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vraag vergunning Nufarm B.V. te Rotterdam
         </text:h>
      <text:section text:name="algemeen.d960e73" text:style-name="algemeen">
        <text:section text:name="aanhef.d960e75" text:style-name="aanhef">
          <text:p text:style-name="afkondiging">De Staatssecretaris van Verkeer en Waterstaat heeft een besluit genomen op de aanvraag van Nufarm B.V.</text:p>
        </text:section>
        <text:section text:name="vrije-tekst.d960e81" text:style-name="vrije-tekst">
          <text:p text:style-name="vrije-tekst">Rijkswaterstaat Zuid-Holland heeft op 16 maart 2007 een aanvraag om een vergunning krachtens de Wet verontreiniging oppervlaktewateren
                  (Wvo) ontvangen van Nufarm B.V. te Rotterdam voor het indirect lozen van afvalwater op de Chemiehaven.
               </text:p>
          <text:p text:style-name="vrije-tekst">Er zijn geen zienswijzen ingebracht tegen het ontwerpbesluit. Het besluit is niet gewijzigd ten opzichte van het ontwerp.</text:p>
          <text:h text:outline-level="3" text:style-name="divisiekop1">Terinzagelegging
               </text:h>
          <text:p text:style-name="vrije-tekst">Het besluit met bijbehorende stukken ligt vanaf 15 januari 2009 tot en met 25 februari 2009 ter inzage ten kantore van:</text:p>
          <text:list text:style-name="list-style-1">
            <text:list-item>
              <text:p text:style-name="list.single">Rijkswaterstaat Zuid-Holland, Boompjes 200 te Rotterdam, op werkdagen van 9.00 uur tot 12.00 uur en van 13.00 uur tot 17.00
                        uur, alsmede buiten deze uren na vooraf gemaakte afspraak, tel. 010-402 70 12 of 010-402 64 02, fax 010-402 70 81.
                     </text:p>
            </text:list-item>
          </text:list>
          <text:h text:outline-level="3" text:style-name="divisiekop1">Beroep
               </text:h>
          <text:p text:style-name="vrije-tekst">Tot 26 februari 2009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vrije-tekst">Tevens kan een verzoek worden gedaan tot het treffen van een voorlopige voorziening. Een dergelijk verzoek moet worden gericht
                  aan de Raad van State, Postbus 20019, 2500 EA  ‘s-Gravenhage.
               </text:p>
          <text:p text:style-name="vrije-tekst">Bij uw verzoek dient verder een afschrift van het beroepschrift te worden overgelegd. Zo mogelijk wordt u gevraagd om tevens
                  een afschrift van het besluit waarop het geschil betrekking heeft, te overleggen.
               </text:p>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section>
        <text:section text:name="tekst-sluiting.d960e201" text:style-name="tekst-sluiting">
          <text:section text:name="ondertekening.d960e203"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vraag vergunning Nufarm B.V. te Rotterdam</dc:title>
  </office:meta>
</office:document-meta>
</file>