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16 maart 2009, nr. BJZ2009015534, Directie Bestuurlijke en
            Juridische Zaken, houdende wijziging van de Subsidieregeling Wet op het
            Waddenfonds
         </text:h>
      <text:section text:name="regeling.d13e80" text:style-name="regeling">
        <text:section text:name="aanhef.d13e82" text:style-name="aanhef">
          <text:p text:style-name="wie">De Minister van Volkshuisvesting, Ruimtelijke Ordening en
                  Milieubeheer;
               </text:p>
          <text:p text:style-name="considerans.al">Gelet op artikel 9 van de Wet op het
                  Waddenfonds;
               </text:p>
          <text:p text:style-name="afkondiging">Besluit:</text:p>
        </text:section>
        <text:section text:name="regeling-tekst.d13e94" text:style-name="regeling-tekst">
          <text:h text:outline-level="3" text:style-name="wijzig-artikel_kop">ARTIKEL I
               </text:h>
          <text:p text:style-name="wat">De Subsidieregeling Wet op het Waddenfonds
                  wordt als volgt gewijzigd:
               </text:p>
          <text:section text:name="wijzig-lid.d13e103" text:style-name="wijzig-lid">
            <text:p text:style-name="lid">
                     <text:span text:style-name="lidnr">A<text:tab/>
                     </text:span>
                  </text:p>
            <text:p text:style-name="wat">Artikel 1.2, tweede lid, komt te luiden:</text:p>
            <text:section text:name="wijziging.d13e112" text:style-name="wijziging">
              <text:section text:name="artikeltekst.d13e114" text:style-name="wijziging.block">
                <text:list text:style-name="list-style-1">
                  <text:list-item text:start-value="2">
                    <text:p text:style-name="list.single">  Indien een project gedeeltelijk uit anderen hoofde wordt
                                 gesubsidieerd, wordt het subsidiebedrag op grond van deze regeling zodanig
                                 vastgesteld dat het totaal van alle subsidies voor dat project niet hoger is
                                 dan het maximale subsidiebedrag dat op grond van de Europese regels voor
                                 staatssteun voor dat project kan worden verstrekt.
                              </text:p>
                  </text:list-item>
                </text:list>
              </text:section>
            </text:section>
          </text:section>
          <text:section text:name="wijzig-lid.d13e130" text:style-name="wijzig-lid">
            <text:p text:style-name="lid">
                     <text:span text:style-name="lidnr">B<text:tab/>
                     </text:span>
                  </text:p>
            <text:p text:style-name="wat">In artikel 1.7, eerste en tweede lid, wordt
                     ‘binnen zes maanden’ vervangen door: binnen acht maanden.
                  </text:p>
          </text:section>
          <text:section text:name="wijzig-lid.d13e140" text:style-name="wijzig-lid">
            <text:p text:style-name="lid">
                     <text:span text:style-name="lidnr">C<text:tab/>
                     </text:span>
                  </text:p>
            <text:p text:style-name="wat">Het opschrift ‘Paragraaf 7. Algemene bepalingen
                     lagere overheden’ vervalt.
                  </text:p>
          </text:section>
          <text:section text:name="wijzig-lid.d13e151" text:style-name="wijzig-lid">
            <text:p text:style-name="lid">
                     <text:span text:style-name="lidnr">D<text:tab/>
                     </text:span>
                  </text:p>
            <text:p text:style-name="wat">Artikel 1.19 komt te luiden:</text:p>
            <text:section text:name="wijziging.d13e160" text:style-name="wijziging">
              <text:section text:name="artikel.d13e162" text:style-name="wijziging.block">
                <text:h text:outline-level="4" text:style-name="artikel_kop">Artikel 1.19. Voorschotverstrekking lagere overheden en
                           privaatrechtlijke rechtspersonen
                        </text:h>
                <text:p text:style-name="artikel">Indien de subsidieaanvrager een lagere overheid of een
                           privaatrechtelijk rechtspersoon is, waarbij gebruik gemaakt wordt van
                           schatkistbankieren als bedoeld in de Regeling verlening voorschotten
                           2007, geldt in afwijking van de artikelen 1.14 en 1.15 met betrekking tot
                           voorschotverstrekking het volgende:
                        </text:p>
                <text:list text:style-name="list-style-2">
                  <text:list-item text:start-value="1">
                    <text:p text:style-name="list.start">in het geval van een lagere overheid kan de Minister een
                                 uit te keren jaartermijn tot maximaal 100% bevoorschotten zo spoedig mogelijk
                                 in aansluiting op de subsidieverlening en vervolgens aan het begin van een
                                 jaar;
                              </text:p>
                  </text:list-item>
                  <text:list-item text:start-value="2">
                    <text:p text:style-name="list.cont">in het geval van een privaatrechtelijke rechtspersoon kan
                                 de Minister een uit te keren jaartermijn tot maximaal 80% bevoorschotten zo
                                 spoedig mogelijk in aansluiting op de subsidieverlening en vervolgens aan het
                                 begin van een jaar;
                              </text:p>
                  </text:list-item>
                  <text:list-item text:start-value="3">
                    <text:p text:style-name="list.end">indien een bevoorschotting als bedoeld onder a en b wordt
                                 toegepast, wordt het voorschot in rekening-courant bij het Ministerie van
                                 Financiën aangehouden.
                              </text:p>
                  </text:list-item>
                </text:list>
              </text:section>
            </text:section>
          </text:section>
          <text:section text:name="artikel.d13e201"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3e212" text:style-name="regeling-sluiting">
          <text:section text:name="slotformulering.d13e214" text:style-name="slotformulering">
            <text:p text:style-name="slotformulering">Deze regeling zal met de toelichting in de Staatscourant worden
                     geplaatst.
                  </text:p>
          </text:section>
          <text:section text:name="gegeven.d13e220" text:style-name="gegeven">
            <text:p text:style-name="dagtekening">Den Haag, 16
                     maart 2009
                  </text:p>
          </text:section>
          <text:section text:name="ondertekening.d13e226" text:style-name="ondertekening">
            <text:p text:style-name="ondertekening">De Minister van
                     Volkshuisvesting, Ruimtelijke Ordening en
                     Milieubeheer,
                  </text:p>
            <text:p text:style-name="ondertekening.end">J.M. Cramer. </text:p>
          </text:section>
        </text:section>
        <text:section text:name="nota-toelichting.d13e236" text:style-name="nota-toelichting">
          <text:h text:outline-level="2" text:style-name="nota-toelichting_kop">TOELICHTING
               </text:h>
          <text:p text:style-name="nota-toelichting">Onderhavige regeling wijzigt de Subsidieregeling Wet op het
                  Waddenfonds. Het betreft enkele technische wijzigingen.
               </text:p>
          <text:p text:style-name="nota-toelichting">De subsidieregeling is gebaseerd op de Wet op het Waddenfonds en
                  geeft hieraan een nadere invulling. In de regeling komen met name de eisen
                  waaraan een subsidieaanvraag moet voldoen, alsmede de procedure om te komen tot
                  de uiteindelijke verlening van subsidie aan projecten aan de orde.
               </text:p>
          <text:p text:style-name="nota-toelichting">In artikel 1.2, tweede lid, was abusievelijk opgenomen dat het totaal
                  van alle subsidies voor een project niet hoger mag zijn dan het maximale
                  subsidiebedrag dat op grond van deze regeling wordt verstrekt. Hier moet staan
                  dat het niet is toegestaan om verschillende subsidies voor hetzelfde project te
                  combineren om op die manier uit te komen boven de maximale subsidiepercentages
                  en/of -bedragen die op grond van de diverse staatssteunbepalingen uit het
                  Europese recht gelden.
               </text:p>
          <text:p text:style-name="nota-toelichting">In artikel 1.7, eerste lid, van de regeling wordt de
                  beslissingstermijn voor een aanvraag verruimd van zes naar acht maanden.
                  Tijdens de eerste en tweede tender is in de praktijk gebleken dat de beslissingstermijn
                  van zes maanden niet kan worden gehaald. Gebleken is dat acht maanden een
                  realistische termijn is waarbinnen een beschikking tot subsidieverlening kan
                  worden gegeven.
               </text:p>
          <text:section text:name="alineagroep.d13e257" text:style-name="alineagroep">
            <text:p text:style-name="alineagroep">In artikel 1.19 wordt een nadere invulling van het
                     bevoorschottingsregiem gegeven, dat in lijn is met de Regeling verlening
                     voorschotten 2007 van de Minister van Financiën. Dit regiem wordt toegepast met
                     betrekking tot lagere overheden en privaatrechtelijke rechtspersonen. De
                     regeling geeft een kader voor het verlenen van voorschotten door het Rijk. Het
                     gaat bij voorschotverlening in deze regeling om (afspraken over)
                     vooruitbetalingen op door het Rijk nog aan te gane of aangegane financiële
                     verplichtingen die voortvloeien uit publiekrechtelijke (subsidie)
                     beschikkingen. Door de Minister van Financiën wordt om doelmatigheidsredenen
                     voor schatkistbankieren een grensbedrag van ca. € 2 mln. gehanteerd per
                     jaar.
                  </text:p>
            <text:p text:style-name="alineagroep.end">Dit betekent dat schatkistbankieren uit doelmatigheidsoverwegingen
                     wordt toegepast, indien één van de uit te betalen jaartermijnen € 2 mln. of
                     meer bedraagt. Bij schatkistbankieren wordt het voorschot juridisch aan de
                     subsidie-ontvanger overgedragen, maar het bedrag wordt feitelijk in de
                     schatkist aangehouden. Schatkistbankieren is zowel voor het Rijk als voor de
                     subsidieontvanger doelmatig, zeker wanneer het om een substantieel bedrag gaat.
                     Hiervoor wordt een rekening-courantovereenkomst tussen het
                     Ministerie van Financiën en de subsidieontvanger gesloten. De rekening-courant
                     levert de subsidie-ontvanger rente op. Voor nadere informatie over het
                     instrument schatkistbankieren met subsidievoorschotten wordt verwezen naar de
                     toelichting bij de Regeling verlening voorschotten 2007.
                  </text:p>
          </text:section>
          <text:section text:name="ondertekening.d13e268"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Regeling wijziging van de Subsidieregeling Wet op het Waddenfonds</dc:title>
  </office:meta>
</office:document-meta>
</file>