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 op grond van artikel 37, zevende lid, van de
            		Mededingingswet
         </text:h>
      <text:section text:name="algemeen.d1431e61" text:style-name="algemeen">
        <text:section text:name="vrije-tekst.d1431e63" text:style-name="vrije-tekst">
          <text:h text:outline-level="3" text:style-name="divisiekop1">Zaaknummer: 6648/Pouw Automotive – Kroymans
                  				Ondernemingen
               </text:h>
          <text:p text:style-name="vrije-tekst">In Staatscourant 53 van 18 maart 2009 is mededeling gedaan van de
                  				melding van een voorgenomen concentratie in de zin van artikel 34 van de
                  				Mededingingswet. Hierin is medegedeeld dat Pouw Automotive Groep B.V.,
                  				voornemens is zeggenschap te verkrijgen, in de zin van artikel 27, eerste lid,
                  				onder b, van de Mededingingswet, over de volgende dochterondernemingen van
                  				Kroymans Corporation B.V: Vriens Autocenter Breda, Vriens Autocenter
                  				Etten-Leur, Gebr. Vullings Tilburg, Gebr. Vullings Waalwijk, Gebr. Vullings
                  				Oirschot, Gebr. Vullings Boxtel, Nedam Roermond (inclusief Rentals), Nedam
                  				Venlo, Nedam Weert, Nedam Venray, Perfekta Autoschade Oirschot, Perfekta
                  				Autoschade Breda, Perfekta Autoschade Roermond en Kroymans Autolease B.V.
               </text:p>
          <text:p text:style-name="vrije-tekst">Op 25 maart 2009 heeft de Raad van Bestuur van de Nederlandse
                  				Mededingingsautoriteit besloten dat voor het tot stand brengen van de hierboven
                  				genoemde concentratie geen vergunning is vereist. Dit besluit 6648/7 is aan de
                  				meldende partijen op 25 maart 2009 bekendgemaakt.
               </text:p>
          <text:p text:style-name="vrije-tekst">Tegen dit besluit kan degene, wiens belang rechtstreeks bij dit
                  				besluit is betrokken, binnen zes weken na de dag van bekendmaking een
                  				gemotiveerd beroepschrift indienen bij de rechtbank te Rotterdam, sector
                  				bestuursrecht, Postbus 50951, 3007 BM, Rotterdam.
               </text:p>
        </text:section>
        <text:section text:name="tekst-sluiting.d1431e79" text:style-name="tekst-sluiting">
          <text:section text:name="ondertekening.d1431e81" text:style-name="ondertekening">
            <text:p text:style-name="ondertekening">De Raad van Bestuur van de Nederlandse
                     		  Mededingingsautoriteit,
                  </text:p>
            <text:p text:style-name="ondertekening">namens deze:</text:p>
            <text:p text:style-name="ondertekening">directie
                     		  Mededinging,
                  </text:p>
            <text:p text:style-name="ondertekening">clustermanager Handel, Diensten
                     		  en Transport,
                  </text:p>
            <text:p text:style-name="ondertekening.end">G.G.J. ten Broek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op grond van artikel 37, zevende lid, van de Mededingingswet</dc:title>
  </office:meta>
</office:document-meta>
</file>