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Neder-Betuwe
         </text:h>
      <text:section text:name="algemeen.d631e61" text:style-name="algemeen">
        <text:section text:name="vrije-tekst.d631e63" text:style-name="vrije-tekst">
          <text:h text:outline-level="3" text:style-name="divisiekop1">Ontwerpbestemmingsplan Gedeeltelijke Herziening X (Waalfront) van het bestemmingsplan Dorpskern Ochten
               </text:h>
          <text:p text:style-name="vrije-tekst">Ter inzage ligt het ontwerp van de Gedeeltelijke Herziening X (Waalfront) van het bestemmingsplan Dorpskern Ochten. Dit plan
                  is voorbereid om de bouw van 10 rijenwoningen en 14 gestapelde woningen met overdekte parkeergelegenheid mogelijk te maken
                  in het gebied (globaal aangeduid) gelegen tussen de Molendam, de Waalbandijk (4051 CJ) en de Arie Jacob van Ogtenstraat (4051 AM)
                  te Ochten.
               </text:p>
          <text:p text:style-name="vrije-tekst">Het ontwerp bestemmingsplan is ook in te zien op de gemeentelijke website: www.nederbetuwe.nl.</text:p>
          <text:section text:name="alineagroep.d631e75" text:style-name="alineagroep">
            <text:p text:style-name="alineagroep">
                     <text:span text:style-name="cur">Inzage</text:span>: 2 april t/m 13 mei 2009
                  </text:p>
            <text:p text:style-name="alineagroep.end">
                     <text:span text:style-name="cur">Mondelinge of schriftelijke zienswijze:</text:span> tijdens inzagetermijn, door een ieder, bij de gemeenteraad t.a.v. de raadsgriffier, postbus 20, 4043 ZG Opheusden
                  </text:p>
          </text:section>
          <text:section text:name="alineagroep.d631e90" text:style-name="alineagroep">
            <text:p text:style-name="alineagroep">
                     <text:span text:style-name="Strong_Emphasis">Gemeente Neder-Betuwe</text:span>
                     
                  </text:p>
            <text:p text:style-name="alineagroep">Burgemeester Lodderstraat 20</text:p>
            <text:p text:style-name="alineagroep">Postbus 20, 4043 ZG Opheusden</text:p>
            <text:p text:style-name="alineagroep">Tel. 0488-449900</text:p>
            <text:p text:style-name="alineagroep.end">Fax: 0488-449999</text:p>
          </text:section>
        </text:section>
        <text:section text:name="tekst-sluiting.d631e112" text:style-name="tekst-sluiting">
          <text:section text:name="ondertekening.d631e114" text:style-name="ondertekening">
            <text:p text:style-name="ondertekening.end">Burgemeester en wethouders van Neder-Betuwe.</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Neder-Betuwe</dc:title>
  </office:meta>
</office:document-meta>
</file>