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ynaarlo
         </text:h>
      <text:section text:name="algemeen.d903e90" text:style-name="algemeen">
        <text:section text:name="vrije-tekst.d903e92" text:style-name="vrije-tekst">
          <text:h text:outline-level="3" text:style-name="divisiekop1">Bekendmaking startnotitie milieueffectrapportage
                  				Tusschenwater
               </text:h>
          <text:p text:style-name="vrije-tekst">In de gemeente Tynaarlo ligt het gebied Tusschenwater in de
                  				benedenloop van de Hunze. Dit gebied ligt tussen het Zuidlaardermeer, de dorpen
                  				De Groeve en Zuidlaarderveen en loopt tot aan de gemeentegrens met Aa en Hunze.
                  				Tusschenwater heeft een oppervlakte van circa 500 hectare.
               </text:p>
          <text:h text:outline-level="3" text:style-name="divisiekop1">Herinrichting en ontwikkeling
               </text:h>
          <text:section text:name="alineagroep.d903e105" text:style-name="alineagroep">
            <text:p text:style-name="alineagroep">Het gebied Tusschenwater wordt in de toekomst ingericht voor
                     				  natuurontwikkeling en waterberging. De huidige functie op het gebied van
                     				  drinkwatervoorziening blijft behouden en wordt verder versterkt.
                  </text:p>
            <text:p text:style-name="alineagroep.end">Naast deze ontwikkelingen willen we de kwaliteit van het
                     				  oppervlaktewater van het Zuidlaardermeer verbeteren, water in het voorjaar
                     				  vasthouden voor drogere perioden en mogelijkheden creëren voor
                     				  natuurvriendelijke recreatie.
                  </text:p>
          </text:section>
          <text:h text:outline-level="3" text:style-name="divisiekop1">Milieueffectrapportage
               </text:h>
          <text:p text:style-name="vrije-tekst">Voordat we aan het project beginnen, moet er een aantal
                  				bestemmingsplannen worden gewijzigd. Ook is eventueel een vergunning van
                  				gedeputeerde staten (GS) op grond van de Grondwaterwet nodig. Om het
                  				milieubelang een volwaardige plaats te geven in deze besluitvorming, moet er
                  				een Milieueffectrapport (MER) worden opgesteld. Dit rapport is een hulpmiddel
                  				bij de besluitvorming over het project Tusschenwater.
               </text:p>
          <text:p text:style-name="vrije-tekst">Bij het project Tusschenwater zijn de onderstaande drempels aan
                  				de orde:
               </text:p>
          <text:list text:style-name="list-style-1">
            <text:list-item text:start-value="1">
              <text:p text:style-name="list.start">Functiewijziging van landbouw naar natuur/waterberging van
                        					 meer dan 250 ha;
                     </text:p>
            </text:list-item>
            <text:list-item text:start-value="2">
              <text:p text:style-name="list.cont">Werken ter beperkingen van overstromingen;
                     </text:p>
            </text:list-item>
            <text:list-item text:start-value="3">
              <text:p text:style-name="list.end">De infiltratie van water in de bodem of onttrekking van
                        					 grondwater aan de bodem of de wijziging of uitbreiding van bestaande
                        					 infiltraties of onttrekkingen in gevallen waarin de activiteit betrekking heeft
                        					 op een hoeveelheid water van 1,5 miljoen m<text:span text:style-name="superscript">3</text:span> of meer per jaar. Dit is
                        					 overigens niet onze verwachting, maar voor de volledigheid nemen wij dit
                        					 scenario wel mee.
                     </text:p>
            </text:list-item>
          </text:list>
          <text:p text:style-name="vrije-tekst">De activiteiten vinden plaats in de ecologische hoofdstructuur
                  				(de zogenaamde Natte As Noord). In het MER dient zo nodig een passende
                  				beoordeling op grond van artikel 19f, eerste lid, van de
                  				Natuurbeschermingswet 1998 te worden gemaakt.
               </text:p>
          <text:h text:outline-level="3" text:style-name="divisiekop1">Organisatie van het project
               </text:h>
          <text:section text:name="alineagroep.d903e162" text:style-name="alineagroep">
            <text:p text:style-name="alineagroep">De provincie Drenthe, Stichting Het Drentse Landschap,
                     				  Waterbedrijf Groningen, Waterschap Hunze en Aa’s en de gemeente Tynaarlo werken
                     				  samen in het project.
                  </text:p>
            <text:p text:style-name="alineagroep">Het waterschap is initiatiefnemer.</text:p>
            <text:p text:style-name="alineagroep.end">GS van Drenthe en de gemeenteraad van Tynaarlo zijn samen
                     				  bevoegd gezag in de procedure. Afgesproken is, dat de gemeenteraad van Tynaarlo
                     				  als coördinerend bevoegd gezag optreedt.
                  </text:p>
          </text:section>
          <text:h text:outline-level="3" text:style-name="divisiekop1">Startnotitie
               </text:h>
          <text:section text:name="alineagroep.d903e179" text:style-name="alineagroep">
            <text:p text:style-name="alineagroep">De startnotitie is de eerste stap in het proces. Daarin lichten
                     				  wij de voorgenomen activiteit en mogelijke alternatieven toe en gaan wij in op
                     				  de te beoordelen milieuaspecten.
                  </text:p>
            <text:p text:style-name="alineagroep">Een ieder kan aangeven wat er naar zijn mening in het MER moet
                     				  worden onderzocht.
                  </text:p>
            <text:p text:style-name="alineagroep.end">De wettelijke adviseurs en betrokken overheidsorganen adviseren
                     				  over het MER. De Commissie m.e.r. brengt op basis van de startnotitie, de
                     				  ontvangen inspraakreacties en adviezen aan het bevoegd gezag advies uit over de
                     				  vast te stellen richtlijnen.
                  </text:p>
          </text:section>
          <text:h text:outline-level="3" text:style-name="divisiekop1">Ter inzage
               </text:h>
          <text:p text:style-name="vrije-tekst">De startnotitie met bijlagen ligt vanaf 3 april 2009 gedurende
                  				zes weken voor een ieder ter inzage:
               </text:p>
          <text:list text:style-name="list-style-2">
            <text:list-item text:start-value="1">
              <text:p text:style-name="list.start">bij de provincie Drenthe, afdeling Bestuur en Communicatie,
                        					 Westerbrink 1 in Assen op werkdagen van 8.30 uur tot 17.00 uur;
                     </text:p>
            </text:list-item>
            <text:list-item text:start-value="2">
              <text:p text:style-name="list.end">bij de gemeente Tynaarlo, afdeling Publiekzaken,
                        					 Kornoeljeplein 1 in Vries telkens op maandag, dinsdag en vrijdag van 8.30 tot
                        					 12.30 uur, op woensdag van 8.30 tot 17.00 uur en op donderdag van 8.30 tot
                        					 19.00 uur.
                     </text:p>
            </text:list-item>
          </text:list>
          <text:p text:style-name="vrije-tekst">Wilt u de stukken buiten deze openingstijden inzien, dan kunt u
                  				telefonisch een afspraak maken via telefoonnummer 0592-266884.
               </text:p>
          <text:h text:outline-level="3" text:style-name="divisiekop1">Informatieavond
               </text:h>
          <text:p text:style-name="vrije-tekst">Wij lichten de plannen uitgebreid toe tijdens een
                  				informatieavond. U bent maandag 20 april 2009 om 20.00 uur van harte welkom in
                  				het Sprookjeshof, Groningerstraat 10 in Zuidlaren.
               </text:p>
          <text:h text:outline-level="3" text:style-name="divisiekop1">Indienen zienswijzen
               </text:h>
          <text:section text:name="alineagroep.d903e232" text:style-name="alineagroep">
            <text:p text:style-name="alineagroep">Met ingang van 3 april 2009 kan een ieder gedurende 6 weken
                     				  schriftelijk of mondeling zijn zienswijze naar voren brengen over hetgeen in
                     				  het Milieueffectrapport moet worden onderzocht.
                  </text:p>
            <text:p text:style-name="alineagroep">U kunt uw schriftelijke reactie richten aan GS van Drenthe en
                     				  de gemeenteraad van Tynaarlo, p/a postbus 5, 9480 AA Vries.
                  </text:p>
            <text:p text:style-name="alineagroep.end">Voor het indienen van een mondelinge zienswijze kunt u binnen
                     				  die termijn een afspraak maken met de heer J.E. Ploeger (tel. 0592-266884).
                     				  
                  </text:p>
          </text:section>
        </text:section>
        <text:section text:name="tekst-sluiting.d903e245" text:style-name="tekst-sluiting">
          <text:section text:name="gegeven.d903e247" text:style-name="gegeven">
            <text:p text:style-name="dagtekening">Assen/Vries, 1 april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ynaarlo</dc:title>
  </office:meta>
</office:document-meta>
</file>