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6 maart 2009, nr. 09.000613, houdende herbenoeming van
            een lid van de Algemene Energieraad
         </text:h>
      <text:section text:name="regeling.d2737e65" text:style-name="regeling">
        <text:section text:name="aanhef.d2737e67" text:style-name="aanhef">
          <text:section text:name="context.d2737e69" text:style-name="context">
            <text:p text:style-name="context_al">6 maart 2009</text:p>
            <text:p text:style-name="context_al.end">Nr. 09.000613</text:p>
          </text:section>
          <text:p text:style-name="wij">Wij Beatrix, bij de gratie Gods, Koningin der Nederlanden, Prinses
                  van Oranje-Nassau, enz. enz. enz.
               </text:p>
          <text:p text:style-name="considerans.al">Op de voordracht van Onze Minister
                  van Economische Zaken van 3 maart 2009, nr. WJZ 9039740;
               </text:p>
          <text:p text:style-name="considerans.al"/>
          <text:p text:style-name="considerans.al">Gelet op artikel 11, eerste en tweede
                  lid, van de Kaderwet adviescolleges;
               </text:p>
          <text:p text:style-name="afkondiging">Hebben goedgevonden en verstaan:</text:p>
        </text:section>
        <text:section text:name="regeling-tekst.d2737e94" text:style-name="regeling-tekst">
          <text:section text:name="artikel.d2737e96" text:style-name="artikel">
            <text:h text:outline-level="3" text:style-name="artikel_kop">Enig artikel
                  </text:h>
            <text:p text:style-name="artikel">Te rekenen vanaf 1 december 2008 wordt tot en met 31 december 2009
                     tot lid van de Algemene Energieraad herbenoemd: de heer ir. M.E.E. Enthoven, te
                     Den Haag.
                  </text:p>
          </text:section>
        </text:section>
        <text:section text:name="regeling-sluiting.d2737e107" text:style-name="regeling-sluiting">
          <text:section text:name="slotformulering.d2737e109" text:style-name="slotformulering">
            <text:p text:style-name="slotformulering">Onze Minister van Economische Zaken is belast met de uitvoering van
                     dit besluit, dat zal worden geplaatst in de Staatscourant en waarvan afschrift
                     zal worden gezonden aan betrokkene en aan de Algemene Energieraad.
                  </text:p>
          </text:section>
          <text:section text:name="gegeven.d2737e115" text:style-name="gegeven">
            <text:p text:style-name="dagtekening">’s-Gravenhage, 6 maart 2009</text:p>
            <text:p text:style-name="koning">Beatrix.</text:p>
          </text:section>
          <text:section text:name="ondertekening.d2737e124"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6 maart 2009, nr. 09.000613, houdende herbenoeming van een lid van de Algemene Energieraad</dc:title>
  </office:meta>
</office:document-meta>
</file>