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9 februari 2009, nr. BVE/Stelsel/100321, houdende vaststelling
            kwalificatiedossiers 2009–2010 en vaststelling eindtermen beroepsonderwijs
            2010–2011 (Regeling vaststelling kwalificatiedossiers 2009–2010 en vaststelling
            eindtermen beroepsonderwijs 2010–2011)
         </text:h>
      <text:section text:name="regeling.d2449e113" text:style-name="regeling">
        <text:section text:name="aanhef.d2449e115" text:style-name="aanhef">
          <text:p text:style-name="wie">De Staatssecretaris van Onderwijs, Cultuur en Wetenschap,</text:p>
          <text:p text:style-name="considerans.al">Handelende in overeenstemming met de Minister van
                  Landbouw, Natuur en Voedselkwaliteit;
               </text:p>
          <text:p text:style-name="considerans.al">Gelet op artikel 7.2.4, tweede lid,
                  van de Wet educatie en beroepsonderwijs en artikel 2.2.3, vierde lid, van het
                  Uitvoeringsbesluit WEB;
               </text:p>
          <text:p text:style-name="afkondiging">Besluit:</text:p>
        </text:section>
        <text:section text:name="regeling-tekst.d2449e130" text:style-name="regeling-tekst">
          <text:section text:name="artikel.d2449e132" text:style-name="artikel">
            <text:h text:outline-level="3" text:style-name="artikel_kop">Artikel 1. Begripsbepaling
                  </text:h>
            <text:p text:style-name="artikel">In deze regeling wordt verstaan onder:</text:p>
            <text:p text:style-name="definition.term">a. wet:
                     </text:p>
            <text:p text:style-name="definition.description">Wet educatie en beroepsonderwijs;</text:p>
            <text:p text:style-name="definition.term">b. competenties:
                     </text:p>
            <text:p text:style-name="definition.description">in het kader van het herontwerp van de kwalificatiestructuur
                           mbo opgestelde eindtermen, die verwijzen naar onderliggende vaardigheden,
                           kennis, en houdingsaspecten en expliciet zijn gerelateerd aan de toepassing in
                           de praktijk;
                        </text:p>
            <text:p text:style-name="definition.term">c. kwalificatiedossier:
                     </text:p>
            <text:p text:style-name="definition.description">inhoudelijke verzameling van de kwalificatieprofielen,
                           bestaande uit een deel A, waarin het beeld van de beroepengroep wordt
                           omschreven, een deel B, waarin onder andere de competenties worden omschreven
                           en een deel C, waarin onder andere de benodigde kennis en vaardigheden worden
                           omschreven en een deel D waarin de ontwikkeling van het kwalificatiedossier
                           wordt toegelicht en verantwoord;
                        </text:p>
            <text:p text:style-name="definition.term">d. eindtermen:
                     </text:p>
            <text:p text:style-name="definition.description">eindtermen bedoeld in artikel 7.1.3 van de wet;</text:p>
            <text:p text:style-name="definition.term">e. prijsfactor:
                     </text:p>
            <text:p text:style-name="definition.description">prijsfactor, bedoeld in artikel 2.2.3, vierde lid, van het
                           Uitvoeringsbesluit WEB;
                        </text:p>
            <text:p text:style-name="definition.term">f. studielast:
                     </text:p>
            <text:p text:style-name="definition.description">studielast, bedoeld in artikel 7.2.4, tweede lid, onderdeel
                           d, van de wet.
                        </text:p>
          </text:section>
          <text:section text:name="artikel.d2449e213" text:style-name="artikel">
            <text:h text:outline-level="3" text:style-name="artikel_kop">Artikel 2. Vaststelling kwalificatiedossiers 2009–2010
                  </text:h>
            <text:list text:style-name="list-style-1">
              <text:list-item text:start-value="1">
                <text:p text:style-name="list.start"> Voor de beroepsopleidingen opgenomen in bijlage 1 behorende bij
                           deze regeling worden de kwalificatiedossiers voor het studiejaar 2009–2010
                           vastgesteld overeenkomstig bijlage 2 behorende bij deze regeling.
                        </text:p>
              </text:list-item>
              <text:list-item text:start-value="2">
                <text:p text:style-name="list.cont"> In bijlage 1 wordt per beroepsopleiding vastgesteld:
                        </text:p>
                <text:list>
                  <text:list-item text:start-value="1">
                    <text:p text:style-name="list.cont">de leerweg waarin de beroepsopleiding kan worden
                                 verzorgd;
                              </text:p>
                  </text:list-item>
                  <text:list-item text:start-value="2">
                    <text:p text:style-name="list.cont">de prijsfactor;
                              </text:p>
                  </text:list-item>
                  <text:list-item text:start-value="3">
                    <text:p text:style-name="list.end">de hoogte van de studielast.
                              </text:p>
                  </text:list-item>
                </text:list>
              </text:list-item>
            </text:list>
          </text:section>
          <text:section text:name="artikel.d2449e266" text:style-name="artikel">
            <text:h text:outline-level="3" text:style-name="artikel_kop">Artikel 3. Vaststelling kwalificatiedossiers 2009–2010 behorende bij de
                     beroepsopleidingen op het gebied van landbouw en natuurlijke omgeving
                  </text:h>
            <text:list text:style-name="list-style-2">
              <text:list-item text:start-value="1">
                <text:p text:style-name="list.start"> Voor de beroepsopleidingen opgenomen in bijlage 3 behorende bij
                           deze regeling worden de kwalificatiedossiers voor het studiejaar 2009–2010
                           vastgesteld overeenkomstig bijlage 4 behorende bij deze regeling.
                        </text:p>
              </text:list-item>
              <text:list-item text:start-value="2">
                <text:p text:style-name="list.cont"> In bijlage 3 wordt per beroepsopleiding vastgesteld:
                        </text:p>
                <text:list>
                  <text:list-item text:start-value="1">
                    <text:p text:style-name="list.cont">de leerweg waarin de beroepsopleiding kan worden
                                 verzorgd;
                              </text:p>
                  </text:list-item>
                  <text:list-item text:start-value="2">
                    <text:p text:style-name="list.cont">de prijsfactor;
                              </text:p>
                  </text:list-item>
                  <text:list-item text:start-value="3">
                    <text:p text:style-name="list.end">de hoogte van de studielast.
                              </text:p>
                  </text:list-item>
                </text:list>
              </text:list-item>
            </text:list>
          </text:section>
          <text:section text:name="artikel.d2449e319" text:style-name="artikel">
            <text:h text:outline-level="3" text:style-name="artikel_kop">Artikel 4. Vaststelling eindtermen en overzicht bekostigde
                     beroepsopleidingen 2010–2011
                  </text:h>
            <text:list text:style-name="list-style-3">
              <text:list-item text:start-value="1">
                <text:p text:style-name="list.start"> Voor de beroepsopleidingen opgenomen in bijlage 5 behorende bij
                           deze regeling worden de eindtermen voor het studiejaar 2010–2011 vastgesteld
                           overeenkomstig bijlage 6 behorende bij deze regeling.
                        </text:p>
              </text:list-item>
              <text:list-item text:start-value="2">
                <text:p text:style-name="list.cont"> In bijlage 5 wordt per beroepsopleiding vastgesteld:
                        </text:p>
                <text:list>
                  <text:list-item text:start-value="1">
                    <text:p text:style-name="list.cont">de onderverdeling in deelkwalificaties;
                              </text:p>
                  </text:list-item>
                  <text:list-item text:start-value="2">
                    <text:p text:style-name="list.cont">de leerweg waarin de beroepsopleiding kan worden
                                 verzorgd;
                              </text:p>
                  </text:list-item>
                  <text:list-item text:start-value="3">
                    <text:p text:style-name="list.cont">de prijsfactor;
                              </text:p>
                  </text:list-item>
                  <text:list-item text:start-value="4">
                    <text:p text:style-name="list.end">de hoogte van de studielast.
                              </text:p>
                  </text:list-item>
                </text:list>
              </text:list-item>
            </text:list>
          </text:section>
          <text:section text:name="artikel.d2449e380" text:style-name="artikel">
            <text:h text:outline-level="3" text:style-name="artikel_kop">Artikel 5. Vaststelling eindtermen en overzicht bekostigde
                     beroepsopleidingen 2010–2011 op het gebied van landbouw en natuurlijke
                     omgeving
                  </text:h>
            <text:list text:style-name="list-style-4">
              <text:list-item text:start-value="1">
                <text:p text:style-name="list.start"> Voor de beroepsopleidingen opgenomen in bijlage 7 behorende bij
                           deze regeling worden de eindtermen voor het studiejaar 2010–2011 vastgesteld
                           overeenkomstig bijlage 8 behorende bij deze regeling.
                        </text:p>
              </text:list-item>
              <text:list-item text:start-value="2">
                <text:p text:style-name="list.cont"> In bijlage 8 wordt per beroepsopleiding vastgesteld:
                        </text:p>
                <text:list>
                  <text:list-item text:start-value="1">
                    <text:p text:style-name="list.cont">de onderverdeling in deelkwalificaties;
                              </text:p>
                  </text:list-item>
                  <text:list-item text:start-value="2">
                    <text:p text:style-name="list.cont">de leerweg waarin de beroepsopleiding kan worden
                                 verzorgd;
                              </text:p>
                  </text:list-item>
                  <text:list-item text:start-value="3">
                    <text:p text:style-name="list.cont">de prijsfactor;
                              </text:p>
                  </text:list-item>
                  <text:list-item text:start-value="4">
                    <text:p text:style-name="list.cont">de hoogte van de studielast;
                              </text:p>
                  </text:list-item>
                  <text:list-item text:start-value="5">
                    <text:p text:style-name="list.end">de onderverdeling in deelkwalificaties die verplicht zijn
                                 voor het behalen van het diploma van de desbetreffende beroepsopleiding.
                              </text:p>
                  </text:list-item>
                </text:list>
              </text:list-item>
            </text:list>
          </text:section>
          <text:section text:name="artikel.d2449e450" text:style-name="artikel">
            <text:h text:outline-level="3" text:style-name="artikel_kop">Artikel 6. Inwerkingtreding
                  </text:h>
            <text:p text:style-name="artikel">Deze regeling treedt in werking met ingang van de dag na de
                     dagtekening van de Staatscourant waarin zij wordt geplaatst en werkt terug tot
                     en met 1 februari 2009.
                  </text:p>
          </text:section>
          <text:section text:name="artikel.d2449e460" text:style-name="artikel">
            <text:h text:outline-level="3" text:style-name="artikel_kop">Artikel 7. Citeertitel
                  </text:h>
            <text:p text:style-name="artikel">Deze regeling wordt aangehaald als: Regeling vaststelling
                     kwalificatiedossiers 2009–2010 en vaststelling eindtermen beroepsonderwijs
                     2010–2011.
                  </text:p>
          </text:section>
        </text:section>
        <text:section text:name="regeling-sluiting.d2449e471" text:style-name="regeling-sluiting">
          <text:section text:name="slotformulering.d2449e473" text:style-name="slotformulering">
            <text:p text:style-name="slotformulering">Deze regeling zal met de toelichting in de Staatscourant worden
                     geplaatst, met uitzondering van de bijlagen. De bijlagen 1, 2, 5 en 6 behorende
                     bij deze regeling worden ter inzage gelegd in de bibliotheek van het Ministerie
                     van Onderwijs, Cultuur en Wetenschap. De bijlagen 3, 4, 7 en 8 behorende bij
                     deze regeling worden ter inzage gelegd bij het Ministerie van Landbouw, Natuur
                     en Voedselkwaliteit te Den Haag.
                  </text:p>
          </text:section>
          <text:section text:name="ondertekening.d2449e479" text:style-name="ondertekening">
            <text:p text:style-name="ondertekening">De Staatssecretaris van
                     Onderwijs, Cultuur en Wetenschap,
                  </text:p>
            <text:p text:style-name="ondertekening.end">J.M.
                     van Bijsterveldt-Vliegenthart. 
                  </text:p>
          </text:section>
        </text:section>
        <text:section text:name="nota-toelichting.d2449e489" text:style-name="nota-toelichting">
          <text:h text:outline-level="2" text:style-name="nota-toelichting_kop">TOELICHTING
               </text:h>
          <text:section text:name="alineagroep.d2449e495" text:style-name="alineagroep">
            <text:p text:style-name="alineagroep">Met deze regeling worden voor het studiejaar 2009–2010 de
                     kwalificatiedossiers vastgesteld en worden voor het studiejaar 2010–2011 de
                     eindtermen vastgesteld.
                  </text:p>
            <text:p text:style-name="alineagroep">De experimentele opleidingen gebaseerd op de kwalificatiedossiers
                     kunnen worden aangeboden door bekostigde en niet-bekostigde instellingen, die
                     op grond van artikel 12.1a.1 of 12.1a.2, eerste lid van de WEB, een experiment
                     mogen starten.
                  </text:p>
            <text:p text:style-name="alineagroep.end">Het recht op examinering bij opleidingen gebaseerd op de
                     kwalificatiedossiers kan ook door exameninstellingen worden verkregen.
                  </text:p>
          </text:section>
          <text:h text:outline-level="3" text:style-name="divisiekop1">Kwalificatieprofielen en kwalificatiedossiers
               </text:h>
          <text:p text:style-name="nota-toelichting">Beoogd wordt om in de komende jaren een nieuwe, competentiegerichte
                  kwalificatiestructuur voor het middelbaar beroepsonderwijs tot stand te
                  brengen. Deze wordt gekenmerkt door transparantie, flexibiliteit en
                  duurzaamheid en omvat een samenhangend geheel van herkenbare en uitvoerbare
                  kwalificaties, waarvoor draagvlak is bij zowel het bedrijfsleven als het
                  beroepsonderwijs. Centraal element is de omslag van eindtermen naar
                  competenties. Belangrijke verschillen zijn dat competenties globaler zijn
                  geformuleerd en expliciet zijn gerelateerd aan de toepassing in de praktijk. In
                  de zin van de WEB zijn de competenties de huidige eindtermen.
               </text:p>
          <text:section text:name="alineagroep.d2449e514" text:style-name="alineagroep">
            <text:p text:style-name="alineagroep">Kwalificatieprofielen zijn voor het eerst voor het studiejaar
                     2005–2006 vastgesteld. De ervaringen die zijn opgedaan tijdens de eerste jaren
                     van de experimenteerfase hebben inmiddels geleid tot verbeteringen in het
                     format voor de kwalificatieprofielen. De kwalificatieprofielen zijn daarmee
                     vervangen door de op het nieuwe format gebaseerde kwalificatiedossiers. Nieuw
                     aan het kwalificatiedossier is dat dit meeromvattend is dan het
                     kwalificatieprofiel. Zo bevat het kwalificatiedossier bijvoorbeeld, naast een
                     deel A waarin het beeld van het beroepenveld is opgenomen (hierin wordt onder
                     andere omschreven wat een specifiek beroep inhoudt) en een deel B dat een
                     omschrijving bevat van de competenties, een deel C met de aan de competenties
                     ten grondslag liggende kennis en vaardigheden. Ook bevat het
                     kwalificatiedossier een deel D waarin de ontwikkeling van het
                     kwalificatiedossier wordt toegelicht en verantwoord. De delen B en C bevatten
                     de kwalificatie-eisen die ten grondslag liggen aan de desbetreffende
                     beroepsopleiding. Met de publicatie van deze regeling wordt het
                     kwalificatiedossier, inclusief de hierin beschreven kwalificatie-eisen,
                     integraal vastgesteld en maakt het kwalificatiedossier daarmee in het geheel
                     verplicht onderdeel uit van het onderwijs en het examen. Uitzondering hierop
                     zijn de eisen die gebaseerd zijn op het raamwerk rekenen/wiskunde.
                  </text:p>
            <text:p text:style-name="alineagroep.end">Het document Leren, Loopbaan, Burgerschap, waarin de
                     kwalificatie-eisen op het gebied van burgerschap, leren en loopbaan van
                     deelnemers worden beschreven, maakt integraal onderdeel uit van ieder
                     kwalificatiedossier. Dit betekent dat de competenties zoals opgenomen in het
                     brondocument onderdeel uitmaken van het onderwijs en van het examen. Het
                     brondocument en de toelichting hierop zijn te vinden op de website
                     www.mbo2010.nl.
                  </text:p>
          </text:section>
          <text:section text:name="alineagroep.d2449e524" text:style-name="alineagroep">
            <text:p text:style-name="alineagroep">In artikel 2 en artikel 3 worden de kwalificatiedossiers
                     vastgesteld voor het studiejaar 2009–2010. Artikel 3 betreft de ‘groene’
                     opleidingen. Het overzicht van deze kwalificatiedossiers is te vinden in
                     bijlage 1 (voor de groene opleidingen bijlage 3) behorende bij deze regeling.
                     Een inhoudelijke beschrijving van alle kwalificatiedossiers die worden
                     vastgesteld is te vinden in bijlage 2 (voor de groene opleidingen bijlage
                     4).
                  </text:p>
            <text:p text:style-name="alineagroep.end">In de bijlagen 1 en 3 zijn ook kwalificatiedossiers opgenomen die
                     al voor 2008/2009 waren vastgesteld en waarvoor tevens een nieuw
                     kwalificatiedossier wordt vastgesteld. Het bevoegd gezag kan hier kiezen welk
                     kwalificatiedossier wordt gebruikt als basis voor de opleiding. Hiermee is
                     invulling gegeven aan de toezegging die ik heb gedaan in de brieven van 9 juli
                     2008 (kenmerk BVE/stelsel/16664 en BVE/stelsel/33528) ten aanzien van het
                     versiebeheer van kwalificatiedossiers.
                  </text:p>
          </text:section>
          <text:h text:outline-level="3" text:style-name="divisiekop1">Eindtermen
               </text:h>
          <text:p text:style-name="nota-toelichting">In artikel 4 en artikel 5 worden voor het studiejaar 2010–2011 de
                  eindtermen vastgesteld. Artikel 5 betreft de groene opleidingen. Eindtermen
                  hebben betrekking op de niet-experimentele beroepsopleidingen. De eindtermen
                  hebben betrekking op het studiejaar 2010–2011. Omdat er geen nieuwe eindtermen
                  zijn voorgesteld door de kenniscentra, en ook geen wijzigingen zijn voorgesteld
                  ten opzichte van de eindtermen voor het vorige studiejaar, zijn de eindtermen
                  voor het studiejaar 2009–2010 ongewijzigd vastgesteld voor het studiejaar
                  2010–2011.
               </text:p>
          <text:h text:outline-level="3" text:style-name="divisiekop1">Prijsfactoren
               </text:h>
          <text:p text:style-name="nota-toelichting">Met deze regeling worden ook de prijsfactoren, bedoeld in artikel
                  2.2.3, vierde lid, van het Uitvoeringsbesluit WEB vastgesteld.
               </text:p>
          <text:h text:outline-level="3" text:style-name="divisiekop1">Bijlagen
               </text:h>
          <text:section text:name="alineagroep.d2449e552" text:style-name="alineagroep">
            <text:p text:style-name="alineagroep">De volgende bijlagen horen bij deze regeling:</text:p>
            <text:p text:style-name="alineagroep">bijlage 1: Overzicht van de kwalificatiedossiers 2009–2010
                     OCW
                  </text:p>
            <text:p text:style-name="alineagroep">bijlage 2: Inhoud van de kwalificatiedossiers 2009–2010 OCW</text:p>
            <text:p text:style-name="alineagroep">bijlage 3: Overzicht van de kwalificatiedossier 2009–2010
                     LNV
                  </text:p>
            <text:p text:style-name="alineagroep">bijlage 4: Inhoud van de kwalificatiedossiers 2009–2010 LNV</text:p>
            <text:p text:style-name="alineagroep">bijlage 5: Overzicht opleidingen eindtermenstructuur 2010–2011
                     OCW
                  </text:p>
            <text:p text:style-name="alineagroep">bijlage 6: Eindtermen 2010–2011 OCW</text:p>
            <text:p text:style-name="alineagroep">bijlage 7: Overzicht opleidingen eindtermenstructuur 2010–2011
                     LNV
                  </text:p>
            <text:p text:style-name="alineagroep">bijlage 8: Eindtermen 2010–2011 LNV</text:p>
            <text:p text:style-name="alineagroep">De bijlagen 1, 2, 5 en 6 liggen ter inzage bij het Ministerie van
                     Onderwijs, Cultuur en Wetenschap. De bijlagen 3, 4, 7 en 8 liggen ter inzage
                     bij het Ministerie van Landbouw, Natuur en Voedselkwaliteit. De bijlagen
                     worden, afhankelijk van het onderwerp, ook geplaatst op één of meer van de
                     volgende websites:
                  </text:p>
            <text:p text:style-name="alineagroep">www.mbo2010.nl;</text:p>
            <text:p text:style-name="alineagroep">www.cfi.nl; en</text:p>
            <text:p text:style-name="alineagroep.end">www.groenkennisnet.nl.</text:p>
          </text:section>
          <text:section text:name="alineagroep.d2449e596" text:style-name="alineagroep">
            <text:p text:style-name="alineagroep">De inhoud van de kwalificatiedossiers is opgenomen op de
                     website:
                  </text:p>
            <text:p text:style-name="alineagroep.end">www.kwalificatiedossiersmbo.nl</text:p>
          </text:section>
          <text:section text:name="ondertekening.d2449e605"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ststelling kwalificatiedossiers 2009–2010 en vaststelling eindtermen beroepsonderwijs 2010–2011</dc:title>
  </office:meta>
</office:document-meta>
</file>