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16 maart 2009,
            nr. WJZ/9051027, houdende aanwijzing van categorieën productie-installaties
            voor de stimulering van duurzame energieproductie in het jaar 2009 (Regeling
            aanwijzing categorieën duurzame energieproductie 2009)
         </text:h>
      <text:section text:name="regeling.d2585e540" text:style-name="regeling">
        <text:section text:name="aanhef.d2585e542" text:style-name="aanhef">
          <text:p text:style-name="wie">De Minister van Economische Zaken,</text:p>
          <text:p text:style-name="wie">Na overleg met de Minister van Volkshuisvesting, Ruimtelijke
                  Ordening en Milieubeheer, de Minister van Landbouw, Natuur en Voedselkwaliteit
                  en de Minister van Financiën,
               </text:p>
          <text:p text:style-name="considerans.al">Gelet op de artikelen 31, negende
                  lid, en 77c van de Elektriciteitswet 1998 en 7, 8, 10, 11, eerste lid, 12,
                  eerste lid, 14, vijfde lid, 15, derde lid en vierde lid, 25, 27, 28, eerste
                  lid, 29, eerste lid, 31, vierde lid, 32, derde lid, 56, eerste lid en derde
                  lid, artikel 61, eerste lid, en artikel 63, tweede lid, van het Besluit
                  stimulering duurzame energieproductie;
               </text:p>
          <text:p text:style-name="afkondiging">Besluit:</text:p>
        </text:section>
        <text:section text:name="regeling-tekst.d2585e557" text:style-name="regeling-tekst">
          <text:section text:name="paragraaf.d2585e559" text:style-name="paragraaf">
            <text:h text:outline-level="3" text:style-name="paragraaf_kop">§ 1. Begripsbepalingen
                  </text:h>
            <text:section text:name="artikel.d2585e565" text:style-name="artikel">
              <text:h text:outline-level="4" text:style-name="artikel_kop">Artikel 1
                     </text:h>
              <text:p text:style-name="artikel">In deze regeling wordt verstaan onder:</text:p>
              <text:p text:style-name="definition.term">– minister:
                        </text:p>
              <text:p text:style-name="definition.description">de Minister van Economische Zaken;</text:p>
              <text:p text:style-name="definition.term">– besluit:
                        </text:p>
              <text:p text:style-name="definition.description">het Besluit stimulering duurzame energieproductie;</text:p>
              <text:p text:style-name="definition.term">– algemene uitvoeringsregeling:
                        </text:p>
              <text:p text:style-name="definition.description">de Algemene uitvoeringsregeling stimulering duurzame
                              energieproductie;
                           </text:p>
              <text:p text:style-name="definition.term">– gewogen maandelijks rendement:
                        </text:p>
              <text:p text:style-name="definition.description">het rendement, bedoeld in artikel 1, vierde lid, van de
                              Regeling garanties van oorsprong voor duurzame elektriciteit;
                           </text:p>
              <text:p text:style-name="definition.term">– NTA 8003:
                        </text:p>
              <text:p text:style-name="definition.description">2008: de Nederlandse Technische Afspraak 8003,
                              Classificatie van biomassa voor energietoepassing, uitgegeven door het
                              Nederlands Normalisatie-instituut, zoals deze luidde op 31 december 2008;
                           </text:p>
              <text:p text:style-name="definition.term">– overige vergisting:
                        </text:p>
              <text:p text:style-name="definition.description">de biologische afbraakreacties van biomassa als bedoeld in
                              de NTA 8003: 2008, met uitzondering van de nummers 410, 420, 430, 500, 550 tot
                              en met 559, 587, 592, 600, 610 en 620;
                           </text:p>
              <text:p text:style-name="definition.term">– productie-installatie voor de productie van hernieuwbare
                           elektriciteit met behulp van afvalverbranding:
                        </text:p>
              <text:p text:style-name="definition.description">een productie-installatie waarmee hernieuwbare
                              elektriciteit wordt geproduceerd uit de warmte die uitsluitend of in hoofdzaak
                              is geproduceerd door:
                           </text:p>
              <text:list text:style-name="list-style-1">
                <text:list-item text:start-value="1">
                  <text:p text:style-name="list.start">de verbranding van afvalstoffen,
                                 </text:p>
                </text:list-item>
                <text:list-item text:start-value="2">
                  <text:p text:style-name="list.cont">een andere thermische behandeling van afvalstoffen dan
                                    bedoeld onder 1° ingeval de producten daarvan vervolgens worden verbrand,
                                    of
                                 </text:p>
                </text:list-item>
                <text:list-item text:start-value="3">
                  <text:p text:style-name="list.end">de verbranding van producten die voortkomen uit
                                    thermische behandeling van afvalstoffen;
                                 </text:p>
                </text:list-item>
              </text:list>
              <text:p text:style-name="definition.term">– productie-installatie voor de productie van hernieuwbare
                           elektriciteit met gebruik van stortgas of biogas uit afvalwater- of
                           rioolwaterzuiveringsinstallaties:
                        </text:p>
              <text:p text:style-name="definition.description">een productie-installatie waarmee hernieuwbare
                              elektriciteit wordt geproduceerd:
                           </text:p>
              <text:list text:style-name="list-style-2">
                <text:list-item text:start-value="1">
                  <text:p text:style-name="list.start">uit gas dat vrijkomt tengevolge van biologische
                                    afbraakreacties uit gestorte afvalstoffen, of
                                 </text:p>
                </text:list-item>
                <text:list-item text:start-value="2">
                  <text:p text:style-name="list.end">uit gas dat vrijkomt tengevolge van biologische
                                    afbraakreacties bij de zuivering van huishoudelijk afvalwater,
                                    bedrijfsafvalwater en afvloeiend hemelwater;
                                 </text:p>
                </text:list-item>
              </text:list>
              <text:p text:style-name="definition.term">– productie-installatie voor de productie van hernieuwbare
                           elektriciteit met behulp van waterkracht:
                        </text:p>
              <text:p text:style-name="definition.description">een productie-installatie waarmee door
                              hydro-mechanisch-elektrische omzetting hernieuwbare elektriciteit wordt
                              geproduceerd uit potentiële dan wel kinetische energie van stromend water dat
                              niet specifiek ten behoeve van de elektriciteitsproductie omhoog is
                              gepompt;
                           </text:p>
              <text:p text:style-name="definition.term">– productie-installatie voor de productie van hernieuwbare
                           elektriciteit met behulp van windenergie op land:
                        </text:p>
              <text:p text:style-name="definition.description">een productie-installatie die niet is opgericht in de
                              territoriale zee of in de Nederlandse exclusieve economische zone, waarmee
                              hernieuwbare elektriciteit wordt geproduceerd met behulp van windenergie en die
                              geen productie-installatie voor de productie van hernieuwbare elektriciteit met
                              behulp van windenergie is als bedoeld in artikel 1, onderdeel o, van het
                              besluit;
                           </text:p>
              <text:p text:style-name="definition.term">– productie-installatie voor de productie van hernieuwbaar
                           gas met gebruik van stortgas of biogas uit afvalwater- of
                           rioolwaterzuiveringsinstallaties:
                        </text:p>
              <text:p text:style-name="definition.description">een productie-installatie waarmee hernieuwbaar gas wordt
                              geproduceerd:
                           </text:p>
              <text:list text:style-name="list-style-3">
                <text:list-item text:start-value="1">
                  <text:p text:style-name="list.cont">uit gas dat vrijkomt tengevolge van biologische
                                    afbraakreacties uit gestorte afvalstoffen, of
                                 </text:p>
                </text:list-item>
                <text:list-item text:start-value="2">
                  <text:p text:style-name="list.end">uit gas dat vrijkomt tengevolge van biologische
                                    afbraakreacties bij de zuivering van huishoudelijk afvalwater,
                                    bedrijfsafvalwater en afvloeiend hemelwater;
                                 </text:p>
                </text:list-item>
              </text:list>
              <text:p text:style-name="definition.term">– valhoogte:
                        </text:p>
              <text:p text:style-name="definition.description">het verschil in waterpeil voor en achter de installatie
                              voor de productie van hernieuwbare elektriciteit met behulp van waterkracht
                              waarbij het maximaal elektrisch ontwerpvermogen van de turbine of de generator
                              wordt gerealiseerd;
                           </text:p>
              <text:p text:style-name="definition.term">– thermische conversie van vaste of vloeibare
                           biomassa:
                        </text:p>
              <text:p text:style-name="definition.description">de omzetting van vaste of vloeibare biomassa als bedoeld in
                              de NTA 8003: 2008, met uitzondering van biomassa als bedoeld in de nummers 500,
                              550 tot en met 559, 587 en 592 van de NTA 8003: 2008, door middel van:
                           </text:p>
              <text:list text:style-name="list-style-4">
                <text:list-item text:start-value="1">
                  <text:p text:style-name="list.start">verbranding,
                                 </text:p>
                </text:list-item>
                <text:list-item text:start-value="2">
                  <text:p text:style-name="list.cont">een andere thermische behandeling dan bedoeld onder 1°
                                    ingeval de producten daarvan vervolgens worden verbrand, of
                                 </text:p>
                </text:list-item>
                <text:list-item text:start-value="3">
                  <text:p text:style-name="list.end">de verbranding van producten die voortkomen uit
                                    thermische behandeling;
                                 </text:p>
                </text:list-item>
              </text:list>
              <text:p text:style-name="definition.term">– vergisting en co-vergisting van dierlijke mest:
                        </text:p>
              <text:p text:style-name="definition.description">de biologische afbraakreacties van in hoofdzaak verpompbare
                              vaste en vloeibare uitwerpselen van dieren, al dan niet aangevuld met een of
                              meer producten genoemd in de Meststoffenbeschikking 1977, bijlage I, hoofdstuk
                              III, typeaanduiding ‘co-vergiste mest’ zoals deze luidde op 31 december
                              2007;
                           </text:p>
              <text:p text:style-name="definition.term">– vergisting van groente-, fruit- en tuinafval:
                        </text:p>
              <text:p text:style-name="definition.description">de biologische afbraakreacties van biomassa als bedoeld in
                              de nummers 251, 252, 253, 254, 600, 610, 620 van de NTA 8003:2008;
                           </text:p>
              <text:p text:style-name="definition.term">– warmtebenuttingscoëfficiënt:
                        </text:p>
              <text:p text:style-name="definition.description">de hoeveelheid gedurende een kalenderjaar door een
                              productie-installatie geproduceerde en nuttig aangewende warmte als bedoeld in
                              artikel 1, eerste lid, onderdeel v, van de Regeling garanties van oorsprong
                              voor duurzame elektriciteit, gedeeld door de hoeveelheid gedurende hetzelfde
                              kalenderjaar geproduceerde en op het elektriciteitsnet ingevoede hernieuwbare
                              elektriciteit.
                           </text:p>
            </text:section>
          </text:section>
          <text:section text:name="paragraaf.d2585e852" text:style-name="paragraaf">
            <text:h text:outline-level="3" text:style-name="paragraaf_kop">§ 2. Hernieuwbare elektriciteit
                  </text:h>
          </text:section>
          <text:section text:name="paragraaf.d2585e859" text:style-name="paragraaf">
            <text:h text:outline-level="3" text:style-name="paragraaf_kop">§ 2.1 Windenergie op land
                  </text:h>
            <text:section text:name="artikel.d2585e865" text:style-name="artikel">
              <text:h text:outline-level="4" text:style-name="artikel_kop">Artikel 2
                     </text:h>
              <text:list text:style-name="list-style-5">
                <text:list-item text:start-value="1">
                  <text:p text:style-name="list.start"> De minister verstrekt op aanvraag subsidie aan producenten
                              van hernieuwbare elektriciteit geproduceerd door een productie-installatie voor
                              de productie van hernieuwbare elektriciteit met behulp van windenergie op
                              land.
                           </text:p>
                </text:list-item>
                <text:list-item text:start-value="2">
                  <text:p text:style-name="list.cont"> Aanvragen om subsidie als bedoeld in het eerste lid, worden
                              ontvangen in de periode van 6 april 2009 tot 30 oktober 2009, 17:00 uur.
                           </text:p>
                </text:list-item>
                <text:list-item text:start-value="3">
                  <text:p text:style-name="list.end"> Een aanvraag om subsidie wordt ingediend met gebruikmaking
                              van het origineel van een ondertekend formulier, dat is opgenomen in de bij
                              deze regeling behorende bijlage 1.
                           </text:p>
                </text:list-item>
              </text:list>
            </text:section>
            <text:section text:name="artikel.d2585e899" text:style-name="artikel">
              <text:h text:outline-level="4" text:style-name="artikel_kop">Artikel 3
                     </text:h>
              <text:list text:style-name="list-style-6">
                <text:list-item text:start-value="1">
                  <text:p text:style-name="list.start"> Het subsidieplafond voor het verlenen van subsidie die is
                              aangevraagd in de periode, bedoeld in artikel 2, tweede lid, bedraagt €
                              1.512.000.000,–.
                           </text:p>
                </text:list-item>
                <text:list-item text:start-value="2">
                  <text:p text:style-name="list.end"> De minister verdeelt het bedrag, genoemd in het eerste lid,
                              op volgorde van binnenkomst van de aanvragen.
                           </text:p>
                </text:list-item>
              </text:list>
            </text:section>
            <text:section text:name="artikel.d2585e925" text:style-name="artikel">
              <text:h text:outline-level="4" text:style-name="artikel_kop">Artikel 4
                     </text:h>
              <text:list text:style-name="list-style-7">
                <text:list-item text:start-value="1">
                  <text:p text:style-name="list.start"> Subsidie als bedoeld in artikel 2, eerste lid, wordt voor een
                              periode van 15 jaar verstrekt.
                           </text:p>
                </text:list-item>
                <text:list-item text:start-value="2">
                  <text:p text:style-name="list.end"> De subsidie-ontvanger neemt de productie-installatie voor de
                              productie van hernieuwbare elektriciteit met behulp van windenergie op land
                              binnen 4 jaar na de datum van de beschikking tot subsidieverlening in
                              gebruik.
                           </text:p>
                </text:list-item>
              </text:list>
            </text:section>
            <text:section text:name="artikel.d2585e951" text:style-name="artikel">
              <text:h text:outline-level="4" text:style-name="artikel_kop">Artikel 5
                     </text:h>
              <text:p text:style-name="artikel">Het maximaal aantal vollasturen voor productie-installaties
                        voor de productie van hernieuwbare elektriciteit met behulp van windenergie op
                        land bedraagt 1760 uren per jaar.
                     </text:p>
            </text:section>
            <text:section text:name="artikel.d2585e962" text:style-name="artikel">
              <text:h text:outline-level="4" text:style-name="artikel_kop">Artikel 6
                     </text:h>
              <text:p text:style-name="artikel">Het basisbedrag, bedoeld in artikel 11 van het besluit, voor
                        subsidie als bedoeld in artikel 2, eerste lid, bedraagt € 0,118 per kWh.
                     </text:p>
            </text:section>
            <text:section text:name="artikel.d2585e972" text:style-name="artikel">
              <text:h text:outline-level="4" text:style-name="artikel_kop">Artikel 7
                     </text:h>
              <text:p text:style-name="artikel">De basiselektriciteitsprijs, bedoeld in artikel 12 van het
                        besluit, voor subsidie als bedoeld in artikel 2, eerste lid, bedraagt € 0,049
                        per kWh.
                     </text:p>
            </text:section>
          </text:section>
          <text:section text:name="paragraaf.d2585e983" text:style-name="paragraaf">
            <text:h text:outline-level="3" text:style-name="paragraaf_kop">§ 2.2 Fotovoltaïsche zonnepanelen
                  </text:h>
            <text:section text:name="artikel.d2585e989" text:style-name="artikel">
              <text:h text:outline-level="4" text:style-name="artikel_kop">Artikel 8
                     </text:h>
              <text:list text:style-name="list-style-8">
                <text:list-item text:start-value="1">
                  <text:p text:style-name="list.start"> De minister verstrekt op aanvraag subsidie aan producenten
                              van hernieuwbare elektriciteit geproduceerd door een productie-installatie voor
                              de productie van hernieuwbare elektriciteit uit zonlicht met behulp van
                              fotovoltaïsche zonnepanelen met een vermogen:
                           </text:p>
                  <text:list>
                    <text:list-item text:start-value="1">
                      <text:p text:style-name="list.start">groter dan 0,6 kWp en kleiner dan of gelijk aan 15
                                    kWp;
                                 </text:p>
                    </text:list-item>
                    <text:list-item text:start-value="2">
                      <text:p text:style-name="list.cont">groter dan 15 kWp en kleiner dan of gelijk aan 100 kWp,
                                    welke zijn geplaatst op of tegen een gebouw als bedoeld in artikel 1, onderdeel
                                    c, Woningwet.
                                 </text:p>
                    </text:list-item>
                  </text:list>
                </text:list-item>
                <text:list-item text:start-value="2">
                  <text:p text:style-name="list.cont"> Productie-installaties als bedoeld in het eerste lid, worden
                              aangewezen als productie-installaties als bedoeld in artikel 15, vierde lid,
                              van het besluit en als bedoeld in artikel 56, eerste lid, tweede volzin.
                           </text:p>
                </text:list-item>
                <text:list-item text:start-value="3">
                  <text:p text:style-name="list.cont"> Aanvragen om subsidie als bedoeld in het eerste lid, worden
                              ontvangen in de periode van 6 april 2009 tot 30 oktober 2009, 17:00 uur.
                           </text:p>
                </text:list-item>
                <text:list-item text:start-value="4">
                  <text:p text:style-name="list.cont"> Een aanvraag om subsidie wordt ingediend met gebruikmaking
                              van het origineel van een ondertekend formulier, dat is opgenomen in de bij
                              deze regeling behorende bijlage 2.
                           </text:p>
                </text:list-item>
                <text:list-item text:start-value="5">
                  <text:p text:style-name="list.cont"> Een gebundelde aanvraag om subsidie als bedoeld in artikel
                              56, eerste lid, tweede volzin, van het besluit wordt ingediend met
                              gebruikmaking van het origineel van een ondertekend formulier dat is opgenomen
                              in de bij deze regeling behorende bijlage 3.
                           </text:p>
                </text:list-item>
                <text:list-item text:start-value="6">
                  <text:p text:style-name="list.end"> Een aanvraag om subsidie als bedoeld in het vierde lid en
                              vijfde lid, wordt geacht een aanvraag tot het verstrekken van een voorschot te
                              zijn, tenzij de aanvrager te kennen geeft een aparte aanvraag tot het
                              verstrekken van een voorschot te willen indienen of aangeeft geen voorschot te
                              willen ontvangen.
                           </text:p>
                </text:list-item>
              </text:list>
            </text:section>
            <text:section text:name="artikel.d2585e1067" text:style-name="artikel">
              <text:h text:outline-level="4" text:style-name="artikel_kop">Artikel 9
                     </text:h>
              <text:p text:style-name="artikel">Voor subsidie als bedoeld in artikel 8, eerste lid, onderdeel
                        a, is de rapportageverplichting, bedoeld in artikel 3, tweede lid, van de
                        algemene uitvoeringsregeling niet van toepassing.
                     </text:p>
            </text:section>
            <text:section text:name="artikel.d2585e1077" text:style-name="artikel">
              <text:h text:outline-level="4" text:style-name="artikel_kop">Artikel 10
                     </text:h>
              <text:list text:style-name="list-style-9">
                <text:list-item text:start-value="1">
                  <text:p text:style-name="list.start"> Het subsidieplafond voor het verlenen van subsidie die is
                              aangevraagd in de periode, bedoeld in artikel 8, derde lid, bedraagt voor
                              productie-installaties als bedoeld in:
                           </text:p>
                  <text:list>
                    <text:list-item text:start-value="1">
                      <text:p text:style-name="list.start">artikel 8, eerste lid, onderdeel a: € 62.000.000,–;
                                 </text:p>
                    </text:list-item>
                    <text:list-item text:start-value="2">
                      <text:p text:style-name="list.cont">artikel 8, eerste lid, onderdeel b: € 26.000.000,–.
                                 </text:p>
                    </text:list-item>
                  </text:list>
                </text:list-item>
                <text:list-item text:start-value="2">
                  <text:p text:style-name="list.end"> De minister verdeelt de bedragen, genoemd in het eerste lid,
                              op volgorde van binnenkomst van de aanvragen.
                           </text:p>
                </text:list-item>
              </text:list>
            </text:section>
            <text:section text:name="artikel.d2585e1122" text:style-name="artikel">
              <text:h text:outline-level="4" text:style-name="artikel_kop">Artikel 11
                     </text:h>
              <text:list text:style-name="list-style-10">
                <text:list-item text:start-value="1">
                  <text:p text:style-name="list.start"> Subsidie als bedoeld in artikel 8, eerste lid, wordt voor een
                              periode van 15 jaar verstrekt.
                           </text:p>
                </text:list-item>
                <text:list-item text:start-value="2">
                  <text:p text:style-name="list.cont"> De subsidie-ontvanger neemt de productie-installatie voor de
                              productie van hernieuwbare elektriciteit uit zonlicht met behulp van
                              fotovoltaïsche zonnepanelen binnen 18 maanden na de datum van de beschikking
                              tot subsidieverlening in gebruik.
                           </text:p>
                </text:list-item>
                <text:list-item text:start-value="3">
                  <text:p text:style-name="list.end"> Deze periode kan in uitzonderlijke gevallen eenmaal met een
                              periode van een jaar worden verlengd.
                           </text:p>
                </text:list-item>
              </text:list>
            </text:section>
            <text:section text:name="artikel.d2585e1157" text:style-name="artikel">
              <text:h text:outline-level="4" text:style-name="artikel_kop">Artikel 12
                     </text:h>
              <text:p text:style-name="artikel">Het maximaal aantal vollasturen voor productie-installaties
                        voor de productie van hernieuwbare elektriciteit uit zonlicht met behulp van
                        fotovoltaïsche zonnepanelen bedraagt 850 uren per jaar.
                     </text:p>
            </text:section>
            <text:section text:name="artikel.d2585e1167" text:style-name="artikel">
              <text:h text:outline-level="4" text:style-name="artikel_kop">Artikel 13
                     </text:h>
              <text:p text:style-name="artikel">Het basisbedrag, bedoeld in artikel 11 van het besluit, voor
                        subsidie als bedoeld in artikel 8, eerste lid, bedraagt voor productie-
                        installaties als bedoeld in:
                     </text:p>
              <text:list text:style-name="list-style-11">
                <text:list-item text:start-value="1">
                  <text:p text:style-name="list.start">artikel 8, eerste lid, onderdeel a: € 0,526 per kWh;
                           </text:p>
                </text:list-item>
                <text:list-item text:start-value="2">
                  <text:p text:style-name="list.end">artikel 8, eerste lid, onderdeel b: € 0,459 per kWh.
                           </text:p>
                </text:list-item>
              </text:list>
            </text:section>
            <text:section text:name="artikel.d2585e1196" text:style-name="artikel">
              <text:h text:outline-level="4" text:style-name="artikel_kop">Artikel 14
                     </text:h>
              <text:p text:style-name="artikel">De basiselektriciteitsprijs, bedoeld in artikel 12 van het
                        besluit, voor subsidie als bedoeld in artikel 8, eerste lid, bedraagt voor
                        productie-installaties als bedoeld in:
                     </text:p>
              <text:list text:style-name="list-style-12">
                <text:list-item text:start-value="1">
                  <text:p text:style-name="list.start">artikel 8, eerste lid, onderdeel a: € 0,202 per kWh;
                           </text:p>
                </text:list-item>
                <text:list-item text:start-value="2">
                  <text:p text:style-name="list.end">artikel 8, eerste lid, onderdeel b: € 0,053 per kWh.
                           </text:p>
                </text:list-item>
              </text:list>
            </text:section>
          </text:section>
          <text:section text:name="paragraaf.d2585e1226" text:style-name="paragraaf">
            <text:h text:outline-level="3" text:style-name="paragraaf_kop">§ 2.3 Afvalverbranding
                  </text:h>
            <text:section text:name="artikel.d2585e1232" text:style-name="artikel">
              <text:h text:outline-level="4" text:style-name="artikel_kop">Artikel 15
                     </text:h>
              <text:list text:style-name="list-style-13">
                <text:list-item text:start-value="1">
                  <text:p text:style-name="list.start"> De minister verstrekt op aanvraag subsidie aan producenten
                              van hernieuwbare elektriciteit geproduceerd door een productie-installatie voor
                              de productie van hernieuwbare elektriciteit met behulp van
                              afvalverbranding.
                           </text:p>
                </text:list-item>
                <text:list-item text:start-value="2">
                  <text:p text:style-name="list.cont"> Aanvragen om subsidie als bedoeld in het eerste lid, worden
                              ontvangen in de periode van 6 april 2009 tot 30 oktober 2009, 17:00 uur.
                           </text:p>
                </text:list-item>
                <text:list-item text:start-value="3">
                  <text:p text:style-name="list.end"> Een aanvraag om subsidie wordt ingediend met gebruikmaking
                              van het origineel van een ondertekend formulier, dat is opgenomen in de bij
                              deze regeling behorende bijlage 4.
                           </text:p>
                </text:list-item>
              </text:list>
            </text:section>
            <text:section text:name="artikel.d2585e1266" text:style-name="artikel">
              <text:h text:outline-level="4" text:style-name="artikel_kop">Artikel 16
                     </text:h>
              <text:p text:style-name="artikel">Voor subsidie als bedoeld in artikel 15, eerste lid, is de
                        rapportageverplichting, bedoeld in artikel 6, eerste lid, van de algemene
                        uitvoeringsregeling niet van toepassing.
                     </text:p>
            </text:section>
            <text:section text:name="artikel.d2585e1276" text:style-name="artikel">
              <text:h text:outline-level="4" text:style-name="artikel_kop">Artikel 17
                     </text:h>
              <text:list text:style-name="list-style-14">
                <text:list-item text:start-value="1">
                  <text:p text:style-name="list.start"> Het subsidieplafond voor het verlenen van subsidie die is
                              aangevraagd in de periode, bedoeld in artikel 15, tweede lid, bedraagt €
                              158.000.000,–.
                           </text:p>
                </text:list-item>
                <text:list-item text:start-value="2">
                  <text:p text:style-name="list.end"> De minister verdeelt het bedrag, genoemd in het eerste lid,
                              op volgorde van binnenkomst van de aanvragen.
                           </text:p>
                </text:list-item>
              </text:list>
            </text:section>
            <text:section text:name="artikel.d2585e1302" text:style-name="artikel">
              <text:h text:outline-level="4" text:style-name="artikel_kop">Artikel 18
                     </text:h>
              <text:list text:style-name="list-style-15">
                <text:list-item text:start-value="1">
                  <text:p text:style-name="list.start"> Subsidie als bedoeld in artikel 15, eerste lid, wordt voor
                              een periode van 15 jaar verstrekt.
                           </text:p>
                </text:list-item>
                <text:list-item text:start-value="2">
                  <text:p text:style-name="list.end"> De subsidie-ontvanger neemt de productie-installatie voor de
                              productie van hernieuwbare elektriciteit met behulp van afvalverbranding binnen
                              4 jaar na de datum van de beschikking tot subsidieverlening in gebruik.
                           </text:p>
                </text:list-item>
              </text:list>
            </text:section>
            <text:section text:name="artikel.d2585e1329" text:style-name="artikel">
              <text:h text:outline-level="4" text:style-name="artikel_kop">Artikel 19
                     </text:h>
              <text:p text:style-name="artikel">Het maximaal aantal vollasturen voor productie-installaties
                        voor de productie van hernieuwbare elektriciteit met behulp van
                        afvalverbranding bedraagt 3840 uren per jaar.
                     </text:p>
            </text:section>
            <text:section text:name="artikel.d2585e1339" text:style-name="artikel">
              <text:h text:outline-level="4" text:style-name="artikel_kop">Artikel 20
                     </text:h>
              <text:p text:style-name="artikel">Het basisbedrag, bedoeld in artikel 11 van het besluit, voor
                        subsidie als bedoeld in artikel 15, eerste lid, bedraagt bij een gewogen
                        maandelijks rendement dat groter is dan genoemd in kolom 1 en kleiner is dan of
                        gelijk is aan genoemd in kolom 2, het bedrag in euro per kWh, genoemd in kolom
                        3.
                     </text:p>
              <table:table>
                <table:table-column table:style-name="table.1.col1"/>
                <table:table-column table:style-name="table.1.col2"/>
                <table:table-column table:style-name="table.1.col3"/>
                <table:table-header-rows>
                  <table:table-row table:style-name="head-row2.zebra1head.left.middle">
                    <table:table-cell table:style-name="border-column.border-row.left.top">
                      <text:p text:style-name="Table_20_Heading">kolom 1</text:p>
                    </table:table-cell>
                    <table:table-cell table:style-name="border-column.border-row.left.top">
                      <text:p text:style-name="Table_20_Heading">kolom 2</text:p>
                    </table:table-cell>
                    <table:table-cell table:style-name="border-column.border-row.left.top">
                      <text:p text:style-name="Table_20_Heading">kolom 3</text:p>
                    </table:table-cell>
                  </table:table-row>
                </table:table-header-rows>
                <table:table-row table:style-name="tr-rowsep.odd.left.middle">
                  <table:table-cell table:style-name="border-column.border-row.left.top">
                    <text:p text:style-name="Table_20_Contents">22%</text:p>
                  </table:table-cell>
                  <table:table-cell table:style-name="border-column.border-row.left.top">
                    <text:p text:style-name="Table_20_Contents">23%</text:p>
                  </table:table-cell>
                  <table:table-cell table:style-name="border-column.border-row.left.top">
                    <text:p text:style-name="Table_20_Contents">0,117</text:p>
                  </table:table-cell>
                </table:table-row>
                <table:table-row table:style-name="tr-rowsep.even.left.middle">
                  <table:table-cell table:style-name="border-column.border-row.left.top">
                    <text:p text:style-name="Table_20_Contents">23%</text:p>
                  </table:table-cell>
                  <table:table-cell table:style-name="border-column.border-row.left.top">
                    <text:p text:style-name="Table_20_Contents">24%,</text:p>
                  </table:table-cell>
                  <table:table-cell table:style-name="border-column.border-row.left.top">
                    <text:p text:style-name="Table_20_Contents">0,117</text:p>
                  </table:table-cell>
                </table:table-row>
                <table:table-row table:style-name="tr-rowsep.odd.left.middle">
                  <table:table-cell table:style-name="border-column.border-row.left.top">
                    <text:p text:style-name="Table_20_Contents">24%</text:p>
                  </table:table-cell>
                  <table:table-cell table:style-name="border-column.border-row.left.top">
                    <text:p text:style-name="Table_20_Contents">25%</text:p>
                  </table:table-cell>
                  <table:table-cell table:style-name="border-column.border-row.left.top">
                    <text:p text:style-name="Table_20_Contents">0,119</text:p>
                  </table:table-cell>
                </table:table-row>
                <table:table-row table:style-name="tr-rowsep.even.left.middle">
                  <table:table-cell table:style-name="border-column.border-row.left.top">
                    <text:p text:style-name="Table_20_Contents">25%</text:p>
                  </table:table-cell>
                  <table:table-cell table:style-name="border-column.border-row.left.top">
                    <text:p text:style-name="Table_20_Contents">26%</text:p>
                  </table:table-cell>
                  <table:table-cell table:style-name="border-column.border-row.left.top">
                    <text:p text:style-name="Table_20_Contents">0,119</text:p>
                  </table:table-cell>
                </table:table-row>
                <table:table-row table:style-name="tr-rowsep.odd.left.middle">
                  <table:table-cell table:style-name="border-column.border-row.left.top">
                    <text:p text:style-name="Table_20_Contents">26%</text:p>
                  </table:table-cell>
                  <table:table-cell table:style-name="border-column.border-row.left.top">
                    <text:p text:style-name="Table_20_Contents">27%</text:p>
                  </table:table-cell>
                  <table:table-cell table:style-name="border-column.border-row.left.top">
                    <text:p text:style-name="Table_20_Contents">0,121</text:p>
                  </table:table-cell>
                </table:table-row>
                <table:table-row table:style-name="tr-rowsep.even.left.middle">
                  <table:table-cell table:style-name="border-column.border-row.left.top">
                    <text:p text:style-name="Table_20_Contents">27%</text:p>
                  </table:table-cell>
                  <table:table-cell table:style-name="border-column.border-row.left.top">
                    <text:p text:style-name="Table_20_Contents">28%</text:p>
                  </table:table-cell>
                  <table:table-cell table:style-name="border-column.border-row.left.top">
                    <text:p text:style-name="Table_20_Contents">0,123</text:p>
                  </table:table-cell>
                </table:table-row>
                <table:table-row table:style-name="tr-rowsep.odd.left.middle">
                  <table:table-cell table:style-name="border-column.border-row.left.top">
                    <text:p text:style-name="Table_20_Contents">28%</text:p>
                  </table:table-cell>
                  <table:table-cell table:style-name="border-column.border-row.left.top">
                    <text:p text:style-name="Table_20_Contents">29%</text:p>
                  </table:table-cell>
                  <table:table-cell table:style-name="border-column.border-row.left.top">
                    <text:p text:style-name="Table_20_Contents">0,127</text:p>
                  </table:table-cell>
                </table:table-row>
                <table:table-row table:style-name="tr-rowsep.even.left.middle">
                  <table:table-cell table:style-name="border-column.border-row.left.top">
                    <text:p text:style-name="Table_20_Contents">29%</text:p>
                  </table:table-cell>
                  <table:table-cell table:style-name="border-column.border-row.left.top">
                    <text:p text:style-name="Table_20_Contents">30%</text:p>
                  </table:table-cell>
                  <table:table-cell table:style-name="border-column.border-row.left.top">
                    <text:p text:style-name="Table_20_Contents">0,131</text:p>
                  </table:table-cell>
                </table:table-row>
                <table:table-row table:style-name="tr-rowsep.odd.left.middle">
                  <table:table-cell table:style-name="border-column.border-row.left.top">
                    <text:p text:style-name="Table_20_Contents">30%</text:p>
                  </table:table-cell>
                  <table:table-cell table:style-name="border-column.border-row.left.top">
                    <text:p text:style-name="Table_20_Contents">31%</text:p>
                  </table:table-cell>
                  <table:table-cell table:style-name="border-column.border-row.left.top">
                    <text:p text:style-name="Table_20_Contents">0,135</text:p>
                  </table:table-cell>
                </table:table-row>
                <table:table-row table:style-name="tr-rowsep.even.left.middle">
                  <table:table-cell table:style-name="border-column.border-row.left.top">
                    <text:p text:style-name="Table_20_Contents">31%</text:p>
                  </table:table-cell>
                  <table:table-cell table:style-name="border-column.border-row.left.top">
                    <text:p text:style-name="Table_20_Contents">100%</text:p>
                  </table:table-cell>
                  <table:table-cell table:style-name="border-column.border-row.left.top">
                    <text:p text:style-name="Table_20_Contents">0,140</text:p>
                  </table:table-cell>
                </table:table-row>
              </table:table>
              <text:p/>
            </text:section>
            <text:section text:name="artikel.d2585e1596" text:style-name="artikel">
              <text:h text:outline-level="4" text:style-name="artikel_kop">Artikel 21
                     </text:h>
              <text:p text:style-name="artikel">De basiselektriciteitsprijs, bedoeld in artikel 12 van het
                        besluit, voor subsidie als bedoeld in artikel 15, eerste lid, bedraagt € 0,092
                        per kWh.
                     </text:p>
            </text:section>
          </text:section>
          <text:section text:name="paragraaf.d2585e1608" text:style-name="paragraaf">
            <text:h text:outline-level="3" text:style-name="paragraaf_kop">§ 2.4 Stortgas of biogas uit afvalwater- of
                     rioolwaterzuiveringsinstallaties
                  </text:h>
            <text:section text:name="artikel.d2585e1614" text:style-name="artikel">
              <text:h text:outline-level="4" text:style-name="artikel_kop">Artikel 22
                     </text:h>
              <text:list text:style-name="list-style-16">
                <text:list-item text:start-value="1">
                  <text:p text:style-name="list.start"> De minister verstrekt op aanvraag subsidie aan producenten
                              van hernieuwbare elektriciteit geproduceerd door een productie-installatie voor
                              de productie van hernieuwbare elektriciteit met gebruik van stortgas of biogas
                              uit afvalwater- of rioolwaterzuiveringsinstallaties.
                           </text:p>
                </text:list-item>
                <text:list-item text:start-value="2">
                  <text:p text:style-name="list.cont"> Aanvragen om subsidie als bedoeld in het eerste lid, worden
                              ontvangen in de periode van 6 april 2009 tot 30 oktober 2009, 17:00 uur.
                           </text:p>
                </text:list-item>
                <text:list-item text:start-value="3">
                  <text:p text:style-name="list.end"> Een aanvraag om subsidie wordt ingediend met gebruikmaking
                              van het origineel van een ondertekend formulier, dat is opgenomen in de bij
                              deze regeling behorende bijlage 4.
                           </text:p>
                </text:list-item>
              </text:list>
            </text:section>
            <text:section text:name="artikel.d2585e1648" text:style-name="artikel">
              <text:h text:outline-level="4" text:style-name="artikel_kop">Artikel 23
                     </text:h>
              <text:p text:style-name="artikel">Voor subsidie als bedoeld in artikel 22, eerste lid, is de
                        rapportageverplichting, bedoeld in artikel 6, eerste lid, van de algemene
                        uitvoeringsregeling niet van toepassing.
                     </text:p>
            </text:section>
            <text:section text:name="artikel.d2585e1658" text:style-name="artikel">
              <text:h text:outline-level="4" text:style-name="artikel_kop">Artikel 24
                     </text:h>
              <text:list text:style-name="list-style-17">
                <text:list-item text:start-value="1">
                  <text:p text:style-name="list.start"> Het subsidieplafond voor het verlenen van subsidie die is
                              aangevraagd in de in artikel 22, tweede lid, bedoelde periode, bedraagt €
                              7.000.000,–.
                           </text:p>
                </text:list-item>
                <text:list-item text:start-value="2">
                  <text:p text:style-name="list.end"> De minister verdeelt het bedrag, genoemd in het eerste lid,
                              op volgorde van binnenkomst van de aanvragen.
                           </text:p>
                </text:list-item>
              </text:list>
            </text:section>
            <text:section text:name="artikel.d2585e1684" text:style-name="artikel">
              <text:h text:outline-level="4" text:style-name="artikel_kop">Artikel 25
                     </text:h>
              <text:list text:style-name="list-style-18">
                <text:list-item text:start-value="1">
                  <text:p text:style-name="list.start"> Subsidie als bedoeld in artikel 24, eerste lid, wordt voor
                              een periode van 12 jaar verstrekt.
                           </text:p>
                </text:list-item>
                <text:list-item text:start-value="2">
                  <text:p text:style-name="list.end"> De subsidie-ontvanger neemt de productie-installatie voor de
                              productie van hernieuwbare elektriciteit met gebruik van stortgas of biogas uit
                              afvalwater- of rioolwaterzuiveringsinstallaties binnen 4 jaar na de datum van
                              de beschikking tot subsidieverlening in gebruik.
                           </text:p>
                </text:list-item>
              </text:list>
            </text:section>
            <text:section text:name="artikel.d2585e1711" text:style-name="artikel">
              <text:h text:outline-level="4" text:style-name="artikel_kop">Artikel 26
                     </text:h>
              <text:p text:style-name="artikel">Het maximaal aantal vollasturen voor een productie-installatie
                        voor de productie van hernieuwbare elektriciteit met gebruik van stortgas of
                        biogas uit afvalwater- of rioolwaterzuiveringsinstallaties bedraagt 8000 uren
                        per jaar.
                     </text:p>
            </text:section>
            <text:section text:name="artikel.d2585e1721" text:style-name="artikel">
              <text:h text:outline-level="4" text:style-name="artikel_kop">Artikel 27
                     </text:h>
              <text:p text:style-name="artikel">Het basisbedrag, bedoeld in artikel 11 van het besluit, voor
                        subsidie als bedoeld in artikel 24, eerste lid, bedraagt € 0,059 per kWh.
                     </text:p>
            </text:section>
            <text:section text:name="artikel.d2585e1731" text:style-name="artikel">
              <text:h text:outline-level="4" text:style-name="artikel_kop">Artikel 28
                     </text:h>
              <text:p text:style-name="artikel">De basiselektriciteitsprijs, bedoeld in artikel 12 van het
                        besluit, voor subsidie als bedoeld in artikel 24, eerste lid, bedraagt € 0,044
                        per kWh.
                     </text:p>
            </text:section>
          </text:section>
          <text:section text:name="paragraaf.d2585e1742" text:style-name="paragraaf">
            <text:h text:outline-level="3" text:style-name="paragraaf_kop">§ 2.5 Biomassa
                  </text:h>
            <text:section text:name="artikel.d2585e1748" text:style-name="artikel">
              <text:h text:outline-level="4" text:style-name="artikel_kop">Artikel 29
                     </text:h>
              <text:list text:style-name="list-style-19">
                <text:list-item text:start-value="1">
                  <text:p text:style-name="list.start"> De minister verstrekt op aanvraag subsidie aan producenten
                              van hernieuwbare elektriciteit geproduceerd door een productie-installatie voor
                              de productie van hernieuwbare elektriciteit door:
                           </text:p>
                  <text:list>
                    <text:list-item text:start-value="1">
                      <text:p text:style-name="list.start">verbranding van het biogas uit vergisting en
                                    co-vergisting van dierlijke mest of de inzet van warmte verkregen uit
                                    thermische conversie van vaste of vloeibare biomassa met een nominaal
                                    elektrisch vermogen kleiner dan of gelijk aan 10 MW;
                                 </text:p>
                    </text:list-item>
                    <text:list-item text:start-value="2">
                      <text:p text:style-name="list.cont">verbranding van het biogas uit vergisting van groente-,
                                    fruit- en tuinafval;
                                 </text:p>
                    </text:list-item>
                    <text:list-item text:start-value="3">
                      <text:p text:style-name="list.cont">verbranding van het biogas uit overige vergisting;
                                 </text:p>
                    </text:list-item>
                    <text:list-item text:start-value="4">
                      <text:p text:style-name="list.cont">inzet van warmte verkregen uit thermische conversie van
                                    vaste of vloeibare biomassa met een nominaal elektrisch vermogen groter dan 10
                                    MW en kleiner dan of gelijk aan 50 MW.
                                 </text:p>
                    </text:list-item>
                  </text:list>
                </text:list-item>
                <text:list-item text:start-value="2">
                  <text:p text:style-name="list.cont"> Aanvragen om subsidie als bedoeld in het eerste lid, worden
                              ontvangen in de periode van 6 april 2009 tot 30 oktober 2009, 17:00 uur.
                           </text:p>
                </text:list-item>
                <text:list-item text:start-value="3">
                  <text:p text:style-name="list.end"> Een aanvraag om subsidie wordt ingediend met gebruikmaking
                              van het origineel van een ondertekend formulier, dat is opgenomen in de bij
                              deze regeling behorende bijlage 4.
                           </text:p>
                </text:list-item>
              </text:list>
            </text:section>
            <text:section text:name="artikel.d2585e1817" text:style-name="artikel">
              <text:h text:outline-level="4" text:style-name="artikel_kop">Artikel 30
                     </text:h>
              <text:list text:style-name="list-style-20">
                <text:list-item text:start-value="1">
                  <text:p text:style-name="list.start"> Het subsidieplafond voor het verlenen van subsidie die is
                              aangevraagd in de in artikel 29, tweede lid, bedoelde periode, bedraagt €
                              550.000.000,–.
                           </text:p>
                </text:list-item>
                <text:list-item text:start-value="2">
                  <text:p text:style-name="list.end"> De minister verdeelt het bedrag, genoemd in het eerste lid,
                              op volgorde van binnenkomst van de aanvragen.
                           </text:p>
                </text:list-item>
              </text:list>
            </text:section>
            <text:section text:name="artikel.d2585e1843" text:style-name="artikel">
              <text:h text:outline-level="4" text:style-name="artikel_kop">Artikel 31
                     </text:h>
              <text:list text:style-name="list-style-21">
                <text:list-item text:start-value="1">
                  <text:p text:style-name="list.start"> Subsidie als bedoeld in artikel 29, eerste lid, wordt voor
                              een periode van 12 jaar verstrekt.
                           </text:p>
                </text:list-item>
                <text:list-item text:start-value="2">
                  <text:p text:style-name="list.end"> De subsidie-ontvanger neemt de productie-installatie voor de
                              productie van hernieuwbare elektriciteit bedoeld in artikel 30, eerste lid,
                              binnen 4 jaar na de datum van de beschikking tot subsidieverlening in
                              gebruik.
                           </text:p>
                </text:list-item>
              </text:list>
            </text:section>
            <text:section text:name="artikel.d2585e1869" text:style-name="artikel">
              <text:h text:outline-level="4" text:style-name="artikel_kop">Artikel 32
                     </text:h>
              <text:p text:style-name="artikel">Het maximaal aantal vollasturen voor productie-installaties als
                        bedoeld in artikel 29, eerste lid, bedraagt 8000 uren per jaar.
                     </text:p>
            </text:section>
            <text:section text:name="artikel.d2585e1880" text:style-name="artikel">
              <text:h text:outline-level="4" text:style-name="artikel_kop">Artikel 33
                     </text:h>
              <text:list text:style-name="list-style-22">
                <text:list-item text:start-value="1">
                  <text:p text:style-name="list.start"> Het basisbedrag, bedoeld in artikel 11 van het besluit, voor
                              subsidie als bedoeld in artikel 29, eerste lid, onderdeel a, bedraagt bij een
                              warmtebenuttingscoëfficiënt groter dan genoemd in kolom 1 en kleiner dan of
                              gelijk aan genoemd in kolom 2 een bedrag in euro per kWh, genoemd in kolom
                              3.
                           </text:p>
                  <text:p text:style-name="table.relocated">Referentie naar <text:bookmark-ref text:ref-name="table.relocated.d2585e1895">de 1ste tabel</text:bookmark-ref>, die onder de lijst is geplaatst.</text:p>
                </text:list-item>
                <text:list-item text:start-value="2">
                  <text:p text:style-name="list.cont"> Het basisbedrag, bedoeld in artikel 11 van het besluit, voor
                              subsidie als bedoeld in artikel 29, eerste lid, onderdeel b, bedraagt bij een
                              warmtebenuttingscoëfficiënt groter dan genoemd in kolom 1 en kleiner dan of
                              gelijk aan genoemd in kolom 2 een bedrag in euro per kWh, genoemd in kolom
                              3.
                           </text:p>
                  <text:p text:style-name="table.relocated">Referentie naar <text:bookmark-ref text:ref-name="table.relocated.d2585e2129">de 2de tabel</text:bookmark-ref>, die onder de lijst is geplaatst.</text:p>
                </text:list-item>
                <text:list-item text:start-value="3">
                  <text:p text:style-name="list.cont"> Het basisbedrag, bedoeld in artikel 11 van het besluit, voor
                              subsidie als bedoeld in artikel 29, eerste lid, onderdeel c, bedraagt € 0,158
                              per kWh.
                           </text:p>
                </text:list-item>
                <text:list-item text:start-value="4">
                  <text:p text:style-name="list.cont"> Het basisbedrag, bedoeld in artikel 11 van het besluit, voor
                              subsidie als bedoeld in artikel 29, eerste lid, onderdeel d, bedraagt bij een
                              warmtebenuttingscoëfficiënt groter dan genoemd in kolom 1 en kleiner dan of
                              gelijk aan genoemd in kolom 2 een bedrag in euro per kWh, genoemd in kolom
                              3.
                           </text:p>
                  <text:p text:style-name="table.relocated">Referentie naar <text:bookmark-ref text:ref-name="table.relocated.d2585e2371">de 3de tabel</text:bookmark-ref>, die onder de lijst is geplaatst.</text:p>
                </text:list-item>
              </text:list>
              <text:p text:style-name="Caption">1<text:span text:style-name="superscript">ste</text:span> verplaatste tabel uit bovenstaande lijst<text:bookmark text:name="table.relocated.d2585e1895"/>
                     </text:p>
              <table:table>
                <table:table-column table:style-name="table.2.col1"/>
                <table:table-column table:style-name="table.2.col2"/>
                <table:table-column table:style-name="table.2.col3"/>
                <table:table-header-rows>
                  <table:table-row table:style-name="head-row2.zebra1head.left.middle">
                    <table:table-cell table:style-name="border-column.border-row.left.top">
                      <text:p text:style-name="Table_20_Heading">kolom 1</text:p>
                    </table:table-cell>
                    <table:table-cell table:style-name="border-column.border-row.left.top">
                      <text:p text:style-name="Table_20_Heading">kolom 2</text:p>
                    </table:table-cell>
                    <table:table-cell table:style-name="border-column.border-row.left.top">
                      <text:p text:style-name="Table_20_Heading">kolom 3</text:p>
                    </table:table-cell>
                  </table:table-row>
                </table:table-header-rows>
                <table:table-row table:style-name="tr-rowsep.odd.left.middle">
                  <table:table-cell table:style-name="border-column.border-row.left.top">
                    <text:p text:style-name="Table_20_Contents">0,00 MJ/kWh</text:p>
                  </table:table-cell>
                  <table:table-cell table:style-name="border-column.border-row.left.top">
                    <text:p text:style-name="Table_20_Contents">0,25 MJ/kWh</text:p>
                  </table:table-cell>
                  <table:table-cell table:style-name="border-column.border-row.left.top">
                    <text:p text:style-name="Table_20_Contents">0,152</text:p>
                  </table:table-cell>
                </table:table-row>
                <table:table-row table:style-name="tr-rowsep.even.left.middle">
                  <table:table-cell table:style-name="border-column.border-row.left.top">
                    <text:p text:style-name="Table_20_Contents">0,25 MJ/kWh</text:p>
                  </table:table-cell>
                  <table:table-cell table:style-name="border-column.border-row.left.top">
                    <text:p text:style-name="Table_20_Contents">0,50 MJ/kWh</text:p>
                  </table:table-cell>
                  <table:table-cell table:style-name="border-column.border-row.left.top">
                    <text:p text:style-name="Table_20_Contents">0,155</text:p>
                  </table:table-cell>
                </table:table-row>
                <table:table-row table:style-name="tr-rowsep.odd.left.middle">
                  <table:table-cell table:style-name="border-column.border-row.left.top">
                    <text:p text:style-name="Table_20_Contents">0,50 MJ/kWh</text:p>
                  </table:table-cell>
                  <table:table-cell table:style-name="border-column.border-row.left.top">
                    <text:p text:style-name="Table_20_Contents">0,75 MJ/kWh</text:p>
                  </table:table-cell>
                  <table:table-cell table:style-name="border-column.border-row.left.top">
                    <text:p text:style-name="Table_20_Contents">0,158</text:p>
                  </table:table-cell>
                </table:table-row>
                <table:table-row table:style-name="tr-rowsep.even.left.middle">
                  <table:table-cell table:style-name="border-column.border-row.left.top">
                    <text:p text:style-name="Table_20_Contents">0,75 MJ/kWh</text:p>
                  </table:table-cell>
                  <table:table-cell table:style-name="border-column.border-row.left.top">
                    <text:p text:style-name="Table_20_Contents">1,0 MJ/kWh</text:p>
                  </table:table-cell>
                  <table:table-cell table:style-name="border-column.border-row.left.top">
                    <text:p text:style-name="Table_20_Contents">0,161</text:p>
                  </table:table-cell>
                </table:table-row>
                <table:table-row table:style-name="tr-rowsep.odd.left.middle">
                  <table:table-cell table:style-name="border-column.border-row.left.top">
                    <text:p text:style-name="Table_20_Contents">1,0 MJ/kWh</text:p>
                  </table:table-cell>
                  <table:table-cell table:style-name="border-column.border-row.left.top">
                    <text:p text:style-name="Table_20_Contents">1,25 MJ/kWh</text:p>
                  </table:table-cell>
                  <table:table-cell table:style-name="border-column.border-row.left.top">
                    <text:p text:style-name="Table_20_Contents">0,164</text:p>
                  </table:table-cell>
                </table:table-row>
                <table:table-row table:style-name="tr-rowsep.even.left.middle">
                  <table:table-cell table:style-name="border-column.border-row.left.top">
                    <text:p text:style-name="Table_20_Contents">1,25 MJ/kWh</text:p>
                  </table:table-cell>
                  <table:table-cell table:style-name="border-column.border-row.left.top">
                    <text:p text:style-name="Table_20_Contents">1,50 MJ/kWh</text:p>
                  </table:table-cell>
                  <table:table-cell table:style-name="border-column.border-row.left.top">
                    <text:p text:style-name="Table_20_Contents">0,167</text:p>
                  </table:table-cell>
                </table:table-row>
                <table:table-row table:style-name="tr-rowsep.odd.left.middle">
                  <table:table-cell table:style-name="border-column.border-row.left.top">
                    <text:p text:style-name="Table_20_Contents">1,50 MJ/kWh</text:p>
                  </table:table-cell>
                  <table:table-cell table:style-name="border-column.border-row.left.top">
                    <text:p text:style-name="Table_20_Contents">1,75 MJ/kWh</text:p>
                  </table:table-cell>
                  <table:table-cell table:style-name="border-column.border-row.left.top">
                    <text:p text:style-name="Table_20_Contents">0,171</text:p>
                  </table:table-cell>
                </table:table-row>
                <table:table-row table:style-name="tr-rowsep.even.left.middle">
                  <table:table-cell table:style-name="border-column.border-row.left.top">
                    <text:p text:style-name="Table_20_Contents">1,75 MJ/kWh</text:p>
                  </table:table-cell>
                  <table:table-cell table:style-name="border-column.border-row.left.top">
                    <text:p text:style-name="Table_20_Contents">2,0 MJ/kWh</text:p>
                  </table:table-cell>
                  <table:table-cell table:style-name="border-column.border-row.left.top">
                    <text:p text:style-name="Table_20_Contents">0,174</text:p>
                  </table:table-cell>
                </table:table-row>
                <table:table-row table:style-name="tr-rowsep.odd.left.middle">
                  <table:table-cell table:style-name="border-column.border-row.left.top">
                    <text:p text:style-name="Table_20_Contents">2,0 MJ/kWh</text:p>
                  </table:table-cell>
                  <table:table-cell table:style-name="border-column.border-row.left.top">
                    <text:p text:style-name="Table_20_Contents">onbepaald</text:p>
                  </table:table-cell>
                  <table:table-cell table:style-name="border-column.border-row.left.top">
                    <text:p text:style-name="Table_20_Contents">0,177</text:p>
                  </table:table-cell>
                </table:table-row>
              </table:table>
              <text:p/>
              <text:p text:style-name="Caption">2<text:span text:style-name="superscript">de</text:span> verplaatste tabel uit bovenstaande lijst<text:bookmark text:name="table.relocated.d2585e2129"/>
                     </text:p>
              <table:table>
                <table:table-column table:style-name="table.3.col1"/>
                <table:table-column table:style-name="table.3.col2"/>
                <table:table-column table:style-name="table.3.col3"/>
                <table:table-header-rows>
                  <table:table-row table:style-name="head-row2.zebra1head.left.middle">
                    <table:table-cell table:style-name="border-column.border-row.left.top">
                      <text:p text:style-name="Table_20_Heading">kolom1</text:p>
                    </table:table-cell>
                    <table:table-cell table:style-name="border-column.border-row.left.top">
                      <text:p text:style-name="Table_20_Heading">kolom 2</text:p>
                    </table:table-cell>
                    <table:table-cell table:style-name="border-column.border-row.left.top">
                      <text:p text:style-name="Table_20_Heading">kolom 3</text:p>
                    </table:table-cell>
                  </table:table-row>
                </table:table-header-rows>
                <table:table-row table:style-name="tr-rowsep.odd.left.middle">
                  <table:table-cell table:style-name="border-column.border-row.left.top">
                    <text:p text:style-name="Table_20_Contents">0,00 MJ/kWh</text:p>
                  </table:table-cell>
                  <table:table-cell table:style-name="border-column.border-row.left.top">
                    <text:p text:style-name="Table_20_Contents">0,25 MJ/kWh</text:p>
                  </table:table-cell>
                  <table:table-cell table:style-name="border-column.border-row.left.top">
                    <text:p text:style-name="Table_20_Contents">0,129</text:p>
                  </table:table-cell>
                </table:table-row>
                <table:table-row table:style-name="tr-rowsep.even.left.middle">
                  <table:table-cell table:style-name="border-column.border-row.left.top">
                    <text:p text:style-name="Table_20_Contents">0,25 MJ/kWh</text:p>
                  </table:table-cell>
                  <table:table-cell table:style-name="border-column.border-row.left.top">
                    <text:p text:style-name="Table_20_Contents">0,50 MJ/kWh</text:p>
                  </table:table-cell>
                  <table:table-cell table:style-name="border-column.border-row.left.top">
                    <text:p text:style-name="Table_20_Contents">0,132</text:p>
                  </table:table-cell>
                </table:table-row>
                <table:table-row table:style-name="tr-rowsep.odd.left.middle">
                  <table:table-cell table:style-name="border-column.border-row.left.top">
                    <text:p text:style-name="Table_20_Contents">0,50 MJ/kWh</text:p>
                  </table:table-cell>
                  <table:table-cell table:style-name="border-column.border-row.left.top">
                    <text:p text:style-name="Table_20_Contents">0,75 MJ/kWh</text:p>
                  </table:table-cell>
                  <table:table-cell table:style-name="border-column.border-row.left.top">
                    <text:p text:style-name="Table_20_Contents">0,134</text:p>
                  </table:table-cell>
                </table:table-row>
                <table:table-row table:style-name="tr-rowsep.even.left.middle">
                  <table:table-cell table:style-name="border-column.border-row.left.top">
                    <text:p text:style-name="Table_20_Contents">0,75 MJ/kWh</text:p>
                  </table:table-cell>
                  <table:table-cell table:style-name="border-column.border-row.left.top">
                    <text:p text:style-name="Table_20_Contents">1,0 MJ/kWh</text:p>
                  </table:table-cell>
                  <table:table-cell table:style-name="border-column.border-row.left.top">
                    <text:p text:style-name="Table_20_Contents">0,136</text:p>
                  </table:table-cell>
                </table:table-row>
                <table:table-row table:style-name="tr-rowsep.odd.left.middle">
                  <table:table-cell table:style-name="border-column.border-row.left.top">
                    <text:p text:style-name="Table_20_Contents">1,0 MJ/kWh</text:p>
                  </table:table-cell>
                  <table:table-cell table:style-name="border-column.border-row.left.top">
                    <text:p text:style-name="Table_20_Contents">1,25 MJ/kWh</text:p>
                  </table:table-cell>
                  <table:table-cell table:style-name="border-column.border-row.left.top">
                    <text:p text:style-name="Table_20_Contents">0,139</text:p>
                  </table:table-cell>
                </table:table-row>
                <table:table-row table:style-name="tr-rowsep.even.left.middle">
                  <table:table-cell table:style-name="border-column.border-row.left.top">
                    <text:p text:style-name="Table_20_Contents">1,25 MJ/kWh</text:p>
                  </table:table-cell>
                  <table:table-cell table:style-name="border-column.border-row.left.top">
                    <text:p text:style-name="Table_20_Contents">1,50 MJ/kWh</text:p>
                  </table:table-cell>
                  <table:table-cell table:style-name="border-column.border-row.left.top">
                    <text:p text:style-name="Table_20_Contents">0,141</text:p>
                  </table:table-cell>
                </table:table-row>
                <table:table-row table:style-name="tr-rowsep.odd.left.middle">
                  <table:table-cell table:style-name="border-column.border-row.left.top">
                    <text:p text:style-name="Table_20_Contents">1,50 MJ/kWh</text:p>
                  </table:table-cell>
                  <table:table-cell table:style-name="border-column.border-row.left.top">
                    <text:p text:style-name="Table_20_Contents">1,75 MJ/kWh</text:p>
                  </table:table-cell>
                  <table:table-cell table:style-name="border-column.border-row.left.top">
                    <text:p text:style-name="Table_20_Contents">0,144</text:p>
                  </table:table-cell>
                </table:table-row>
                <table:table-row table:style-name="tr-rowsep.even.left.middle">
                  <table:table-cell table:style-name="border-column.border-row.left.top">
                    <text:p text:style-name="Table_20_Contents">1,75 MJ/kWh</text:p>
                  </table:table-cell>
                  <table:table-cell table:style-name="border-column.border-row.left.top">
                    <text:p text:style-name="Table_20_Contents">2,0 MJ/kWh</text:p>
                  </table:table-cell>
                  <table:table-cell table:style-name="border-column.border-row.left.top">
                    <text:p text:style-name="Table_20_Contents">0,146</text:p>
                  </table:table-cell>
                </table:table-row>
                <table:table-row table:style-name="tr-rowsep.odd.left.middle">
                  <table:table-cell table:style-name="border-column.border-row.left.top">
                    <text:p text:style-name="Table_20_Contents">2,0 MJ/kWh</text:p>
                  </table:table-cell>
                  <table:table-cell table:style-name="border-column.border-row.left.top">
                    <text:p text:style-name="Table_20_Contents">onbepaald</text:p>
                  </table:table-cell>
                  <table:table-cell table:style-name="border-column.border-row.left.top">
                    <text:p text:style-name="Table_20_Contents">0,149</text:p>
                  </table:table-cell>
                </table:table-row>
              </table:table>
              <text:p/>
              <text:p text:style-name="Caption">3<text:span text:style-name="superscript">de</text:span> verplaatste tabel uit bovenstaande lijst<text:bookmark text:name="table.relocated.d2585e2371"/>
                     </text:p>
              <table:table>
                <table:table-column table:style-name="table.4.col1"/>
                <table:table-column table:style-name="table.4.col2"/>
                <table:table-column table:style-name="table.4.col3"/>
                <table:table-header-rows>
                  <table:table-row table:style-name="head-row2.zebra1head.left.middle">
                    <table:table-cell table:style-name="border-column.border-row.left.top">
                      <text:p text:style-name="Table_20_Heading">kolom 1</text:p>
                    </table:table-cell>
                    <table:table-cell table:style-name="border-column.border-row.left.top">
                      <text:p text:style-name="Table_20_Heading">kolom 2</text:p>
                    </table:table-cell>
                    <table:table-cell table:style-name="border-column.border-row.left.top">
                      <text:p text:style-name="Table_20_Heading">kolom 3</text:p>
                    </table:table-cell>
                  </table:table-row>
                </table:table-header-rows>
                <table:table-row table:style-name="tr-rowsep.odd.left.middle">
                  <table:table-cell table:style-name="border-column.border-row.left.top">
                    <text:p text:style-name="Table_20_Contents">0,00 MJ/kWh</text:p>
                  </table:table-cell>
                  <table:table-cell table:style-name="border-column.border-row.left.top">
                    <text:p text:style-name="Table_20_Contents">0,25 MJ/kWh</text:p>
                  </table:table-cell>
                  <table:table-cell table:style-name="border-column.border-row.left.top">
                    <text:p text:style-name="Table_20_Contents">0,115</text:p>
                  </table:table-cell>
                </table:table-row>
                <table:table-row table:style-name="tr-rowsep.even.left.middle">
                  <table:table-cell table:style-name="border-column.border-row.left.top">
                    <text:p text:style-name="Table_20_Contents">0,25 MJ/kWh</text:p>
                  </table:table-cell>
                  <table:table-cell table:style-name="border-column.border-row.left.top">
                    <text:p text:style-name="Table_20_Contents">0,50 MJ/kWh</text:p>
                  </table:table-cell>
                  <table:table-cell table:style-name="border-column.border-row.left.top">
                    <text:p text:style-name="Table_20_Contents">0,118</text:p>
                  </table:table-cell>
                </table:table-row>
                <table:table-row table:style-name="tr-rowsep.odd.left.middle">
                  <table:table-cell table:style-name="border-column.border-row.left.top">
                    <text:p text:style-name="Table_20_Contents">0,50 MJ/kWh</text:p>
                  </table:table-cell>
                  <table:table-cell table:style-name="border-column.border-row.left.top">
                    <text:p text:style-name="Table_20_Contents">0,75 MJ/kWh</text:p>
                  </table:table-cell>
                  <table:table-cell table:style-name="border-column.border-row.left.top">
                    <text:p text:style-name="Table_20_Contents">0,120</text:p>
                  </table:table-cell>
                </table:table-row>
                <table:table-row table:style-name="tr-rowsep.even.left.middle">
                  <table:table-cell table:style-name="border-column.border-row.left.top">
                    <text:p text:style-name="Table_20_Contents">0,75 MJ/kWh</text:p>
                  </table:table-cell>
                  <table:table-cell table:style-name="border-column.border-row.left.top">
                    <text:p text:style-name="Table_20_Contents">1,0 MJ/kWh</text:p>
                  </table:table-cell>
                  <table:table-cell table:style-name="border-column.border-row.left.top">
                    <text:p text:style-name="Table_20_Contents">0,123</text:p>
                  </table:table-cell>
                </table:table-row>
                <table:table-row table:style-name="tr-rowsep.odd.left.middle">
                  <table:table-cell table:style-name="border-column.border-row.left.top">
                    <text:p text:style-name="Table_20_Contents">1,0 MJ/kWh</text:p>
                  </table:table-cell>
                  <table:table-cell table:style-name="border-column.border-row.left.top">
                    <text:p text:style-name="Table_20_Contents">1,25 MJ/kWh</text:p>
                  </table:table-cell>
                  <table:table-cell table:style-name="border-column.border-row.left.top">
                    <text:p text:style-name="Table_20_Contents">0,126</text:p>
                  </table:table-cell>
                </table:table-row>
                <table:table-row table:style-name="tr-rowsep.even.left.middle">
                  <table:table-cell table:style-name="border-column.border-row.left.top">
                    <text:p text:style-name="Table_20_Contents">1,25 MJ/kWh</text:p>
                  </table:table-cell>
                  <table:table-cell table:style-name="border-column.border-row.left.top">
                    <text:p text:style-name="Table_20_Contents">1,50 MJ/kWh</text:p>
                  </table:table-cell>
                  <table:table-cell table:style-name="border-column.border-row.left.top">
                    <text:p text:style-name="Table_20_Contents">0,128</text:p>
                  </table:table-cell>
                </table:table-row>
                <table:table-row table:style-name="tr-rowsep.odd.left.middle">
                  <table:table-cell table:style-name="border-column.border-row.left.top">
                    <text:p text:style-name="Table_20_Contents">1,50 MJ/kWh</text:p>
                  </table:table-cell>
                  <table:table-cell table:style-name="border-column.border-row.left.top">
                    <text:p text:style-name="Table_20_Contents">1,75 MJ/kWh</text:p>
                  </table:table-cell>
                  <table:table-cell table:style-name="border-column.border-row.left.top">
                    <text:p text:style-name="Table_20_Contents">0,131</text:p>
                  </table:table-cell>
                </table:table-row>
                <table:table-row table:style-name="tr-rowsep.even.left.middle">
                  <table:table-cell table:style-name="border-column.border-row.left.top">
                    <text:p text:style-name="Table_20_Contents">1,75 MJ/kWh</text:p>
                  </table:table-cell>
                  <table:table-cell table:style-name="border-column.border-row.left.top">
                    <text:p text:style-name="Table_20_Contents">2,0 MJ/kWh</text:p>
                  </table:table-cell>
                  <table:table-cell table:style-name="border-column.border-row.left.top">
                    <text:p text:style-name="Table_20_Contents">0,133</text:p>
                  </table:table-cell>
                </table:table-row>
                <table:table-row table:style-name="tr-rowsep.odd.left.middle">
                  <table:table-cell table:style-name="border-column.border-row.left.top">
                    <text:p text:style-name="Table_20_Contents">2,0 MJ/kWh</text:p>
                  </table:table-cell>
                  <table:table-cell table:style-name="border-column.border-row.left.top">
                    <text:p text:style-name="Table_20_Contents">2,25 MJ/kWh</text:p>
                  </table:table-cell>
                  <table:table-cell table:style-name="border-column.border-row.left.top">
                    <text:p text:style-name="Table_20_Contents">0,136</text:p>
                  </table:table-cell>
                </table:table-row>
                <table:table-row table:style-name="tr-rowsep.even.left.middle">
                  <table:table-cell table:style-name="border-column.border-row.left.top">
                    <text:p text:style-name="Table_20_Contents">2,25 MJ/kWh</text:p>
                  </table:table-cell>
                  <table:table-cell table:style-name="border-column.border-row.left.top">
                    <text:p text:style-name="Table_20_Contents">2,50 MJ/kWh</text:p>
                  </table:table-cell>
                  <table:table-cell table:style-name="border-column.border-row.left.top">
                    <text:p text:style-name="Table_20_Contents">0,138</text:p>
                  </table:table-cell>
                </table:table-row>
                <table:table-row table:style-name="tr-rowsep.odd.left.middle">
                  <table:table-cell table:style-name="border-column.border-row.left.top">
                    <text:p text:style-name="Table_20_Contents">2,50 MJ/kWh</text:p>
                  </table:table-cell>
                  <table:table-cell table:style-name="border-column.border-row.left.top">
                    <text:p text:style-name="Table_20_Contents">2,75 MJ/kWh</text:p>
                  </table:table-cell>
                  <table:table-cell table:style-name="border-column.border-row.left.top">
                    <text:p text:style-name="Table_20_Contents">0,141</text:p>
                  </table:table-cell>
                </table:table-row>
                <table:table-row table:style-name="tr-rowsep.even.left.middle">
                  <table:table-cell table:style-name="border-column.border-row.left.top">
                    <text:p text:style-name="Table_20_Contents">2,75 MJ/kWh</text:p>
                  </table:table-cell>
                  <table:table-cell table:style-name="border-column.border-row.left.top">
                    <text:p text:style-name="Table_20_Contents">3,0 MJ/kWh</text:p>
                  </table:table-cell>
                  <table:table-cell table:style-name="border-column.border-row.left.top">
                    <text:p text:style-name="Table_20_Contents">0,143</text:p>
                  </table:table-cell>
                </table:table-row>
                <table:table-row table:style-name="tr-rowsep.odd.left.middle">
                  <table:table-cell table:style-name="border-column.border-row.left.top">
                    <text:p text:style-name="Table_20_Contents">3,0 MJ/kWh</text:p>
                  </table:table-cell>
                  <table:table-cell table:style-name="border-column.border-row.left.top">
                    <text:p text:style-name="Table_20_Contents">3,25 MJ/kWh</text:p>
                  </table:table-cell>
                  <table:table-cell table:style-name="border-column.border-row.left.top">
                    <text:p text:style-name="Table_20_Contents">0,146</text:p>
                  </table:table-cell>
                </table:table-row>
                <table:table-row table:style-name="tr-rowsep.even.left.middle">
                  <table:table-cell table:style-name="border-column.border-row.left.top">
                    <text:p text:style-name="Table_20_Contents">3,25 MJ/kWh</text:p>
                  </table:table-cell>
                  <table:table-cell table:style-name="border-column.border-row.left.top">
                    <text:p text:style-name="Table_20_Contents">3,50 MJ/kWh</text:p>
                  </table:table-cell>
                  <table:table-cell table:style-name="border-column.border-row.left.top">
                    <text:p text:style-name="Table_20_Contents">0,148</text:p>
                  </table:table-cell>
                </table:table-row>
                <table:table-row table:style-name="tr-rowsep.odd.left.middle">
                  <table:table-cell table:style-name="border-column.border-row.left.top">
                    <text:p text:style-name="Table_20_Contents">3,50 MJ/kWh</text:p>
                  </table:table-cell>
                  <table:table-cell table:style-name="border-column.border-row.left.top">
                    <text:p text:style-name="Table_20_Contents">3,75 MJ/kWh</text:p>
                  </table:table-cell>
                  <table:table-cell table:style-name="border-column.border-row.left.top">
                    <text:p text:style-name="Table_20_Contents">0,151</text:p>
                  </table:table-cell>
                </table:table-row>
                <table:table-row table:style-name="tr-rowsep.even.left.middle">
                  <table:table-cell table:style-name="border-column.border-row.left.top">
                    <text:p text:style-name="Table_20_Contents">3,75 MJ/kWh</text:p>
                  </table:table-cell>
                  <table:table-cell table:style-name="border-column.border-row.left.top">
                    <text:p text:style-name="Table_20_Contents">4,0 MJ/kWh</text:p>
                  </table:table-cell>
                  <table:table-cell table:style-name="border-column.border-row.left.top">
                    <text:p text:style-name="Table_20_Contents">0,153</text:p>
                  </table:table-cell>
                </table:table-row>
                <table:table-row table:style-name="tr-rowsep.odd.left.middle">
                  <table:table-cell table:style-name="border-column.border-row.left.top">
                    <text:p text:style-name="Table_20_Contents">4,0 MJ/kWh</text:p>
                  </table:table-cell>
                  <table:table-cell table:style-name="border-column.border-row.left.top">
                    <text:p text:style-name="Table_20_Contents">onbepaald</text:p>
                  </table:table-cell>
                  <table:table-cell table:style-name="border-column.border-row.left.top">
                    <text:p text:style-name="Table_20_Contents">0,156</text:p>
                  </table:table-cell>
                </table:table-row>
              </table:table>
              <text:p/>
            </text:section>
            <text:section text:name="artikel.d2585e2769" text:style-name="artikel">
              <text:h text:outline-level="4" text:style-name="artikel_kop">Artikel 34
                     </text:h>
              <text:p text:style-name="artikel">De basiselektriciteitsprijs, bedoeld in artikel 12 van het
                        besluit, voor subsidie als bedoeld in artikel 29, eerste lid, bedraagt € 0,044
                        per kWh.
                     </text:p>
            </text:section>
          </text:section>
          <text:section text:name="paragraaf.d2585e2780" text:style-name="paragraaf">
            <text:h text:outline-level="3" text:style-name="paragraaf_kop">§ 2.6 Waterkracht
                  </text:h>
            <text:section text:name="artikel.d2585e2786" text:style-name="artikel">
              <text:h text:outline-level="4" text:style-name="artikel_kop">Artikel 35
                     </text:h>
              <text:list text:style-name="list-style-23">
                <text:list-item text:start-value="1">
                  <text:p text:style-name="list.start"> De minister verstrekt op aanvraag subsidie aan producenten
                              van hernieuwbare elektriciteit geproduceerd door een productie-installatie voor
                              de productie van hernieuwbare elektriciteit met behulp van waterkracht in
                              installaties met:
                           </text:p>
                  <text:list>
                    <text:list-item text:start-value="1">
                      <text:p text:style-name="list.start">een valhoogte kleiner dan 5 meter;
                                 </text:p>
                    </text:list-item>
                    <text:list-item text:start-value="2">
                      <text:p text:style-name="list.cont">een valhoogte gelijk aan of groter dan 5 meter.
                                 </text:p>
                    </text:list-item>
                  </text:list>
                </text:list-item>
                <text:list-item text:start-value="2">
                  <text:p text:style-name="list.cont"> Aanvragen om subsidie als bedoeld in het eerste lid, worden
                              ontvangen in de periode van 6 april 2009 tot 30 oktober 2009, 17:00 uur.
                           </text:p>
                </text:list-item>
                <text:list-item text:start-value="3">
                  <text:p text:style-name="list.end"> Een aanvraag om subsidie wordt ingediend met gebruikmaking
                              van het origineel van een ondertekend formulier, dat is opgenomen in de bij
                              deze regeling behorende bijlage 5.
                           </text:p>
                </text:list-item>
              </text:list>
            </text:section>
            <text:section text:name="artikel.d2585e2839" text:style-name="artikel">
              <text:h text:outline-level="4" text:style-name="artikel_kop">Artikel 36
                     </text:h>
              <text:list text:style-name="list-style-24">
                <text:list-item text:start-value="1">
                  <text:p text:style-name="list.start"> Het subsidieplafond voor het verlenen van subsidie die is
                              aangevraagd in de in artikel 35, tweede lid, bedoelde periode, bedraagt voor
                              productie-installaties als bedoeld in:
                           </text:p>
                  <text:list>
                    <text:list-item text:start-value="1">
                      <text:p text:style-name="list.start">artikel 35, eerste lid, onderdeel a: € 60.000.000,–;
                                 </text:p>
                    </text:list-item>
                    <text:list-item text:start-value="2">
                      <text:p text:style-name="list.cont">artikel 35, eerste lid, onderdeel b: € 15.000.000,–.
                                 </text:p>
                    </text:list-item>
                  </text:list>
                </text:list-item>
                <text:list-item text:start-value="2">
                  <text:p text:style-name="list.end"> De minister verdeelt het bedrag, genoemd in het eerste lid,
                              op volgorde van binnenkomst van de aanvragen.
                           </text:p>
                </text:list-item>
              </text:list>
            </text:section>
            <text:section text:name="artikel.d2585e2884" text:style-name="artikel">
              <text:h text:outline-level="4" text:style-name="artikel_kop">Artikel 37
                     </text:h>
              <text:list text:style-name="list-style-25">
                <text:list-item text:start-value="1">
                  <text:p text:style-name="list.start"> Subsidie als bedoeld in artikel 35, eerste lid, wordt voor
                              een periode van 15 jaar verstrekt.
                           </text:p>
                </text:list-item>
                <text:list-item text:start-value="2">
                  <text:p text:style-name="list.end"> De subsidie-ontvanger neemt de productie-installatie voor de
                              productie van hernieuwbare elektriciteit met behulp van waterkracht binnen 4
                              jaar na de datum van de beschikking tot subsidieverlening in gebruik.
                           </text:p>
                </text:list-item>
              </text:list>
            </text:section>
            <text:section text:name="artikel.d2585e2910" text:style-name="artikel">
              <text:h text:outline-level="4" text:style-name="artikel_kop">Artikel 38
                     </text:h>
              <text:p text:style-name="artikel">Het maximaal aantal vollasturen voor productie-installaties
                        voor de productie van hernieuwbare elektriciteit met behulp van waterkracht als
                        bedoeld in:
                     </text:p>
              <text:list text:style-name="list-style-26">
                <text:list-item text:start-value="1">
                  <text:p text:style-name="list.start">artikel 35, eerste lid, onderdeel a, bedraagt 3800 uren per
                              jaar;
                           </text:p>
                </text:list-item>
                <text:list-item text:start-value="2">
                  <text:p text:style-name="list.end">artikel 35, eerste lid, onderdeel b, bedraagt 4800 uren per
                              jaar.
                           </text:p>
                </text:list-item>
              </text:list>
            </text:section>
            <text:section text:name="artikel.d2585e2940" text:style-name="artikel">
              <text:h text:outline-level="4" text:style-name="artikel_kop">Artikel 39
                     </text:h>
              <text:p text:style-name="artikel">Het basisbedrag, bedoeld in artikel 11 van het besluit, voor
                        subsidie als bedoeld in artikel 35, eerste lid, bedraagt voor
                        productie-installaties als bedoeld in:
                     </text:p>
              <text:list text:style-name="list-style-27">
                <text:list-item text:start-value="1">
                  <text:p text:style-name="list.start">artikel 35, eerste lid, onderdeel a: € 0,125 per kWh;
                           </text:p>
                </text:list-item>
                <text:list-item text:start-value="2">
                  <text:p text:style-name="list.end">artikel 35, eerste lid, onderdeel b: € 0,073 per kWh.
                           </text:p>
                </text:list-item>
              </text:list>
            </text:section>
            <text:section text:name="artikel.d2585e2969" text:style-name="artikel">
              <text:h text:outline-level="4" text:style-name="artikel_kop">Artikel 40
                     </text:h>
              <text:p text:style-name="artikel">De basiselektriciteitsprijs, bedoeld in artikel 12 van het
                        besluit, voor subsidie als bedoeld in artikel 35, eerste lid, onderdelen a en
                        b, bedraagt € 0,044 per kWh.
                     </text:p>
            </text:section>
          </text:section>
          <text:section text:name="paragraaf.d2585e2980" text:style-name="paragraaf">
            <text:h text:outline-level="3" text:style-name="paragraaf_kop">§ 2.7 Correctiebedragen voorschotverlening productie van
                     hernieuwbare elektriciteit
                  </text:h>
            <text:section text:name="artikel.d2585e2986" text:style-name="artikel">
              <text:h text:outline-level="4" text:style-name="artikel_kop">Artikel 41
                     </text:h>
              <text:list text:style-name="list-style-28">
                <text:list-item text:start-value="1">
                  <text:p text:style-name="list.start"> De correcties op het basisbedrag voor de subsidie, bedoeld in
                              artikel 8, eerste lid, onderdeel a, worden voor 2009 als volgt
                              vastgesteld:
                           </text:p>
                  <text:list>
                    <text:list-item text:start-value="1">
                      <text:p text:style-name="list.start">€ 0,273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de subsidie, bedoeld in
                              artikel 8, eerste lid, onderdeel b, worden voor 2009 als volgt
                              vastgesteld:
                           </text:p>
                  <text:list>
                    <text:list-item text:start-value="1">
                      <text:p text:style-name="list.cont">€ 0,076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section>
            <text:section text:name="artikel.d2585e3050" text:style-name="artikel">
              <text:h text:outline-level="4" text:style-name="artikel_kop">Artikel 42
                     </text:h>
              <text:list text:style-name="list-style-29">
                <text:list-item text:start-value="1">
                  <text:p text:style-name="list.start"> De correcties op het basisbedrag voor subsidie als bedoeld in
                              artikel 29, eerste lid, worden voor 2009 als volgt vastgesteld:
                           </text:p>
                  <text:list>
                    <text:list-item text:start-value="1">
                      <text:p text:style-name="list.start">€ 0,070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section>
            <text:section text:name="artikel.d2585e3087" text:style-name="artikel">
              <text:h text:outline-level="4" text:style-name="artikel_kop">Artikel 43
                     </text:h>
              <text:list text:style-name="list-style-30">
                <text:list-item text:start-value="1">
                  <text:p text:style-name="list.start"> De correcties op het basisbedrag voor subsidie als bedoeld in
                              artikel 35, eerste lid, worden voor 2009 als volgt vastgesteld:
                           </text:p>
                  <text:list>
                    <text:list-item text:start-value="1">
                      <text:p text:style-name="list.start">€ 0,070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section>
          </text:section>
          <text:section text:name="paragraaf.d2585e3125" text:style-name="paragraaf">
            <text:h text:outline-level="3" text:style-name="paragraaf_kop">§ 3. Hernieuwbaar gas
                  </text:h>
          </text:section>
          <text:section text:name="paragraaf.d2585e3132" text:style-name="paragraaf">
            <text:h text:outline-level="3" text:style-name="paragraaf_kop">§ 3.1 Stortgas of biogas uit afvalwater- of
                     rioolwaterzuiveringsinstallaties
                  </text:h>
            <text:section text:name="artikel.d2585e3138" text:style-name="artikel">
              <text:h text:outline-level="4" text:style-name="artikel_kop">Artikel 44
                     </text:h>
              <text:list text:style-name="list-style-31">
                <text:list-item text:start-value="1">
                  <text:p text:style-name="list.start"> De minister verstrekt op aanvraag subsidie aan producenten
                              van hernieuwbaar gas geproduceerd door een productie-installatie voor de
                              productie van hernieuwbaar gas met gebruik van stortgas of biogas uit
                              afvalwater- of rioolwaterzuiveringsinstallaties.
                           </text:p>
                </text:list-item>
                <text:list-item text:start-value="2">
                  <text:p text:style-name="list.cont"> Aanvragen om subsidie als bedoeld in het eerste lid, worden
                              ontvangen in de periode van 6 april 2009 tot 30 oktober 2009, 17:00 uur.
                           </text:p>
                </text:list-item>
                <text:list-item text:start-value="3">
                  <text:p text:style-name="list.end"> Een aanvraag om subsidie wordt ingediend met gebruikmaking
                              van het origineel van een ondertekend formulier, dat is opgenomen in de bij
                              deze regeling behorende bijlage 4.
                           </text:p>
                </text:list-item>
              </text:list>
            </text:section>
            <text:section text:name="artikel.d2585e3172" text:style-name="artikel">
              <text:h text:outline-level="4" text:style-name="artikel_kop">Artikel 45
                     </text:h>
              <text:p text:style-name="artikel">Voor subsidie als bedoeld in artikel 44, eerste lid, is de
                        rapportageverplichting, bedoeld in artikel 6, eerste lid, van de algemene
                        uitvoeringsregeling niet van toepassing.
                     </text:p>
            </text:section>
            <text:section text:name="artikel.d2585e3182" text:style-name="artikel">
              <text:h text:outline-level="4" text:style-name="artikel_kop">Artikel 46
                     </text:h>
              <text:list text:style-name="list-style-32">
                <text:list-item text:start-value="1">
                  <text:p text:style-name="list.start"> Het subsidieplafond voor het verlenen van subsidie die is
                              aangevraagd in de in artikel 44, tweede lid, bedoelde periode, bedraagt €
                              15.000.000,–.
                           </text:p>
                </text:list-item>
                <text:list-item text:start-value="2">
                  <text:p text:style-name="list.end"> De minister verdeelt het bedrag, genoemd in het eerste lid,
                              op volgorde van binnenkomst van de aanvragen.
                           </text:p>
                </text:list-item>
              </text:list>
            </text:section>
            <text:section text:name="artikel.d2585e3208" text:style-name="artikel">
              <text:h text:outline-level="4" text:style-name="artikel_kop">Artikel 47
                     </text:h>
              <text:list text:style-name="list-style-33">
                <text:list-item text:start-value="1">
                  <text:p text:style-name="list.start"> Subsidie als bedoeld in artikel 44, eerste lid, wordt voor
                              een periode van 12 jaar verstrekt.
                           </text:p>
                </text:list-item>
                <text:list-item text:start-value="2">
                  <text:p text:style-name="list.end"> De subsidie-ontvanger neemt de productie-installatie voor de
                              productie van hernieuwbaar gas met gebruik van stortgas of biogas uit
                              afvalwater- of rioolwaterzuiveringsinstallaties binnen 4 jaar na de datum van
                              de beschikking tot subsidieverlening in gebruik.
                           </text:p>
                </text:list-item>
              </text:list>
            </text:section>
            <text:section text:name="artikel.d2585e3235" text:style-name="artikel">
              <text:h text:outline-level="4" text:style-name="artikel_kop">Artikel 48
                     </text:h>
              <text:p text:style-name="artikel">Het maximaal aantal vollasturen voor productie-installaties
                        voor de productie van hernieuwbaar gas met gebruik van stortgas of biogas uit
                        afvalwater- of rioolwaterzuiveringsinstallaties bedraagt 8000 uren per
                        jaar.
                     </text:p>
            </text:section>
            <text:section text:name="artikel.d2585e3245" text:style-name="artikel">
              <text:h text:outline-level="4" text:style-name="artikel_kop">Artikel 49
                     </text:h>
              <text:p text:style-name="artikel">Het basisbedrag, bedoeld in artikel 28 van het besluit, voor
                        subsidie als bedoeld in artikel 44, eerste lid, bedraagt € 0,218 per
                        Nm<text:span text:style-name="superscript">3</text:span>.
                     </text:p>
            </text:section>
            <text:section text:name="artikel.d2585e3258" text:style-name="artikel">
              <text:h text:outline-level="4" text:style-name="artikel_kop">Artikel 50
                     </text:h>
              <text:p text:style-name="artikel">De basisgasprijs, bedoeld in artikel 29 van het besluit, voor
                        subsidie als bedoeld in artikel 44, eerste lid, bedraagt € 0,147 per
                        Nm<text:span text:style-name="superscript">3</text:span>.
                     </text:p>
            </text:section>
          </text:section>
          <text:section text:name="paragraaf.d2585e3273" text:style-name="paragraaf">
            <text:h text:outline-level="3" text:style-name="paragraaf_kop">§ 3.2 Biomassa
                  </text:h>
            <text:section text:name="artikel.d2585e3279" text:style-name="artikel">
              <text:h text:outline-level="4" text:style-name="artikel_kop">Artikel 51
                     </text:h>
              <text:list text:style-name="list-style-34">
                <text:list-item text:start-value="1">
                  <text:p text:style-name="list.start"> De minister verstrekt op aanvraag subsidie aan producenten
                              van hernieuwbaar gas geproduceerd door een productie-installatie voor de
                              productie van hernieuwbaar gas met gebruik van uitsluitend:
                           </text:p>
                  <text:list>
                    <text:list-item text:start-value="1">
                      <text:p text:style-name="list.start">biogas uit vergisting van groente, fruit- en
                                    tuinafval;
                                 </text:p>
                    </text:list-item>
                    <text:list-item text:start-value="2">
                      <text:p text:style-name="list.cont">biogas uit vergisting en co-vergisting van dierlijke
                                    mest;
                                 </text:p>
                    </text:list-item>
                    <text:list-item text:start-value="3">
                      <text:p text:style-name="list.cont">biogas uit overige vergisting.
                                 </text:p>
                    </text:list-item>
                  </text:list>
                </text:list-item>
                <text:list-item text:start-value="2">
                  <text:p text:style-name="list.cont"> Aanvragen om subsidie als bedoeld in het eerste lid, worden
                              ontvangen in de periode van 6 april 2009 tot 30 oktober 2009, 17:00 uur.
                           </text:p>
                </text:list-item>
                <text:list-item text:start-value="3">
                  <text:p text:style-name="list.end"> Een aanvraag om subsidie wordt ingediend met gebruikmaking
                              van het origineel van een ondertekend formulier, dat is opgenomen in de bij
                              deze regeling behorende bijlage 4.
                           </text:p>
                </text:list-item>
              </text:list>
            </text:section>
            <text:section text:name="artikel.d2585e3340" text:style-name="artikel">
              <text:h text:outline-level="4" text:style-name="artikel_kop">Artikel 52
                     </text:h>
              <text:list text:style-name="list-style-35">
                <text:list-item text:start-value="1">
                  <text:p text:style-name="list.start"> Het subsidieplafond voor het verlenen van subsidie die is
                              aangevraagd in de in artikel 51, tweede lid, bedoelde periode, bedraagt €
                              180.000.000,–.
                           </text:p>
                </text:list-item>
                <text:list-item text:start-value="2">
                  <text:p text:style-name="list.end"> De minister verdeelt het bedrag, genoemd in het eerste lid,
                              op volgorde van binnenkomst van de aanvragen.
                           </text:p>
                </text:list-item>
              </text:list>
            </text:section>
            <text:section text:name="artikel.d2585e3366" text:style-name="artikel">
              <text:h text:outline-level="4" text:style-name="artikel_kop">Artikel 53
                     </text:h>
              <text:list text:style-name="list-style-36">
                <text:list-item text:start-value="1">
                  <text:p text:style-name="list.start"> Subsidie als bedoeld in artikel 51, eerste lid, wordt voor
                              een periode van 12 jaar verstrekt.
                           </text:p>
                </text:list-item>
                <text:list-item text:start-value="2">
                  <text:p text:style-name="list.end"> De subsidie-ontvanger neemt de productie-installatie voor de
                              productie van hernieuwbaar gas bedoeld in artikel 51, eerste lid, binnen 4 jaar
                              na de datum van de beschikking tot subsidieverlening in gebruik.
                           </text:p>
                </text:list-item>
              </text:list>
            </text:section>
            <text:section text:name="artikel.d2585e3392" text:style-name="artikel">
              <text:h text:outline-level="4" text:style-name="artikel_kop">Artikel 54
                     </text:h>
              <text:p text:style-name="artikel">Het maximaal aantal vollasturen voor productie-installaties
                        bedoeld in artikel 51, eerste lid, bedraagt 8000 uren per jaar.
                     </text:p>
            </text:section>
            <text:section text:name="artikel.d2585e3403" text:style-name="artikel">
              <text:h text:outline-level="4" text:style-name="artikel_kop">Artikel 55
                     </text:h>
              <text:p text:style-name="artikel">Het basisbedrag, bedoeld in artikel 28 van het besluit,
                        bedraagt voor subsidie als bedoeld in:
                     </text:p>
              <text:list text:style-name="list-style-37">
                <text:list-item text:start-value="1">
                  <text:p text:style-name="list.start">artikel 51, eerste lid, onderdeel a: € 0,465 per
                              Nm<text:span text:style-name="superscript">3</text:span>;
                           </text:p>
                </text:list-item>
                <text:list-item text:start-value="2">
                  <text:p text:style-name="list.end">artikel 51, eerste lid, onderdelen b en c: € 0,583 per
                              Nm<text:span text:style-name="superscript">3</text:span>.
                           </text:p>
                </text:list-item>
              </text:list>
            </text:section>
            <text:section text:name="artikel.d2585e3438" text:style-name="artikel">
              <text:h text:outline-level="4" text:style-name="artikel_kop">Artikel 56
                     </text:h>
              <text:p text:style-name="artikel">De basisgasprijs, bedoeld in artikel 29 van het besluit, voor
                        subsidie als bedoeld in artikel 51, eerste lid, bedraagt € 0,147 per
                        Nm<text:span text:style-name="superscript">3</text:span>.
                     </text:p>
            </text:section>
          </text:section>
          <text:section text:name="paragraaf.d2585e3452" text:style-name="paragraaf">
            <text:h text:outline-level="3" text:style-name="paragraaf_kop">§ 3.3 Correctiebedragen voorschotverlening productie van
                     hernieuwbaar gas
                  </text:h>
            <text:section text:name="artikel.d2585e3458" text:style-name="artikel">
              <text:h text:outline-level="4" text:style-name="artikel_kop">Artikel 57
                     </text:h>
              <text:p text:style-name="artikel">De correcties op het basisbedrag voor de subsidie, bedoeld in
                        artikel 51, eerste lid, worden voor 2009 als volgt vastgesteld:
                     </text:p>
              <text:list text:style-name="list-style-38">
                <text:list-item text:start-value="1">
                  <text:p text:style-name="list.start">€ 0,221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section>
          </text:section>
          <text:section text:name="paragraaf.d2585e3491" text:style-name="paragraaf">
            <text:h text:outline-level="3" text:style-name="paragraaf_kop">§ 4. Wijziging andere regelingen
                  </text:h>
            <text:h text:outline-level="4" text:style-name="wijzig-artikel_kop">Artikel 58
                  </text:h>
            <text:p text:style-name="wat">In artikel 9 van de Regeling aanwijzing
                     categorieën duurzame energieproductie 2008 wordt onder vernummering van het
                     tweede tot het derde lid een lid ingevoegd, luidende:
                  </text:p>
            <text:section text:name="wijziging.d2585e3504" text:style-name="wijziging">
              <text:section text:name="artikeltekst.d2585e3506" text:style-name="wijziging.block">
                <text:list text:style-name="list-style-39">
                  <text:list-item text:start-value="2">
                    <text:p text:style-name="list.single"> Productie-installaties als bedoeld in het eerste lid worden
                                 aangewezen als productie-installaties als bedoeld in artikel 15, vierde lid,
                                 van het besluit. 
                              </text:p>
                  </text:list-item>
                </text:list>
              </text:section>
            </text:section>
          </text:section>
          <text:section text:name="paragraaf.d2585e3522" text:style-name="paragraaf">
            <text:h text:outline-level="3" text:style-name="paragraaf_kop">§ 5. Slotbepalingen
                  </text:h>
            <text:section text:name="artikel.d2585e3528" text:style-name="artikel">
              <text:h text:outline-level="4" text:style-name="artikel_kop">Artikel 59
                     </text:h>
              <text:p text:style-name="artikel">Deze regeling treedt in werking met ingang van de tweede dag na
                        de dagtekening van de Staatscourant waarin zij wordt geplaatst. Artikel 58
                        werkt terug tot 1 april 2008.
                     </text:p>
            </text:section>
            <text:section text:name="artikel.d2585e3538" text:style-name="artikel">
              <text:h text:outline-level="4" text:style-name="artikel_kop">Artikel 60
                     </text:h>
              <text:p text:style-name="artikel">Deze regeling wordt aangehaald als: Regeling aanwijzing
                        categorieën duurzame energieproductie 2009.
                     </text:p>
            </text:section>
          </text:section>
        </text:section>
        <text:section text:name="regeling-sluiting.d2585e3550" text:style-name="regeling-sluiting">
          <text:section text:name="slotformulering.d2585e3552" text:style-name="slotformulering">
            <text:p text:style-name="slotformulering">Deze regeling zal met de toelichting in de Staatscourant worden
                     geplaatst met uitzondering van de bijlagen, die ter inzage worden gelegd bij
                     SenterNovem, Dokter van Deenweg 108, 8025 BK Zwolle.
                  </text:p>
          </text:section>
          <text:section text:name="gegeven.d2585e3558" text:style-name="gegeven">
            <text:p text:style-name="dagtekening">Den Haag, 16
                     maart 2009
                  </text:p>
          </text:section>
          <text:section text:name="ondertekening.d2585e3564" text:style-name="ondertekening">
            <text:p text:style-name="ondertekening">De Minister van
                     Economische Zaken,
                  </text:p>
            <text:p text:style-name="ondertekening.end">M.J.A. van
                     der Hoeven. 
                  </text:p>
          </text:section>
        </text:section>
        <text:section text:name="nota-toelichting.d2585e3574" text:style-name="nota-toelichting">
          <text:h text:outline-level="2" text:style-name="nota-toelichting_kop">TOELICHTING
               </text:h>
          <text:h text:outline-level="3" text:style-name="divisiekop1">1. Doel en aanleiding
               </text:h>
          <text:section text:name="alineagroep.d2585e3584" text:style-name="alineagroep">
            <text:p text:style-name="alineagroep">In het Besluit stimulering duurzame energieproductie (hierna:
                     Besluit SDE) is een voorziening gecreëerd voor stimulering van de productie van
                     hernieuwbare elektriciteit, de productie van hernieuwbaar gas en de productie
                     van elektriciteit opgewekt door middel van warmtekrachtkoppeling. De basis van
                     het Besluit SDE wordt gevormd door artikel 3 van de Kaderwet EZ-subsidies.
                  </text:p>
            <text:p text:style-name="alineagroep.end">In deze regeling wordt de mogelijkheid tot stimulering van de
                     productie van hernieuwbare elektriciteit en de productie van hernieuwbaar gas
                     ingevuld voor het jaar 2009. De mogelijkheid tot stimulering van de productie
                     van elektriciteit opgewekt door middel van warmtekrachtkoppeling is in de
                     onderhavige regeling niet ingevuld.
                  </text:p>
          </text:section>
          <text:p text:style-name="nota-toelichting">In het Besluit SDE is bepaald dat een aantal onderdelen bij
                  ministeriële regeling wordt vastgesteld. In deze regeling wordt voor het jaar
                  2009 een aantal, voor de subsidieverlening bepalende factoren vastgesteld. Het
                  gaat daarbij met name om de volgende aspecten.
               </text:p>
          <text:list text:style-name="list-style-40">
            <text:list-item text:start-value="1">
              <text:p text:style-name="list.start">De categorieën productie-installaties die in aanmerking komen
                        voor subsidie.
                     </text:p>
            </text:list-item>
            <text:list-item text:start-value="2">
              <text:p text:style-name="list.cont">Het basisbedrag per kWh of per Nm<text:span text:style-name="superscript">3</text:span>
                        aardgasequivalent.
                     </text:p>
            </text:list-item>
            <text:list-item text:start-value="3">
              <text:p text:style-name="list.cont">De basiselektriciteitsprijs ingeval van hernieuwbare
                        elektriciteit en de basisgasprijs ingeval van hernieuwbaar gas.
                     </text:p>
            </text:list-item>
            <text:list-item text:start-value="4">
              <text:p text:style-name="list.cont">De subsidieplafonds voor de verschillende categorieën
                        productie-installaties.
                     </text:p>
            </text:list-item>
            <text:list-item text:start-value="5">
              <text:p text:style-name="list.cont">De looptijd of de subsidieperiode van de
                        subsidiebeschikking.
                     </text:p>
            </text:list-item>
            <text:list-item text:start-value="6">
              <text:p text:style-name="list.cont">Het maximaal aantal vollasturen waarover jaarlijks subsidie
                        wordt uitgekeerd voor de verschillende categorieën productie-installaties.
                     </text:p>
            </text:list-item>
            <text:list-item text:start-value="7">
              <text:p text:style-name="list.end">De wijze van verdeling van het beschikbare subsidiebedrag voor
                        de verschillende categorieën productie-installaties.
                     </text:p>
            </text:list-item>
          </text:list>
          <text:h text:outline-level="3" text:style-name="divisiekop1">2. Uitgangspunten basisbedragen en categorie-indeling
               </text:h>
          <text:section text:name="alineagroep.d2585e3664" text:style-name="alineagroep">
            <text:p text:style-name="alineagroep">Een belangrijk onderdeel van de onderhavige regeling betreft het
                     vaststellen van de basisbedragen per kWh of Nm<text:span text:style-name="superscript">3</text:span> aardgasequivalent.
                     De basisbedragen worden zodanig gekozen dat zij maximaal de gemiddelde kosten
                     per energie-eenheid van een productie-installatie reflecteren.
                  </text:p>
            <text:p text:style-name="alineagroep.end">Naast de basisbedragen zijn ook de jaarlijks vast te stellen
                     correctiebedragen en de basiselektriciteitsprijs of basisgasprijs (zie hierna)
                     relevant voor de berekening van het daadwerkelijke jaarlijks subsidietarief.
                     Voor een toelichting op de berekeningssystematiek wordt verwezen naar paragraaf
                     2.5 van de nota van toelichting bij het Besluit SDE.
                  </text:p>
          </text:section>
          <text:section text:name="alineagroep.d2585e3676" text:style-name="alineagroep">
            <text:p text:style-name="alineagroep">Er zijn verschillende wijzen van productie van hernieuwbare
                     elektriciteit of hernieuwbaar gas, met onderlinge verschillen in de gemiddelde
                     kosten per energie-eenheid. Daarom zijn in deze regeling verschillende
                     categorieën productie-installaties onderscheiden. Daarbij hebben de volgende
                     factoren een rol gespeeld:
                  </text:p>
            <text:p text:style-name="alineagroep">In de eerste plaats is een onderscheid gemaakt naar de gebruikte
                     duurzame energiebronnen. Dit zijn: wind, zon, biomassa en waterkracht. Binnen
                     deze energiebronnen is gezocht naar categorieën installaties met vergelijkbare
                     gemiddelde kostprijs per geproduceerde energie-eenheid. Daarbij is gebruik
                     gemaakt van de door ECN en KEMA uitgevoerde berekeningen van de basisbedragen
                     voor de diverse categorieën productie-installaties (zie
                     http://www.ecn.nl/nl/ps/onderzoeksprogramma/hernieuwbare-energie/sde/). Er is
                     voor gekozen de bandbreedte van de gemiddelde kosten per energie-eenheid binnen
                     een categorie zo klein mogelijk te houden, met inachtneming van het generieke
                     karakter van deze subsidieregeling. Dit is een voorwaarde om het basisbedrag zo
                     nauwkeurig mogelijk aan te laten sluiten bij de daadwerkelijk gemiddelde kosten
                     per geproduceerde energie-eenheid.
                  </text:p>
            <text:p text:style-name="alineagroep">Verder is gekeken naar de kosteneffectiviteit van de
                     verschillende categorieën productie-installaties in relatie tot het toekomstig
                     mogelijke potentieel en te realiseren kostendalingen van deze categorieën.
                     Daarbij is geconcludeerd dat de inzet van biomassa in een aantal gevallen te
                     kostbaar is in relatie tot de genoemde aspecten om een volledige afdekking van
                     de kosten via deze regeling te rechtvaardigen. Op grond van deze afweging is
                     het advies van ECN ten aanzien van elektriciteitsopwekking door middel van
                     co-vergisting en kleinschalige verbranding van biomassa niet overgenomen en is
                     een lager basisbedrag vastgesteld. Het is aan de markt om te bezien of men
                     binnen deze categorie projecten tegen dit basisbedrag kan realiseren.
                  </text:p>
            <text:p text:style-name="alineagroep">Voor de productie van hernieuwbaar gas is er in afwijking van het
                     advies van ECN voor gekozen om de basisbedragen per Nm<text:span text:style-name="superscript">3</text:span>
                     aardgasequivalent te relateren aan de basisbedragen bij elektriciteitsopwekking
                     en wel op een zodanige manier dat het basisbedrag per eenheid primaire energie
                     bij gasproductie gelijk is aan het basisbedrag bij elektriciteitsproductie.
                     Daarmee wordt de lijn die reeds in 2008 was gekozen bij de gasproductie op
                     basis van GFT- en covergisting in 2009 doorgetrokken.
                  </text:p>
            <text:p text:style-name="alineagroep">Teneinde zoveel mogelijk te voorkomen dat inzet van biomassa met
                     risico’s ten aanzien van de duurzaamheid via de SDE wordt gestimuleerd, zijn
                     installaties die geheel of gedeeltelijk gebruik maken van vloeibare oliën of
                     vetten binnen deze regeling uitgesloten, tenzij het gaat om reststromen.
                  </text:p>
            <text:p text:style-name="alineagroep">Zonne-energie (elektriciteit uit zonlicht, zon-pv) is een
                     categorie die sinds 2008 in de SDE is opgenomen. Veel particulieren hebben in
                     2008 een aanvraag ingediend, zonder zich te realiseren hoe hoog de
                     investeringskosten waren, en de voorwaarden verbonden aan het verkrijgen van de
                     subsidie. Achteraf kregen sommigen spijt en wilden van de realisatie van de
                     zonne-energie-installatie afzien, om in 2009 wellicht alsnog een aanvraag in te
                     dienen. Formeel kan men in de SDE echter maar één keer subsidie aanvragen voor
                     dezelfde installatie. Uit overwegingen van redelijkheid en billijkheid wordt er
                     echter voor gekozen voor kleine zon-pv installaties kleiner dan 15 kWp een
                     uitzondering op deze hoofdregel te maken.
                  </text:p>
            <text:p text:style-name="alineagroep">Op grond van het Besluit SDE wordt alleen opgewekte elektriciteit
                     gesubsidieerd die op een net (in de zin van artikel 1 van de Elektriciteitswet
                     1998) wordt ingevoed. Voor het invoeden op een installatie wordt geen subsidie
                     verstrekt. Voor veel installaties met een kleiner vermogen, zoals zon-pv
                     installaties geldt dat deze de opgewekte elektriciteit allereerst voor eigen
                     verbruik benutten. Het Besluit SDE hield hier geen rekening mee, terwijl juist
                     het ‘eigen verbruik’ bij dit soort installaties een impuls kan gebruiken. Om
                     die reden zal het eigen verbruik van zon-pv installaties ook gesubsidieerd
                     worden. De door de garantiebeheerinstantie afgegeven garanties van oorsprong
                     voor niet-netlevering (op grond van de Regeling garanties van oorsprong voor
                     duurzame elektriciteit) zullen als bewijs dienen dat een bepaalde hoeveelheid
                     hernieuwbare elektriciteit is opgewekt en is verbruikt.
                  </text:p>
            <text:p text:style-name="alineagroep.end">Waterkracht is een nieuwe subsidiabele duurzame energiebron in de
                     SDE. Er zijn twee categorieën onderscheiden, waterkracht met een valhoogte tot
                     5 meter, en waterkracht met een valhoogte van 5 meter en meer, aangezien de
                     rentabiliteit van een project lineair samenhangt met de valhoogte en het
                     waterdebiet. Een grotere valhoogte geeft bij gelijke omstandigheden een grotere
                     energieopbrengst. Een beperkt aantal mogelijke projecten met een valhoogte
                     gelijk aan, of groter dan 5 meter bevindt zich in de rivier de Maas. Er is een
                     groter potentieel aan projecten met een valhoogte tot 5 meter. Deze bevinden
                     zich in rivieren, zoals de Maas, en in dammen in de Deltawerken in Zeeland en
                     in de Afsluitdijk. Deze laatste zijn getijdenenergieprojecten.
                  </text:p>
          </text:section>
          <text:h text:outline-level="3" text:style-name="divisiekop1">3. Berekeningswijze basisbedragen
               </text:h>
          <text:p text:style-name="nota-toelichting">Voor het vaststellen van de basisbedragen voor 2009 is gebruik
                  gemaakt van de eerder genoemde, door ECN en KEMA uitgevoerde berekeningen van
                  de basisbedragen voor de diverse categorieën productie-installaties. Hierboven
                  is reeds toegelicht dat bij biomassa de vastgestelde basisbedragen in aantal
                  gevallen afwijken van de door ECN en KEMA berekende basisbedragen.
               </text:p>
          <text:h text:outline-level="4" text:style-name="divisiekop2">Windenergie
               </text:h>
          <text:p text:style-name="nota-toelichting">Bij windenergie is bij de berekening van het basisbedrag
                  uitgegaan van gemiddeld 2200 vollasturen per jaar gedurende de looptijd van de
                  beschikking. Windenergie heeft echter als kenmerk dat de opbrengst in extreme
                  situaties in enig kalenderjaar tot wel 20% kan afwijken van het verwachte
                  gemiddelde. Voor de opbrengst aan elektriciteitsinkomsten over de totale
                  looptijd van de beschikking maakt dit niet uit, aangezien een slecht jaar
                  gemiddeld gecompenseerd zal worden door een goed jaar. Dit geeft ook gelijk een
                  prikkel aan de exploitant om te streven naar maximale efficiency, goede
                  locaties en zo hoog mogelijke beschikbaarheid voor de windmolen vanwege de
                  extra elektriciteitsinkomsten. Voor de subsidie ligt dit anders. In deze
                  regeling wordt het maximaal aantal vollasturen vastgesteld waarover per jaar
                  subsidie kan worden uitgekeerd. Het ligt in de rede om dat aantal vast te
                  stellen op het aantal dat is gebruikt bij het berekenen van het basisbedrag.
                  Dit maximum zou echter met zich meebrengen dat een windmolenexploitant in een
                  slecht windjaar minder subsidie krijgt, terwijl dit niet kan worden
                  gecompenseerd in een goed windjaar, omdat de subsidie is gemaximeerd. Over de
                  totale looptijd van de beschikking krijgt de exploitant dan minder subsidie dan
                  gewenst wordt geacht. Om dit te voorkomen, wordt de subsidie uitgekeerd over
                  maximaal 80% van eerdergenoemde 2200 vollasturen, i.c. 1760 vollasturen. Om er
                  voor te zorgen dat exploitanten bij dit bijgestelde maximum van 80% van de
                  vollasturen geen lager subsidiebedrag ontvangen, is bij de vaststelling van het
                  basisbedrag het berekende basisbedrag vermenigvuldigd met een correctiefactor
                  van 1,25 (= 1/80%). Dezelfde correctie wordt ook toegepast bij het vaststellen
                  van de basiselektriciteitsprijs en bij het jaarlijks vast te stellen
                  correctiebedrag.
               </text:p>
          <text:h text:outline-level="4" text:style-name="divisiekop2">Warmtestaffel bij biomassa
               </text:h>
          <text:section text:name="alineagroep.d2585e3726" text:style-name="alineagroep">
            <text:p text:style-name="alineagroep">Bij de categorieën biomassa is in de SDE voor 2009 een prikkel
                     opgenomen voor de producent om zoveel mogelijk restwarmte die vrijkomt bij de
                     productie van elektriciteit uit biomassa, nuttig aan te wenden. Dit is gedaan
                     om producenten te stimuleren zoveel mogelijk fossiele brandstoffen te laten
                     besparen met de inzet van een eenheid biomassa.
                  </text:p>
            <text:p text:style-name="alineagroep">Deze prikkel is ingebouwd door de basisbedragen voor biomassa
                     op te laten lopen naarmate er per kWh elektriciteit meer warmte nuttig wordt
                     aangewend. Het is niet de bedoeling de separate productie van bio-warmte
                     (bijvoorbeeld in een ketel) te stimuleren. De motivatie hiervoor is dat juist
                     bij de combinatie van de opwekking van elektriciteit en warmte de maximale
                     hoeveelheid primaire energie kan worden uitgespaard ten aanzien van een
                     hoeveelheid biomassa.
                  </text:p>
            <text:p text:style-name="alineagroep">Anders dan bij andere SDE categorieën is de staffel met
                     basisbedragen niet vastgesteld door voor referentieprojecten met verschillende
                     mate van warmtebenutting de kostprijs (of onrendabele top) te berekenen. De
                     diversiteit van de projecten en de onderliggende kostenstructuur is zo groot,
                     dat een goede vaststelling hiervan niet mogelijk is. Er is daarom gekozen om
                     per biomassacategorie met warmtestaffel, slechts voor één referentieproject de
                     kostprijs vast te stellen. De biomassacategorieën met warmtestaffel zijn
                     ‘verbranding (10-50 MW)’, ‘GFT vergisting’ en ‘vergisting en co-vergisting van
                     dierlijke mest en kleinschalige verbranding’. De categorie ‘overige vergisting’
                     heeft geen warmtestaffel maar bij de berekening van het basisbedrag voor deze
                     categorie is ook uitgegaan van een nuttige aanwending van warmte omdat dit voor
                     dit soort projecten gebruikelijk is.
                  </text:p>
            <text:p text:style-name="alineagroep">Bij het vaststellen van het referentieproject is een aanname
                     gedaan voor de hoeveelheid nuttige warmteafzet die een biomassa installatie in
                     de betreffende categorie zou moeten kunnen realiseren. Het referentieproject
                     representeert een project dat in Nederland redelijkerwijs kan worden
                     gerealiseerd.
                  </text:p>
            <text:p text:style-name="alineagroep">Het referentieproject van de biomassacategorie ‘GFT vergisting’
                     bijvoorbeeld heeft een kostprijs van € 0,137 per kWh en een warmtebenutting van
                     meer dan 0,5 MJ/kWh en minder dan of gelijk aan 0,75 MJ/kWh. De warmte brengt €
                     0,003 op en het basisbedrag is € 0,137 – € 0,003 = € 0,134 per kWh.
                  </text:p>
            <text:p text:style-name="alineagroep">De staffel van basisbedragen is vastgesteld aan de hand van de
                     volgende 3 stappen:
                  </text:p>
            <text:list text:style-name="list-style-41">
              <text:list-item text:start-value="1">
                <text:p text:style-name="list.start">Er wordt een index opgesteld waar een project wordt
                           gewaardeerd naar rato van de hoeveelheid vermeden primaire energie per
                           kWh.
                        </text:p>
                <text:p text:style-name="list.cont">Hierbij wordt gerekend met omzettingsrendementen van 45%
                           voor elektriciteit (gemiddelde elektrische omzetting in Nederland) en 95% voor
                           warmte (hoogrenderende ketel), conform het meetprotocol duurzame energie.
                        </text:p>
                <text:p text:style-name="list.cont">De index van de hoeveelheid vermeden primaire energie voor
                           een installatie die geen warmte nuttig aanwendt wordt op 1 vastgesteld.
                        </text:p>
                <text:p text:style-name="list.cont">Een project dat 0,5 MJ/kWh warmte nuttig aanwendt krijgt
                           een index van:
                        </text:p>
                <text:p text:style-name="list.cont">1+((0,5 MJ /3,6 MJ/kWh))/0,95)*0,45))= 1,07</text:p>
                <text:p text:style-name="list.cont">Een project dat 1 MJ/kWh warmte nuttig aanwend krijgt een
                           index van:
                        </text:p>
                <text:p text:style-name="list.cont">1+((1 MJ /3,6 MJ/kWh))/0,95)*0,45))= 1,13</text:p>
                <text:p text:style-name="list.cont">Voor de overige treden in de staffel wordt op een zelfde
                           manier de index vastgesteld.
                        </text:p>
              </text:list-item>
              <text:list-item text:start-value="2">
                <text:p text:style-name="list.cont">Vervolgens wordt de kostprijs van het referentieproject
                           gedeeld door de index van het referentieproject. De geïndexeerde kostprijzen
                           voor de andere treden in de staffel worden vastgesteld door de index die hoort
                           bij de warmtebenutting per kWh voor de desbetreffende trede met dit getal te
                           vermenigvuldigen. Hieruit volgt een kostprijs op basis van gelijke
                           kosteneffectiviteit ten aanzien van de vermeden primaire fossiele energie voor
                           verschillende treden in de staffel.
                        </text:p>
              </text:list-item>
              <text:list-item text:start-value="3">
                <text:p text:style-name="list.end">Voor het vaststellen van het basisbedrag wordt de
                           warmteopbrengst van de projecten in mindering gebracht op de kostprijs. Deze
                           warmteopbrengst per MJ wordt dus vooraf voor de levensduur van het project
                           vastgesteld. Er is voor gekozen de warmte niet jaarlijks te corrigeren omdat
                           (1) de waarde van warmte lager is dan van elektriciteit en het risico van een
                           afwijking gedurende de looptijd van de beschikking lager is dan bij
                           elektriciteit, (2) dit de complexiteit van de regeling fors zou vergroten en
                           (3) dan jaarlijks vele correctiebedragen moeten worden vastgesteld. Het
                           basisbedrag wordt vastgesteld door de kostprijs te verminderen met de
                           warmteopbrengsten, welke per MJ zijn vastgesteld op € 0,006 voor de categorieën
                           ‘GFT vergisting’ en ‘vergisting en co-vergisting van dierlijke mest en
                           kleinschalige verbranding’ en € 0,004 voor ‘verbranding (10–50 MW)’. Uiteraard
                           neemt de hoogte van de veronderstelde totale warmteopbrengsten per kWh toe
                           naarmate een project hoger in de staffel gewaardeerd wordt.
                        </text:p>
              </text:list-item>
            </text:list>
            <text:p text:style-name="alineagroep">Zoals aangegeven is het niet de bedoeling de separate productie
                     van bio-warmte (bijvoorbeeld in een ketel) te stimuleren. Daarom is de staffel
                     begrensd (maximaal aantal MJ/kWh). Een producent wordt op deze manier
                     geprikkeld gemiddeld geen zeer grote hoeveelheden warmte uit te koppelen die
                     ten koste gaan van de elektriciteitsproductie.
                  </text:p>
            <text:p text:style-name="alineagroep">Per conversietechniek is de begrenzing van de staffel anders
                     gekozen, omdat het elektrisch rendement van verschillende conversietechnieken
                     ook sterk verschilt. De staffel van de categorieën ‘GFT vergisting’ en
                     ‘vergisting en co-vergisting van dierlijke mest en kleinschalige verbranding’
                     loopt tot en met een aanwending van nuttige warmte van 2 MJ/kWh, de staffel van
                     de categorie ‘verbranding (10–50 MW)’ loopt door tot en met 4 MJ/kWh. De
                     hoeveelheid nuttig aangewende warmte wordt bepaald aan de hand van een
                     meetprotocol. De meetvoorwaarden waaraan dit meetprotocol moet voldoen, zijn
                     opgenomen in de bijlage bij de Regeling garanties van oorsprong. In de Regeling
                     garanties van oorsprong is aangegeven welke warmtetoepassingen in aanmerking
                     komen om te worden meegerekend als nuttig aangewende warmte.
                  </text:p>
            <text:p text:style-name="alineagroep.end">Ieder jaar wordt vastgesteld wat de gemiddelde hoeveelheid
                     warmte is geweest die per kWh nuttig is aangewend. Op basis van deze waarde
                     wordt vastgesteld welke trede in de staffel voor die installatie in dat
                     betreffende jaar van toepassing is en op basis van welk basisbedrag de
                     producent dat jaar subsidie ontvangt. Dit kan per jaar wijzigen indien de
                     warmteaanwending per kWh van het project in tijd wijzigt. De staffel met
                     basisbedragen staan voor de levensduur van de installatie wel vast.
                  </text:p>
          </text:section>
          <text:h text:outline-level="4" text:style-name="divisiekop2">Afvalverbrandingsinstallaties
               </text:h>
          <text:section text:name="alineagroep.d2585e3810" text:style-name="alineagroep">
            <text:p text:style-name="alineagroep">Bij de categorie afvalverbrandingsinstallaties is de primaire
                     taak van een afvalverbrandingsinstallatie – het verbranden van afval – als
                     uitgangspunt genomen. Afval bestaat gemiddeld voor 48% uit biogene fractie. De
                     warmte die vrij komt bij het verbranden van dit deels biogene afval dient
                     nuttig te worden aangewend in de vorm van elektriciteit of warmte. Hiermee
                     wordt een bijdrage geleverd aan de duurzame energiedoelstelling. Vanwege de
                     genoemde primaire taak is subsidiëring van een standaardafvalverbrandingsinstallatie
                     vanuit het energiebeleid niet nodig. Om voor subsidie in aanmerking te komen,
                     dienen afvalverbrandingsinstallaties meer energie dan een
                     standaardafvalverbrandingsinstallatie te produceren uit het gedeeltelijk
                     biogene afval. Daarmee leveren zij een extra bijdrage aan het behalen van de
                     duurzame-energiedoelstelling. Dit komt tot uiting in hogere rendementen dan bij
                     standaardinstallaties.
                  </text:p>
            <text:p text:style-name="alineagroep">Gelet op de duurzame energiedoelstelling, de doelstellingen van
                     het afvalbeleid in Nederland en de huidige stand van de techniek, is het
                     minimumrendement dat een afvalverbrandingsinstallatie moet behalen om voor
                     subsidiëring onder deze regeling in aanmerking te komen 22% (de standaard
                     rendementsnorm van een gemiddelde afvalverbrandingsinstallatie). Om deze reden
                     komen installaties met een rendement van 22% of lager niet in aanmerking voor
                     subsidie.
                  </text:p>
            <text:p text:style-name="alineagroep">Om tot een hoger rendement te komen zijn additionele
                     investeringen vereist ten opzichte van een afvalverbrandingsinstallatie die de
                     rendementsnorm van 22% haalt. Deze additionele investeringen worden meegerekend
                     bij het berekenen van de basisbedragen. Bij deze berekeningen is rekening
                     gehouden met de volgende uitgangspunten.
                  </text:p>
            <text:list text:style-name="list-style-42">
              <text:list-item text:start-value="1">
                <text:p text:style-name="list.start">Er wordt niet uitgegaan van de gemiddelde kosten van de
                           gehele installatie, maar uitsluitend van de kosten van de delen van de
                           afvalverbrandingsinstallatie die nodig zijn om elektriciteit op te wekken en in
                           te voeden op het elektriciteitsnet. De berekeningen hebben daarom betrekking op
                           het energiebedrijf van de afvalverbrandingsinstallatie. Bij de
                           investeringsbeslissing om meer duurzame energie met een hoog rendement op te
                           wekken, zijn immers alleen de kosten van de energieopwekking bepalend.
                        </text:p>
              </text:list-item>
              <text:list-item text:start-value="2">
                <text:p text:style-name="list.cont">Voor het bepalen van de hoogte van het basisbedrag zijn
                           uitsluitend de additionele investeringskosten en bedrijfsvoeringkosten ten
                           opzichte van een standaard afvalverbrandingsinstallatie met een energetisch
                           rendement van 22% bepalend.
                        </text:p>
              </text:list-item>
              <text:list-item text:start-value="3">
                <text:p text:style-name="list.end">De meerkosten van de energieopwekking zullen toenemen
                           naarmate het rendement toeneemt. Daarom is het basisbedrag bij
                           afvalverbrandingsinstallaties afhankelijk gemaakt van de hoogte van het
                           rendement. Dit komt tot uiting in een per procentpunt rendementstoename
                           oplopend basisbedrag (de zogenaamde staffel; zie hieronder).
                        </text:p>
              </text:list-item>
            </text:list>
            <text:p text:style-name="alineagroep.end">Afval bestaat gemiddeld voor 48% uit biogene fractie. Alleen
                     energieopwekking uit dit deel van het afval is te beschouwen als opwekking van
                     hernieuwbare energie en komt op basis daarvan voor subsidie in aanmerking. In
                     de praktijk betekent dit dat 48% van de totaal geproduceerde elektriciteit voor
                     subsidie vanuit de SDE in aanmerking komt. De door ECN en KEMA berekende
                     basisbedragen voor afvalverbrandingsinstallaties met een verschillend
                     energetisch rendement die ten grondslag hebben gelegen aan de staffel, zijn
                     echter berekend op basis van de volledige elektriciteitsproductie. Wanneer een
                     op basis van deze bedragen berekend subsidiebedrag alleen wordt uitgekeerd over
                     48% van de productie, zijnde het biogene deel, dan is de subsidie niet
                     voldoende om de kosten te dekken. De op basis van de ECN-berekeningen
                     vastgestelde staffelbedragen moeten dus worden gedeeld door 48% om dit effect
                     te compenseren. Dit leidt tot het volgende beeld:
                  </text:p>
          </text:section>
          <table:table>
            <table:table-column table:style-name="table.5.col1"/>
            <table:table-column table:style-name="table.5.col2"/>
            <table:table-column table:style-name="table.5.col3"/>
            <table:table-header-rows>
              <table:table-row table:style-name="head-row2.zebra1head.left.middle">
                <table:table-cell table:style-name="border-column.border-row.left.top">
                  <text:p text:style-name="Table_20_Heading">Energetisch rendement van de AVI</text:p>
                </table:table-cell>
                <table:table-cell table:style-name="border-column.border-row.left.top">
                  <text:p text:style-name="Table_20_Heading">Op basis van ECN-rapport vastgesteld basisbedrag</text:p>
                </table:table-cell>
                <table:table-cell table:style-name="border-column.border-row.left.top">
                  <text:p text:style-name="Table_20_Heading">Basisbedrag in deze regeling = Basisbedrag op basis van
                              ECN/0,48
                           </text:p>
                </table:table-cell>
              </table:table-row>
            </table:table-header-rows>
            <table:table-row table:style-name="tr-rowsep.odd.left.middle">
              <table:table-cell table:style-name="border-column.border-row.left.top">
                <text:p text:style-name="Table_20_Contents">22% t/m 23%</text:p>
              </table:table-cell>
              <table:table-cell table:style-name="border-column.border-row.left.top">
                <text:p text:style-name="Table_20_Contents">€ 0,056</text:p>
              </table:table-cell>
              <table:table-cell table:style-name="border-column.border-row.left.top">
                <text:p text:style-name="Table_20_Contents">€ 0,117</text:p>
              </table:table-cell>
            </table:table-row>
            <table:table-row table:style-name="tr-rowsep.even.left.middle">
              <table:table-cell table:style-name="border-column.border-row.left.top">
                <text:p text:style-name="Table_20_Contents">23% t/m 24%</text:p>
              </table:table-cell>
              <table:table-cell table:style-name="border-column.border-row.left.top">
                <text:p text:style-name="Table_20_Contents">€ 0,056</text:p>
              </table:table-cell>
              <table:table-cell table:style-name="border-column.border-row.left.top">
                <text:p text:style-name="Table_20_Contents">€ 0,117</text:p>
              </table:table-cell>
            </table:table-row>
            <table:table-row table:style-name="tr-rowsep.odd.left.middle">
              <table:table-cell table:style-name="border-column.border-row.left.top">
                <text:p text:style-name="Table_20_Contents">24% t/m 25%</text:p>
              </table:table-cell>
              <table:table-cell table:style-name="border-column.border-row.left.top">
                <text:p text:style-name="Table_20_Contents">€ 0,057</text:p>
              </table:table-cell>
              <table:table-cell table:style-name="border-column.border-row.left.top">
                <text:p text:style-name="Table_20_Contents">€ 0,119</text:p>
              </table:table-cell>
            </table:table-row>
            <table:table-row table:style-name="tr-rowsep.even.left.middle">
              <table:table-cell table:style-name="border-column.border-row.left.top">
                <text:p text:style-name="Table_20_Contents">25% t/m 26%</text:p>
              </table:table-cell>
              <table:table-cell table:style-name="border-column.border-row.left.top">
                <text:p text:style-name="Table_20_Contents">€ 0,057</text:p>
              </table:table-cell>
              <table:table-cell table:style-name="border-column.border-row.left.top">
                <text:p text:style-name="Table_20_Contents">€ 0,119</text:p>
              </table:table-cell>
            </table:table-row>
            <table:table-row table:style-name="tr-rowsep.odd.left.middle">
              <table:table-cell table:style-name="border-column.border-row.left.top">
                <text:p text:style-name="Table_20_Contents">26% t/m 27%</text:p>
              </table:table-cell>
              <table:table-cell table:style-name="border-column.border-row.left.top">
                <text:p text:style-name="Table_20_Contents">€ 0,058</text:p>
              </table:table-cell>
              <table:table-cell table:style-name="border-column.border-row.left.top">
                <text:p text:style-name="Table_20_Contents">€ 0,121</text:p>
              </table:table-cell>
            </table:table-row>
            <table:table-row table:style-name="tr-rowsep.even.left.middle">
              <table:table-cell table:style-name="border-column.border-row.left.top">
                <text:p text:style-name="Table_20_Contents">27% t/m 28%</text:p>
              </table:table-cell>
              <table:table-cell table:style-name="border-column.border-row.left.top">
                <text:p text:style-name="Table_20_Contents">€ 0,059</text:p>
              </table:table-cell>
              <table:table-cell table:style-name="border-column.border-row.left.top">
                <text:p text:style-name="Table_20_Contents">€ 0,123</text:p>
              </table:table-cell>
            </table:table-row>
            <table:table-row table:style-name="tr-rowsep.odd.left.middle">
              <table:table-cell table:style-name="border-column.border-row.left.top">
                <text:p text:style-name="Table_20_Contents">28% t/m 29%</text:p>
              </table:table-cell>
              <table:table-cell table:style-name="border-column.border-row.left.top">
                <text:p text:style-name="Table_20_Contents">€ 0,061</text:p>
              </table:table-cell>
              <table:table-cell table:style-name="border-column.border-row.left.top">
                <text:p text:style-name="Table_20_Contents">€ 0,127</text:p>
              </table:table-cell>
            </table:table-row>
            <table:table-row table:style-name="tr-rowsep.even.left.middle">
              <table:table-cell table:style-name="border-column.border-row.left.top">
                <text:p text:style-name="Table_20_Contents">29% t/m 30%</text:p>
              </table:table-cell>
              <table:table-cell table:style-name="border-column.border-row.left.top">
                <text:p text:style-name="Table_20_Contents">€ 0,063</text:p>
              </table:table-cell>
              <table:table-cell table:style-name="border-column.border-row.left.top">
                <text:p text:style-name="Table_20_Contents">€ 0,131</text:p>
              </table:table-cell>
            </table:table-row>
            <table:table-row table:style-name="tr-rowsep.odd.left.middle">
              <table:table-cell table:style-name="border-column.border-row.left.top">
                <text:p text:style-name="Table_20_Contents">30% t/m 31%</text:p>
              </table:table-cell>
              <table:table-cell table:style-name="border-column.border-row.left.top">
                <text:p text:style-name="Table_20_Contents">€ 0,065</text:p>
              </table:table-cell>
              <table:table-cell table:style-name="border-column.border-row.left.top">
                <text:p text:style-name="Table_20_Contents">€ 0,135</text:p>
              </table:table-cell>
            </table:table-row>
            <table:table-row table:style-name="tr-rowsep.even.left.middle">
              <table:table-cell table:style-name="border-column.border-row.left.top">
                <text:p text:style-name="Table_20_Contents">Meer dan 31%</text:p>
              </table:table-cell>
              <table:table-cell table:style-name="border-column.border-row.left.top">
                <text:p text:style-name="Table_20_Contents">€ 0,067</text:p>
              </table:table-cell>
              <table:table-cell table:style-name="border-column.border-row.left.top">
                <text:p text:style-name="Table_20_Contents">€ 0,140</text:p>
              </table:table-cell>
            </table:table-row>
          </table:table>
          <text:p/>
          <text:p text:style-name="nota-toelichting">Net als bij wind op land zal dezelfde correctiefactor ook worden
                  toegepast bij het vaststellen van de basiselektriciteitsprijs en bij het
                  jaarlijks vast te stellen correctiebedrag.
               </text:p>
          <text:h text:outline-level="3" text:style-name="divisiekop1">4. Vaststelling basiselektriciteitsprijs en basisgasprijs
               </text:h>
          <text:section text:name="alineagroep.d2585e4109" text:style-name="alineagroep">
            <text:p text:style-name="alineagroep">Naast de basisbedragen zijn ook de jaarlijks vast te stellen
                     correctiebedragen en de basiselektriciteitsprijs of basisgasprijs van belang
                     voor de berekening van het daadwerkelijke jaarlijkse subsidiebedrag.
                  </text:p>
            <text:p text:style-name="alineagroep">De basiselektriciteitsprijs en de basisgasprijs vertegenwoordigen
                     de laagste waarde van de elektriciteits- en gasprijs waarmee zal worden
                     gecorrigeerd. Dit is de grens tot waar de elektriciteit- en gasprijs wordt
                     aangevuld met subsidie tot het basisbedrag.
                  </text:p>
            <text:p text:style-name="alineagroep">Met de vaststelling van de basiselektriciteitsprijs en de
                     basisgasprijs wordt voorkomen dat het subsidietarief bij sterk dalende
                     elektriciteit- en gasprijzen kan blijven oplopen. Tevens wordt voorkomen dat
                     relatief grote budgettaire reserveringen zijn vereist. Dit zou ten koste gaan
                     van het aantal beschikkingen dat kan worden afgegeven op basis van het Besluit
                     SDE.
                  </text:p>
            <text:p text:style-name="alineagroep">De basiselektriciteitsprijs en de basisgasprijs vertegenwoordigen
                     een risico voor de producent. Indien de daadwerkelijke energieprijs lager is
                     dan de basiselektriciteits- of basisgasprijs, zal het subsidietarief immers
                     niet langer voldoende zijn om de gemiddelde kosten per kWh of Nm<text:span text:style-name="superscript">3</text:span>
                     gas te dekken. Het is dus van belang om bij de vaststelling van de
                     basiselektriciteitsprijs of de basisgasprijs de twee bovengeschetste belangen
                     tegen elkaar af te wegen. In overleg met deskundigen en vertegenwoordigers van
                     marktpartijen is ervoor gekozen om de basiselektriciteitsprijs en de
                     basisgasprijs vast te stellen op 2/3 van de voor de lange termijn verwachte
                     voor de betreffende categorie relevante energieprijs. Het risico van de
                     producent is bij dit niveau relatief gering, terwijl de regeling budgettair
                     beheersbaar blijft zonder noodzaak om onevenredig grote overreserveringen te
                     hoeven aanhouden. Overigens is in de basisbedragen een premie opgenomen ter
                     compensatie van het risico dat de producent loopt als gevolg van de
                     basiselektriciteits en basisgasprijs.
                  </text:p>
            <text:p text:style-name="alineagroep">In deze regeling worden de volgende lange termijn prijzen
                     gebruikt:
                  </text:p>
            <text:list text:style-name="list-style-43">
              <text:list-item text:start-value="1">
                <text:p text:style-name="list.start">elektriciteitsproductie (baseload): € 0,066 per kWh;
                        </text:p>
              </text:list-item>
              <text:list-item text:start-value="2">
                <text:p text:style-name="list.cont">elektriciteitsleveringstarief voor kleinverbruikers: € 0,23
                           per kWh
                        </text:p>
              </text:list-item>
              <text:list-item text:start-value="3">
                <text:p text:style-name="list.end">gasprijs: € 0,22 per Nm<text:span text:style-name="superscript">3</text:span> gas.
                        </text:p>
              </text:list-item>
            </text:list>
            <text:p text:style-name="alineagroep">Voor de categorie zon-pv met een vermogen groter dan 0,6 kWp tot
                     en met 15 kWp wordt de basiselektriciteitsprijs gebaseerd op het
                     leveringsstarief voor kleinverbruikers, omdat dit tarief de voor de betreffende
                     categorie relevante energieprijs is. Het leveringstarief bestaat uit
                     elektriciteitsopwekkingkosten, het zogenaamde gebruikersprofiel en belastingen.
                     De factor 2/3 wordt in onderstaande berekening uitsluitend op bovengenoemd
                     elektriciteits leveringstarief toegepast. De belastingen worden in onderstaande
                     berekening aangeduid als opslagen.
                  </text:p>
            <text:p text:style-name="alineagroep">Voor de categorie wind op land en de categorie zon-pv met een
                     vermogen groter dan 15 kWp tot en met 100 kWp worden de prijsbepalende
                     elementen die in het jaarlijks vast te stellen correctiebedrag worden
                     meegenomen, eveneens verwerkt in de basiselektriciteitsprijs. Het gaat daarbij
                     om onbalanskosten en, voor wat betreft wind op land, om de profielkosten. Voor
                     de vaststelling van de basiselektriciteitsprijs worden genoemde elementen voor
                     de lange termijn geschat en vastgesteld in de onderhavige regeling. Voor wind
                     op land wordt de correctiefactor in verband met onbalanskosten vastgesteld op
                     0,89 en de correctiefactor in verband met profielkosten op 1. Daarnaast wordt
                     bij de vaststelling van de basiselektriciteitsprijs voor wind op land ook nog
                     rekening gehouden met de in paragraaf 4 toegelichte factor van 1,25 in verband
                     met de correctie op het maximale aantal vollasturen. Voor zon-pv met een
                     vermogen groter dan 15 kWp en kleiner of gelijk aan 100 kWp wordt de
                     correctiefactor in verband met onbalanskosten vastgesteld op 0,94.
                  </text:p>
            <text:p text:style-name="alineagroep">Voor de categorie afvalverbrandingsinstallaties wordt bij de
                     vaststelling van de basiselektriciteitsprijs rekening gehouden met de in
                     paragraaf 4 toegelichte factor van 0,48 in verband met het uitsluitend
                     subsidiëren van het biogene deel van het afval.
                  </text:p>
            <text:p text:style-name="alineagroep">Bovengenoemde prijsbepalende elementen spelen geen rol voor alle
                     andere categorieën productie-installaties die in deze regeling worden
                     onderscheiden.
                  </text:p>
            <text:p text:style-name="alineagroep.end">In concreto leidt het bovenstaande tot de volgende
                     basiselektriciteits- en basisgasprijzen.
                  </text:p>
            <text:list text:style-name="list-style-44">
              <text:list-item text:start-value="1">
                <text:p text:style-name="list.start">Wind op Land: basiselektriciteitsprijs = 2/3 * lange termijn
                           elektriciteitsprijs (baseload) * factor i.v.m. profielkosten * factor i.v.m
                           onbalanskosten * 1,25 = 2/3 * € 0,066 per kWh * 1 * 0,89 * 1,25 = € 0,049 per
                           kWh.
                        </text:p>
              </text:list-item>
              <text:list-item text:start-value="2">
                <text:p text:style-name="list.cont">Zon-PV met een vermogen groter dan 0,6 kWp tot 15 kWp:
                           basiselektriciteitsprijs = 2/3 * lange termijn leveringstarief
                           (kleinverbruikers) + opslagen (BTW, energiebelasting) = 2/3 * € 0,085 per kWh +
                           € 0,145 = € 0,202 per kWh
                        </text:p>
              </text:list-item>
              <text:list-item text:start-value="3">
                <text:p text:style-name="list.cont">Zon-PV met een vermogen van 15 kWp tot 100 kWp:
                           basiselektriciteitsprijs = 2/3 * elektriciteitstarief (piek) * factor i.v.m
                           onbalanskosten = 2/3 * € 0,085 per kWh * 0,94 = € 0,053 per kWh
                        </text:p>
              </text:list-item>
              <text:list-item text:start-value="4">
                <text:p text:style-name="list.cont">Afvalverbrandingsinstallaties: basiselektriciteitsprijs = 2/3
                           * lange termijn elektriciteitsprijs (baseload)/0,48 = 2/3 * € 0,066/0,48 per
                           kWh = € 0,092 per kWh
                        </text:p>
              </text:list-item>
              <text:list-item text:start-value="5">
                <text:p text:style-name="list.end">Alle overige categorieën: basiselektriciteitsprijs = 2/3 *
                           lange termijn elektriciteitsprijs (baseload) = 2/3 * € 0,066 per kWh = € 0,044
                           per kWh en basisgasprijs = 2/3 * lange termijn gasprijs = 2/3 * € 0,22 per
                           Nm<text:span text:style-name="superscript">3</text:span> = € 0,147 per Nm<text:span text:style-name="superscript">3</text:span>
                           
                        </text:p>
              </text:list-item>
            </text:list>
          </text:section>
          <text:h text:outline-level="3" text:style-name="divisiekop1">5. Vaststelling subsidieplafonds
               </text:h>
          <text:section text:name="alineagroep.d2585e4230" text:style-name="alineagroep">
            <text:p text:style-name="alineagroep">In het Besluit SDE is voorzien dat er per categorie
                     productie-installaties een subsidieplafond wordt vastgesteld. In deze regeling
                     wordt hieraan invulling gegeven. Om de doelstellingen van het Kabinet op het
                     gebied van duurzame energie te kunnen behalen is het nu noodzakelijk om het
                     beschikbare budget zo veel mogelijk in te zetten voor categorieën die relatief
                     kosteneffectief zijn. Het gaat daarbij met name om wind op land. Het
                     subsidieplafond voor deze categorie is op grond van bovengenoemde overweging
                     zodanig vastgesteld, dat een groot deel van het voor 2009 beschikbare budget
                     hiervoor beschikbaar is.
                  </text:p>
            <text:p text:style-name="alineagroep.end">Zon-pv is op dit moment een relatief kostbare optie. Voor deze
                     techniek is de verwachting dat zij in de verdere toekomst een krachtige en
                     kosteneffectieve bijdrage kan leveren aan het bereiken van de doelstelling,
                     maar dat daarvoor eerst de marktontwikkeling op gang moet worden gebracht. Het
                     subsidieplafond voor deze innovatieve optie is op een zodanig niveau
                     vastgesteld dat daarmee voldoende potentieel kan worden gerealiseerd om deze
                     marktontwikkeling op gang te brengen.
                  </text:p>
          </text:section>
          <text:h text:outline-level="3" text:style-name="divisiekop1">6. Subsidieperiode
               </text:h>
          <text:p text:style-name="nota-toelichting">In deze regeling wordt de subsidieperiode en de looptijd van de in
                  2009 af te geven beschikkingen per categorie vastgesteld. De praktijk heeft
                  uitgewezen dat indien de subsidieduur niet goed aansluit bij de levensduur van
                  sommige productie-installaties, dit kan leiden tot ontmanteling van
                  productie-installaties terwijl technisch gesproken de desbetreffende
                  productie-installatie nog enkele jaren kan functioneren. Om dit te ondervangen
                  is er voor gekozen om de subsidieduur in lijn te brengen met de verwachte
                  gemiddelde technische levensduur van een categorie productie-installaties. Dit
                  uitgangspunt is bij alle categorieën productie-installaties toegepast.
               </text:p>
          <text:h text:outline-level="3" text:style-name="divisiekop1">7. Maximaal aantal vollasturen waarover jaarlijks subsidie wordt
                  uitgekeerd
               </text:h>
          <text:p text:style-name="nota-toelichting">In de subsidiebeschikking zal een maximumproductie per jaar worden
                  vastgesteld waarvoor subsidie zal worden verstrekt. Voor de berekening van deze
                  maximum productie is in deze regeling per categorie productie-installaties een
                  maximum aantal vollasturen bepaald. Daarbij wordt voor alle categorieën, met
                  uitzondering van wind op land en afvalverbrandingsinstallaties, het aantal
                  vollasturen gehanteerd dat ECN heeft gebruikt voor de berekening van het
                  basisbedrag. Bij wind op land wordt het maximaal aantal vollasturen vastgesteld
                  op 80% van het door ECN gebruikte aantal vollasturen (zie de toelichting in
                  paragraaf 4). Bij afvalverbrandingsinstallaties wordt op basis van het
                  ECN-advies uitgegaan van 8000 vollasturen. Ook hier moet de in paragraaf 4
                  toegelichte factor van 48% worden toegepast. Er komt immers slechts 48% van de
                  totale elektriciteitsproductie van een afvalverbrandingsinstallatie voor
                  subsidie in aanmerking. Vermenigvuldigen van eerdergenoemde 8000 met deze
                  factor van 48% levert een maximaal aantal te subsidiëren vollasturen van 3840
                  op.
               </text:p>
          <text:h text:outline-level="3" text:style-name="divisiekop1">8. Vaststelling van het verdelingsmechanisme
               </text:h>
          <text:p text:style-name="nota-toelichting">In de toelichting bij de aanwijzingsregeling 2008 is beargumenteerd
                  waarom verdeling op volgorde van binnenkomst de voorkeur verdient. Deze
                  argumentatie is nog steeds van toepassing op de met deze regeling open te
                  stellen categorieën en daarom wordt wederom bij alle categorieën gekozen voor
                  verdeling op volgorde van binnenkomst.
               </text:p>
          <text:h text:outline-level="3" text:style-name="divisiekop1">9. Vaststelling correctiebedragen voor bevoorschotting
               </text:h>
          <text:h text:outline-level="4" text:style-name="divisiekop2">9.1 Algemeen
               </text:h>
          <text:section text:name="alineagroep.d2585e4270" text:style-name="alineagroep">
            <text:p text:style-name="alineagroep">In deze regeling worden voor die categorieën waarvoor dat niet
                     reeds in 2008 is gebeurd de correctiebedragen ten behoeve van de
                     bevoorschotting voor 2009 vastgesteld. Deze regeling geeft daarmee invulling
                     aan de artikelen 14, vierde lid, en 31, vierde lid, van het besluit.
                  </text:p>
            <text:p text:style-name="alineagroep">Voor de correctiebedragen ten behoeve van de bevoorschotting
                     van de overige categorieën in deze regeling wordt verwezen naar de regeling
                     vaststelling correcties voorschotverlening duurzame energieproductie 2009.
                  </text:p>
            <text:p text:style-name="alineagroep">De jaarlijks vast te stellen correctiebedragen zijn van belang
                     voor de berekening van de jaarlijkse subsidietarieven voor de verschillende
                     categorieën productie-installaties. Voor een toelichting op de
                     berekeningssystematiek van de subsidiehoogte en het gebruik van
                     correctiebedragen hierbij wordt verwezen naar paragraaf 2.5 van de toelichting
                     op het besluit. De definitieve correctiebedragen worden na afloop van ieder
                     kalenderjaar vastgesteld.
                  </text:p>
            <text:p text:style-name="alineagroep.end">In de artikelen 14, eerste lid, en 31, eerste lid, van het
                     Besluit SDE staan een drietal factoren waarmee het basisbedrag kan worden
                     gecorrigeerd. Voor de bevoorschotting van alle categorieën wordt in 2009
                     uitsluitend gecorrigeerd voor de verwachtte jaargemiddelde marktwaarde van
                     hernieuwbare elektriciteit of hernieuwbaar gas opgewekt met een
                     productie-installatie die valt onder een aangewezen categorie
                     productie-installaties. Deze correctiebedragen kunnen per categorie
                     productie-installaties verschillen.
                  </text:p>
          </text:section>
          <text:h text:outline-level="4" text:style-name="divisiekop2">9.2 Algemene toelichting systematiek correctiebedragen
               </text:h>
          <text:section text:name="alineagroep.d2585e4289" text:style-name="alineagroep">
            <text:p text:style-name="alineagroep">De correctiebedragen voor de bevoorschotting representeren de
                     voor de verschillende categorieën productie-installaties gemiddeld in het
                     volgende jaar verwachte marktwaarde van hernieuwbare elektriciteit of
                     hernieuwbaar gas. Deze bedragen worden vastgesteld op basis van het prijsniveau
                     van de meest relevante prijsindex van gas of elektriciteit.
                  </text:p>
            <text:p text:style-name="alineagroep">De correctiebedragen voor de marktwaarde van de garanties van
                     oorsprong en eventuele andere, uit overheidshandelen voortvloeiende,
                     verschillen tussen de gemiddelde kostprijs van hernieuwbare energie en de
                     relevante gemiddelde marktprijs van elektriciteit of gas, worden voor alle
                     categorieën productie-installaties voor 2009 vastgesteld op € 0,00.
                  </text:p>
            <text:p text:style-name="alineagroep.end">In paragraaf 10.3 wordt de hierboven beschreven systematiek per
                     categorie productie-installaties nader uitgewerkt en wordt toegelicht hoe de in
                     deze regeling vastgestelde correctiebedragen voor de bevoorschotting zijn
                     bepaald. Daarbij wordt nogmaals aangetekend dat de eerdergenoemde definitieve
                     correctiebedragen uiterlijk op 1 april na afloop van het betreffende
                     subsidiejaar volgens dezelfde systematiek zullen worden vastgesteld conform
                     artikel 14 van het Besluit SDE.
                  </text:p>
          </text:section>
          <text:h text:outline-level="4" text:style-name="divisiekop2">9.3 Systematiek correctiebedragen voorschotverlening per
                  categorie
               </text:h>
          <text:h text:outline-level="5" text:style-name="divisiekop3">9.3.1 Hernieuwbare elektriciteit
               </text:h>
          <text:h text:outline-level="6" text:style-name="divisiekop4">9.3.1.1 Fotovoltaïsche zonnepanelen 0,6 &lt; kWp ≤ 15
               </text:h>
          <text:p text:style-name="nota-toelichting">Het correctiebedrag ten behoeve van de bevoorschotting voor
                  de categorie productie-installaties fotovoltaïsche zonnepanelen met een
                  vermogen groter dan 0,6 kWp en een vermogen kleiner of gelijk aan 15 kWp wordt
                  bepaald door de gemiddelde hoogte van het marginale eindgebruikertarief (bij
                  consumptie van 3000 kWh/jaar) voor kleinverbruikers in Nederland te berekenen.
                  Hierin worden alle kosten die per kWh bij een kleinverbruiker in rekening
                  worden gebracht, opgeteld (leveringstarief, energiebelasting en BTW). Het
                  gemiddelde leveringstarief ten behoeve van bevoorschotting wordt bepaald met
                  behulp van een marktmonitor van de gemiddelde leveringstarieven in het
                  voorafgaande jaar. Voor het vaststellen van het correctiebedrag ten behoeve van
                  de bevoorschotting voor 2009 voor de categorie productie-installaties
                  fotovoltaïsche zonnepanelen wordt dit tarief als volgt vastgesteld:
               </text:p>
          <text:p text:style-name="nota-toelichting">Correctiebedrag zonnestroom 0,6 &lt; KWp ≤ 15 = 27,3
                  €ct/kWh
               </text:p>
          <text:h text:outline-level="6" text:style-name="divisiekop4">9.3.1.2 Fotovoltaïsche zonnepanelen 15 &lt; KWp ≤ 100
               </text:h>
          <text:p text:style-name="nota-toelichting">Het correctiebedrag ten behoeve van de bevoorschotting voor
                  de categorie productie-installaties fotovoltaïsche zonnepanelen met een
                  vermogen groter dan 15 kWp en een vermogen kleiner of gelijk aan 100 kWp wordt
                  bepaald door de volgende formule:
               </text:p>
          <text:p text:style-name="nota-toelichting">Correctiebedrag zonnestroom 15 &lt; KWp ≤ 100 = Marktindex
                  (1) * onbalans (2) = 0,081 * 0,94 = 0,076€ct/kWh
               </text:p>
          <text:list text:style-name="list-style-45">
            <text:list-item text:start-value="1">
              <text:p text:style-name="list.start">De gemiddelde waarde van de meest relevante
                        prijsindex/indices voor het verhandelen van elektriciteit opgewekt met behulp
                        van zonnestroom over de eerste 9 maanden van het jaar voorafgaand aan het jaar
                        waarop het correctiebedrag ten behoeve van de bevoorschotting van toepassing
                        is.
                     </text:p>
              <text:p text:style-name="list.cont">Voor de prijsindex is de uurgemiddelde prijs van de day
                        ahead peak load index op de APX als basis genomen (hierna: APXpeak index). Deze
                        index is de best beschikbare index om het gerealiseerde prijsniveau voor
                        elektriciteit gedurende de uren dat de zon in Nederland schijnt te bepalen.
                        Deze index voldoet in voldoende waarde aan de criteria zoals hierboven
                        beschreven.
                     </text:p>
            </text:list-item>
            <text:list-item text:start-value="2">
              <text:p text:style-name="list.end">De onbalanskosten van zonne-energie. Deze kosten worden
                        verdisconteerd door de marktindex met 6% te verminderen. Dit percentage ligt
                        vast voor de looptijd van een beschikking.
                     </text:p>
            </text:list-item>
          </text:list>
          <text:h text:outline-level="6" text:style-name="divisiekop4">9.3.1.3 Categorieën: biomassa verbranding 10-50 MW, biomassa GFT
                  vergisting co-vergisting en kleinschalige verbranding (&lt; 10MW), overige
                  vergisting, waterkracht (getijden + waterkracht &lt; 5m, waterkracht
                  (getijden+waterkracht ≥ 5m)
               </text:h>
          <text:section text:name="alineagroep.d2585e4357" text:style-name="alineagroep">
            <text:p text:style-name="alineagroep">Het correctiebedrag ten behoeve van de bevoorschotting voor
                     2009 voor de categorieën elektriciteitsproductie op basis van:
                  </text:p>
            <text:list text:style-name="list-style-46">
              <text:list-item>
                <text:p text:style-name="list.start">verbranding van het biogas uit vergisting en
                           co-vergisting van dierlijke mest of de inzet van warmte verkregen uit
                           thermische conversie van vaste of vloeibare biomassa met een nominaal
                           elektrisch vermogen kleiner of gelijk aan 10 MW
                        </text:p>
              </text:list-item>
              <text:list-item>
                <text:p text:style-name="list.cont">verbranding van het biogas uit vergisting van groente-,
                           fruit- en tuinafval;
                        </text:p>
              </text:list-item>
              <text:list-item>
                <text:p text:style-name="list.cont">verbranding van het biogas uit vergisting van overige
                           biomassa;
                        </text:p>
              </text:list-item>
              <text:list-item>
                <text:p text:style-name="list.cont">inzet van warmte verkregen uit thermische conversie van
                           vaste of vloeibare biomassa met een nominaal elektrisch vermogen groter dan 10
                           MW en kleiner of gelijk aan 50 MW.
                        </text:p>
              </text:list-item>
              <text:list-item>
                <text:p text:style-name="list.cont">Waterkracht met een valhoogte kleiner dan 5 meter
                        </text:p>
              </text:list-item>
              <text:list-item>
                <text:p text:style-name="list.end">Waterkracht met een valhoogte gelijk aan of groter dan
                           5 meter wordt bepaald door de volgende formule:
                        </text:p>
              </text:list-item>
            </text:list>
            <text:p text:style-name="alineagroep.end">Correctiebedrag = marktindex (1) = 0,070 €ct/kWh.</text:p>
            <text:list text:style-name="list-style-47">
              <text:list-item text:start-value="1">
                <text:p text:style-name="list.single">Voor de prijsindex is de uurgemiddelde prijs van de day
                           ahead base load index op de APX als basis genomen (hierna: APXbase index). Deze
                           index is de best beschikbare index om het gerealiseerde prijsniveau voor
                           elektriciteit in Nederland te bepalen. Deze index voldoet in voldoende mate aan
                           de criteria zoals hierboven zijn opgenomen.
                        </text:p>
              </text:list-item>
            </text:list>
          </text:section>
          <text:h text:outline-level="5" text:style-name="divisiekop3">9.3.2 Hernieuwbaar gas
               </text:h>
          <text:h text:outline-level="6" text:style-name="divisiekop4">9.3.2.1. Hernieuwbaar gas uit GFT-vergisting en overige
                  vergisting (vergisting en co-vergisting van dierlijke mest en overige
                  vergisting (VGI reststromen))
               </text:h>
          <text:section text:name="alineagroep.d2585e4437" text:style-name="alineagroep">
            <text:p text:style-name="alineagroep">Het correctiebedrag ten behoeve van de bevoorschotting voor
                     2009 voor de opengestelde categorieën productie-installaties die hernieuwbaar
                     gas produceren wordt bepaald door de volgende formule:
                  </text:p>
            <text:p text:style-name="alineagroep">Correctiebedrag biogas= marktindex (1) = 22,1 €ct/
                     Nm<text:span text:style-name="superscript">3</text:span>
                     
                  </text:p>
            <text:p text:style-name="alineagroep">Voor de prijsindex is de gemiddelde year ahead TTF prijs
                     voor het verhandelen van G+ gas als basis genomen (hierna: TTF index). Deze
                     index is de best beschikbare index om het gerealiseerde prijsniveau voor gas in
                     Nederland te bepalen.
                  </text:p>
            <text:p text:style-name="alineagroep.end">Ten behoeve van de bevoorschotting voor 2009 wordt de
                     gemiddelde waarde van de TTF index beschouwd over de eerste 9 maanden van 2009.
                     Voor de vaststelling van het correctiebedrag wordt de gemiddelde year ahead
                     prijs over het gehele jaar voorafgaand aan het subsidiejaar waarop het
                     correctiebedrag betrekking heeft genomen.
                  </text:p>
          </text:section>
          <text:h text:outline-level="3" text:style-name="divisiekop1">10. Administratieve lasten
               </text:h>
          <text:h text:outline-level="4" text:style-name="divisiekop2">10.1 Algemeen
               </text:h>
          <text:section text:name="alineagroep.d2585e4464" text:style-name="alineagroep">
            <text:p text:style-name="alineagroep">Op basis van het besluit zullen subsidieaanvragen worden
                     ingediend voor in complexiteit en investeringsbedrag zeer uiteenlopende
                     projecten. Het bepalen van de administratieve lasten verbonden aan dit besluit
                     is alleen mogelijk door van in omvang gemiddelde projecten uit te gaan.
                  </text:p>
            <text:p text:style-name="alineagroep">Kenmerkend voor het besluit is dat er voor een lange periode
                     subsidie wordt verleend. Een producent doet eenmaal een subsidieaanvraag en
                     ontvangt vervolgens voor vele jaren subsidie. De administratieve lasten zullen
                     zich daarom concentreren in het jaar van aanvraag van de subsidie. De jaren
                     erop dient men slechts (voor het betreffende jaar) een subsidievoorschot aan te
                     vragen en indien relevant te rapporteren over de duurzaamheid van de gebruikte
                     biomassa. In die jaren zullen de administratieve lasten daarom beperkt
                     zijn.
                  </text:p>
            <text:p text:style-name="alineagroep">Omdat zon-pv projecten qua investeringskosten en
                     administratieve lasten over het algemeen sterk zullen afwijken van projecten
                     uit de andere categorieën, worden voor zon-pv projecten de administratieve
                     lasten afzonderlijk bepaald.
                  </text:p>
            <text:p text:style-name="alineagroep.end">De administratieve lasten voor deze regeling zijn slechts in
                     samenhang te zien met de bepalingen uit de overige regelingen die voortvloeien
                     uit het besluit. In de Algemene uitvoeringsregeling SDE zijn de administratieve
                     lasten per € 100 miljoen opengesteld subsidiebudget berekend waarbij rekening
                     is gehouden met alle administratieve lasten die samenhangen met de
                     onderliggende regelgeving van het besluit. Bij de bepaling van de hoogte van de
                     administratieve lasten is onderscheid gemaakt tussen zon-pv en alle andere
                     categorieën.
                  </text:p>
          </text:section>
          <text:h text:outline-level="4" text:style-name="divisiekop2">10.2 Administratieve lasten per € 100 miljoen opengesteld
                  subsidiebudget
               </text:h>
          <text:section text:name="alineagroep.d2585e4483" text:style-name="alineagroep">
            <text:p text:style-name="alineagroep">Voor alle categorieën, met uitzondering van zon-pv zullen de
                     totale administratieve lasten per € 100 miljoen opengesteld subsidiebudget €
                     179.090,– bedragen. Uitgedrukt in een percentage per € 100 miljoen opengesteld
                     subsidiebudget zijn de administratieve lasten van de regeling, exclusief de
                     categorie zon-pv, indicatief berekend maximaal ca. 0,18%.
                  </text:p>
            <text:p text:style-name="alineagroep">Voor de categorie kleinschalige zon-pv zullen de totale
                     administratieve lasten per € 100 miljoen opengesteld subsidiebedrag voor het
                     deel daarvan dat wordt uitgekeerd aan niet-particulieren € 770.320,– bedragen.
                     Uitgedrukt in een percentage per € 100 miljoen subsidiebudget zijn de
                     administratieve lasten van de regeling voor de categorie kleinschalige zon-pv
                     voor niet-particulieren indicatief berekend maximaal ca. 1,54%. Voor
                     particulieren zijn de administratieve lasten per € 100 miljoen opengesteld
                     subsidiebudget 43.290 uur voor het deel van deze € 100 miljoen dat aan hen
                     wordt uitgekeerd. Per project zijn hier over de volledige periode van 15 jaar
                     5,2 uur aan administratieve lasten gemoeid. Bij bovenstaande becijfering van de
                     administratieve lasten voor kleinschalige zon-pv wordt ervan uitgegaan dat de
                     helft van het opengestelde subsidiebudget van € 100 miljoen ten goede komt aan
                     particulieren en de andere helft aan bedrijven.
                  </text:p>
            <text:p text:style-name="alineagroep.end">Voor de categorie middelgrote zon-pv zullen de totale
                     administratieve lasten per € 100 miljoen subsidiebudget € 553.000,– bedragen.
                     Uitgedrukt in een percentage per € 100 miljoen subsidiebudget zijn de
                     administratieve lasten voor de categorie middelgrote zon-pv indicatief berekend
                     maximaal ca. 0,55%.
                  </text:p>
          </text:section>
          <text:h text:outline-level="4" text:style-name="divisiekop2">10.3 Administratieve lasten openstelling 2009
               </text:h>
          <text:section text:name="alineagroep.d2585e4500" text:style-name="alineagroep">
            <text:p text:style-name="alineagroep">De totale administratieve lasten voor deze openstelling kunnen
                     eenvoudig berekend worden via een omrekening op basis van evenredigheid
                     uitgaande van de lasten bij een subsidiebudget van € 100 miljoen. Deze lasten
                     per € 100 miljoen opengesteld subsidiebudget zijn bovenstaand berekend. In
                     totaal wordt in deze regeling € 2.644 miljoen subsidiebudget opengesteld. Dit
                     is verdeeld in € 62 miljoen voor kleinschalige zon-pv, € 26 miljoen voor
                     middelgrote zon-pv en € 2.494 miljoen voor de overige categorieën.
                  </text:p>
            <text:p text:style-name="alineagroep">De administratieve lasten voor de categorie kleinschalige
                     zon-pv zijn: opengesteld subsidiebudget/€ 100 miljoen * administratieve lasten
                     (in uren) per € 100 miljoen subsidiebudget + opengesteld subsidiebudget/€ 100
                     miljoen * administratieve lasten (in geld) per € 100 miljoen subsidiebudget, te
                     weten: € 62 miljoen/€ 100 miljoen * 43.290 (uur) + € 62 miljoen/€100 miljoen *
                     € 770.320,– = 26.840 uur + € 477.598,– kosten. Per project zijn hier over de
                     volledige periode van 15 jaar voor particulieren 5,2 uur aan administratieve
                     lasten gemoeid. Het percentage administratieve lasten voor de bedrijfsmatige
                     indieners in deze categorie is 1,54%.
                  </text:p>
            <text:p text:style-name="alineagroep">De administratieve lasten voor de middelgrote categorie zon-pv
                     is: opengesteld subsidiebudget/€ 100 miljoen * administratieve lasten per € 100
                     miljoen subsidiebudget, te weten: € 26 miljoen/€ 100 miljoen * € 553.000,– = €
                     143.780,–. Het percentage administratieve lasten is ca. 0,55%.
                  </text:p>
            <text:p text:style-name="alineagroep">De administratieve lasten voor de overige categorieën zijn voor
                     deze openstelling: opengesteld subsidiebudget/€ 100 miljoen * administratieve
                     lasten per € 100 miljoen subsidiebudget, te weten: € 2.494 miljoen/€ 100
                     miljoen * € 179.090,– = € 4.466.505,–. Het percentage administratieve lasten is
                     ca. 0,18%.
                  </text:p>
            <text:p text:style-name="alineagroep">Voor deze openstelling zijn de totale administratieve lasten
                     derhalve € 5.087.883,– plus 26.840 uur. Het percentage administratieve lasten
                     is: 0,18% voor alle categorieën, behalve zon-pv. Voor kleinschalige zon-pv is
                     het percentage 1,54% en voor middelgrote zon-pv is het percentage 0,55%.
                  </text:p>
            <text:p text:style-name="alineagroep.end">Deze regeling is niet ter toetsing aan het Adviescollege
                     toetsing administratieve lasten voorgelegd omdat bovenstaande berekening een
                     technische uitwerking is van de berekende administratieve lasten per € 100
                     miljoen opengesteld subsidiebudget en daarmee geen wijziging in de
                     administratieve lasten als zodanig met zich meebrengt.
                  </text:p>
          </text:section>
          <text:h text:outline-level="3" text:style-name="divisiekop1">11. Technische voorschriften
               </text:h>
          <text:section text:name="alineagroep.d2585e4526" text:style-name="alineagroep">
            <text:p text:style-name="alineagroep">Deze regeling is op 17 maart 2009 gemeld aan de Commissie van de
                     Europese Gemeenschappen (nr. 2009/0158/NL)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EG van 20 juli 1998 (PbEG L 217).
                  </text:p>
            <text:p text:style-name="alineagroep.end">De Commissie heeft bevestigd dat het hier gaat om technische
                     specificaties of andere eisen die verbonden zijn met fiscale of financiële
                     maatregelen als bedoeld in artikel 1, negende lid, tweede alinea, derde
                     streepje van richtlijn nr. 98/34/EG. Hiervoor geldt op grond van artikel 10,
                     vierde lid, van richtlijn nr. 98/34/EG geen standstill-termijn.
                  </text:p>
          </text:section>
          <text:section text:name="ondertekening.d2585e4535"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prefix="("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aanwijzing categorieën duurzame energieproductie 2009</dc:title>
  </office:meta>
</office:document-meta>
</file>