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nodiging tot het indienen van een aanvraag voor een
            	 opsporingsvergunning voor aardwarmte in het gebied met de naam
            	 Pijnacker-Nootdorp (in de gemeenten Pijnacker-Nootdorp, ’s-Gravenhage,
            	 Zoetermeer en Delft)
         </text:h>
      <text:section text:name="algemeen.d420e54" text:style-name="algemeen">
        <text:section text:name="aanhef.d420e56" text:style-name="aanhef">
          <text:section text:name="context.d420e58" text:style-name="context">
            <text:p text:style-name="context_al.end">Nr. ET/EM/9054277</text:p>
          </text:section>
        </text:section>
        <text:section text:name="vrije-tekst.d420e65" text:style-name="vrije-tekst">
          <text:p text:style-name="vrije-tekst">De Minister van Economische Zaken deelt mee dat een aanvraag is
                  			 ontvangen voor een opsporingsvergunning voor aardwarmte in het gebied met de
                  			 naam Pijnacker-Nootdorp gelegen in de gemeenten Pijnacker-Nootdorp,
                  			 ’s-Gravenhage, Zoetermeer en Delft en wordt begrensd door de rechte lijnen
                  			 tussen de volgende punten:
               </text:p>
          <text:p text:style-name="Caption">Deel 1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.left.middle">
                <table:table-cell table:style-name="border-column.border-row.left.bottom">
                  <text:p text:style-name="Table_20_Heading">Punt</text:p>
                </table:table-cell>
                <table:table-cell table:style-name="border-column.border-row.left.bottom">
                  <text:p text:style-name="Table_20_Heading">X</text:p>
                </table:table-cell>
                <table:table-cell table:style-name="border-column.border-row.left.bottom">
                  <text:p text:style-name="Table_20_Heading">Y</text:p>
                </table:table-cell>
              </table:table-row>
            </table:table-header-rows>
            <table:table-row table:style-name="tr-rowsep.odd.left.middle">
              <table:table-cell table:style-name="border-column.border-row.left.bottom">
                <text:p text:style-name="Table_20_Contents">1</text:p>
              </table:table-cell>
              <table:table-cell table:style-name="border-column.border-row.left.bottom">
                <text:p text:style-name="Table_20_Contents">84517.000</text:p>
              </table:table-cell>
              <table:table-cell table:style-name="border-column.border-row.left.bottom">
                <text:p text:style-name="Table_20_Contents">449326.000</text:p>
              </table:table-cell>
            </table:table-row>
            <table:table-row table:style-name="tr-rowsep.even.left.middle">
              <table:table-cell table:style-name="border-column.border-row.left.bottom">
                <text:p text:style-name="Table_20_Contents">2</text:p>
              </table:table-cell>
              <table:table-cell table:style-name="border-column.border-row.left.bottom">
                <text:p text:style-name="Table_20_Contents">84120.000</text:p>
              </table:table-cell>
              <table:table-cell table:style-name="border-column.border-row.left.bottom">
                <text:p text:style-name="Table_20_Contents">450958.000</text:p>
              </table:table-cell>
            </table:table-row>
            <table:table-row table:style-name="tr-rowsep.odd.left.middle">
              <table:table-cell table:style-name="border-column.border-row.left.bottom">
                <text:p text:style-name="Table_20_Contents">3</text:p>
              </table:table-cell>
              <table:table-cell table:style-name="border-column.border-row.left.bottom">
                <text:p text:style-name="Table_20_Contents">86472.000</text:p>
              </table:table-cell>
              <table:table-cell table:style-name="border-column.border-row.left.bottom">
                <text:p text:style-name="Table_20_Contents">453453.000</text:p>
              </table:table-cell>
            </table:table-row>
            <table:table-row table:style-name="tr-rowsep.even.left.middle">
              <table:table-cell table:style-name="border-column.border-row.left.bottom">
                <text:p text:style-name="Table_20_Contents">4</text:p>
              </table:table-cell>
              <table:table-cell table:style-name="border-column.border-row.left.bottom">
                <text:p text:style-name="Table_20_Contents">92709.000</text:p>
              </table:table-cell>
              <table:table-cell table:style-name="border-column.border-row.left.bottom">
                <text:p text:style-name="Table_20_Contents">452277.000</text:p>
              </table:table-cell>
            </table:table-row>
            <table:table-row table:style-name="tr-rowsep.odd.left.middle">
              <table:table-cell table:style-name="border-column.border-row.left.bottom">
                <text:p text:style-name="Table_20_Contents">5</text:p>
              </table:table-cell>
              <table:table-cell table:style-name="border-column.border-row.left.bottom">
                <text:p text:style-name="Table_20_Contents">93072.800</text:p>
              </table:table-cell>
              <table:table-cell table:style-name="border-column.border-row.left.bottom">
                <text:p text:style-name="Table_20_Contents">451382.000</text:p>
              </table:table-cell>
            </table:table-row>
            <table:table-row table:style-name="tr-rowsep.even.left.middle">
              <table:table-cell table:style-name="border-column.border-row.left.bottom">
                <text:p text:style-name="Table_20_Contents">6</text:p>
              </table:table-cell>
              <table:table-cell table:style-name="border-column.border-row.left.bottom">
                <text:p text:style-name="Table_20_Contents">92746.604</text:p>
              </table:table-cell>
              <table:table-cell table:style-name="border-column.border-row.left.bottom">
                <text:p text:style-name="Table_20_Contents">450566.511</text:p>
              </table:table-cell>
            </table:table-row>
            <table:table-row table:style-name="tr-rowsep.odd.left.middle">
              <table:table-cell table:style-name="border-column.border-row.left.bottom">
                <text:p text:style-name="Table_20_Contents">7</text:p>
              </table:table-cell>
              <table:table-cell table:style-name="border-column.border-row.left.bottom">
                <text:p text:style-name="Table_20_Contents">90487.000</text:p>
              </table:table-cell>
              <table:table-cell table:style-name="border-column.border-row.left.bottom">
                <text:p text:style-name="Table_20_Contents">451381.000</text:p>
              </table:table-cell>
            </table:table-row>
            <table:table-row table:style-name="tr-rowsep.even.left.middle">
              <table:table-cell table:style-name="border-column.border-row.left.bottom">
                <text:p text:style-name="Table_20_Contents">8</text:p>
              </table:table-cell>
              <table:table-cell table:style-name="border-column.border-row.left.bottom">
                <text:p text:style-name="Table_20_Contents">90487.000</text:p>
              </table:table-cell>
              <table:table-cell table:style-name="border-column.border-row.left.bottom">
                <text:p text:style-name="Table_20_Contents">449326.000</text:p>
              </table:table-cell>
            </table:table-row>
          </table:table>
          <text:p/>
          <text:p text:style-name="Caption">Deel 2</text:p>
          <table:table>
            <table:table-column table:style-name="table.2.col1"/>
            <table:table-column table:style-name="table.2.col2"/>
            <table:table-column table:style-name="table.2.col3"/>
            <table:table-header-rows>
              <table:table-row table:style-name="head-row2.zebra1head.left.middle">
                <table:table-cell table:style-name="border-column.border-row.left.bottom">
                  <text:p text:style-name="Table_20_Heading">Punt</text:p>
                </table:table-cell>
                <table:table-cell table:style-name="border-column.border-row.left.bottom">
                  <text:p text:style-name="Table_20_Heading">X</text:p>
                </table:table-cell>
                <table:table-cell table:style-name="border-column.border-row.left.bottom">
                  <text:p text:style-name="Table_20_Heading">Y</text:p>
                </table:table-cell>
              </table:table-row>
            </table:table-header-rows>
            <table:table-row table:style-name="tr-rowsep.odd.left.middle">
              <table:table-cell table:style-name="border-column.border-row.left.bottom">
                <text:p text:style-name="Table_20_Contents">1</text:p>
              </table:table-cell>
              <table:table-cell table:style-name="border-column.border-row.left.bottom">
                <text:p text:style-name="Table_20_Contents">90487.000</text:p>
              </table:table-cell>
              <table:table-cell table:style-name="border-column.border-row.left.bottom">
                <text:p text:style-name="Table_20_Contents">447198.000</text:p>
              </table:table-cell>
            </table:table-row>
            <table:table-row table:style-name="tr-rowsep.even.left.middle">
              <table:table-cell table:style-name="border-column.border-row.left.bottom">
                <text:p text:style-name="Table_20_Contents">2</text:p>
              </table:table-cell>
              <table:table-cell table:style-name="border-column.border-row.left.bottom">
                <text:p text:style-name="Table_20_Contents">91178.109</text:p>
              </table:table-cell>
              <table:table-cell table:style-name="border-column.border-row.left.bottom">
                <text:p text:style-name="Table_20_Contents">447199.514</text:p>
              </table:table-cell>
            </table:table-row>
            <table:table-row table:style-name="tr-rowsep.odd.left.middle">
              <table:table-cell table:style-name="border-column.border-row.left.bottom">
                <text:p text:style-name="Table_20_Contents">3</text:p>
              </table:table-cell>
              <table:table-cell table:style-name="border-column.border-row.left.bottom">
                <text:p text:style-name="Table_20_Contents">91025.000</text:p>
              </table:table-cell>
              <table:table-cell table:style-name="border-column.border-row.left.bottom">
                <text:p text:style-name="Table_20_Contents">446868.000</text:p>
              </table:table-cell>
            </table:table-row>
            <table:table-row table:style-name="tr-rowsep.even.left.middle">
              <table:table-cell table:style-name="border-column.border-row.left.bottom">
                <text:p text:style-name="Table_20_Contents">4</text:p>
              </table:table-cell>
              <table:table-cell table:style-name="border-column.border-row.left.bottom">
                <text:p text:style-name="Table_20_Contents">91252.000</text:p>
              </table:table-cell>
              <table:table-cell table:style-name="border-column.border-row.left.bottom">
                <text:p text:style-name="Table_20_Contents">446666.000</text:p>
              </table:table-cell>
            </table:table-row>
            <table:table-row table:style-name="tr-rowsep.odd.left.middle">
              <table:table-cell table:style-name="border-column.border-row.left.bottom">
                <text:p text:style-name="Table_20_Contents">5</text:p>
              </table:table-cell>
              <table:table-cell table:style-name="border-column.border-row.left.bottom">
                <text:p text:style-name="Table_20_Contents">91252.000</text:p>
              </table:table-cell>
              <table:table-cell table:style-name="border-column.border-row.left.bottom">
                <text:p text:style-name="Table_20_Contents">446375.000</text:p>
              </table:table-cell>
            </table:table-row>
            <table:table-row table:style-name="tr-rowsep.even.left.middle">
              <table:table-cell table:style-name="border-column.border-row.left.bottom">
                <text:p text:style-name="Table_20_Contents">6</text:p>
              </table:table-cell>
              <table:table-cell table:style-name="border-column.border-row.left.bottom">
                <text:p text:style-name="Table_20_Contents">90621.000</text:p>
              </table:table-cell>
              <table:table-cell table:style-name="border-column.border-row.left.bottom">
                <text:p text:style-name="Table_20_Contents">446197.000</text:p>
              </table:table-cell>
            </table:table-row>
            <table:table-row table:style-name="tr-rowsep.odd.left.middle">
              <table:table-cell table:style-name="border-column.border-row.left.bottom">
                <text:p text:style-name="Table_20_Contents">7</text:p>
              </table:table-cell>
              <table:table-cell table:style-name="border-column.border-row.left.bottom">
                <text:p text:style-name="Table_20_Contents">90831.000</text:p>
              </table:table-cell>
              <table:table-cell table:style-name="border-column.border-row.left.bottom">
                <text:p text:style-name="Table_20_Contents">445849.000</text:p>
              </table:table-cell>
            </table:table-row>
            <table:table-row table:style-name="tr-rowsep.even.left.middle">
              <table:table-cell table:style-name="border-column.border-row.left.bottom">
                <text:p text:style-name="Table_20_Contents">8</text:p>
              </table:table-cell>
              <table:table-cell table:style-name="border-column.border-row.left.bottom">
                <text:p text:style-name="Table_20_Contents">90491.000</text:p>
              </table:table-cell>
              <table:table-cell table:style-name="border-column.border-row.left.bottom">
                <text:p text:style-name="Table_20_Contents">445436.000</text:p>
              </table:table-cell>
            </table:table-row>
            <table:table-row table:style-name="tr-rowsep.odd.left.middle">
              <table:table-cell table:style-name="border-column.border-row.left.bottom">
                <text:p text:style-name="Table_20_Contents">9</text:p>
              </table:table-cell>
              <table:table-cell table:style-name="border-column.border-row.left.bottom">
                <text:p text:style-name="Table_20_Contents">90487.000</text:p>
              </table:table-cell>
              <table:table-cell table:style-name="border-column.border-row.left.bottom">
                <text:p text:style-name="Table_20_Contents">445421.000</text:p>
              </table:table-cell>
            </table:table-row>
          </table:table>
          <text:p/>
          <text:p text:style-name="vrije-tekst">Bovenstaande coördinaten zijn weergegeven volgens het stelsel van
                  			 de Rijksdriehoekmeting zoals vermeld in Artikel 1.2.2, onder a, van de
                  			 Mijnbouwregeling (Stcrt. 19-12-2002, nr. 245).
               </text:p>
          <text:p text:style-name="vrije-tekst">Op basis van deze grensbeschrijving is de oppervlakte 25.96
                  			 km<text:span text:style-name="superscript">2</text:span>.
               </text:p>
          <text:p text:style-name="vrije-tekst">De Minister van Economische Zaken nodigt eenieder, onder verwijzing
                  			 naar artikel 15, tweede lid, van de Mijnbouwwet (<text:a office:name="link naar publicatie stb-2002-542" xlink:href="../stb-2002-542.odt" xlink:type="simple" xlink:actuate="onRequest" xlink:show="new">Stb. 2002, nr. 542</text:a>), uit tot het
                  			 indienen van een aanvraag voor een opsporingsvergunning voor aardwarmte in
                  			 bovengenoemd gebied.
               </text:p>
          <text:p text:style-name="vrije-tekst">Aanvragen kunnen worden ingediend gedurende 13 weken na de
                  			 publicatie van deze uitnodiging in de ‘Staatscourant’ en dienen gericht te zijn
                  			 aan:
               </text:p>
          <text:section text:name="alineagroep.d420e528" text:style-name="alineagroep">
            <text:p text:style-name="alineagroep">De Minister van Economische Zaken</text:p>
            <text:p text:style-name="alineagroep">ter attentie van drs. J.C. de Groot, directeur Energiemarkt</text:p>
            <text:p text:style-name="alineagroep">ALP/562</text:p>
            <text:p text:style-name="alineagroep.end">Postbus 20101, 2500 EC Den Haag</text:p>
          </text:section>
          <text:p text:style-name="vrije-tekst">Aanvragen die na afloop van deze termijn zijn ontvangen, zullen
                  			 niet in behandeling worden genomen.
               </text:p>
          <text:p text:style-name="vrije-tekst">De beslissing op de aanvragen wordt uiterlijk twaalf maanden na
                  			 afloop van deze termijn genomen.
               </text:p>
          <text:section text:name="alineagroep.d420e549" text:style-name="alineagroep">
            <text:p text:style-name="alineagroep">Nadere informatie is verkrijgbaar onder telefoonnummer:</text:p>
            <text:p text:style-name="alineagroep.end">070-379 7298 (contactpersoon: Mw. Ing. M. Traas)</text:p>
          </text:section>
        </text:section>
        <text:section text:name="tekst-sluiting.d420e559" text:style-name="tekst-sluiting">
          <text:section text:name="ondertekening.d420e561" text:style-name="ondertekening">
            <text:p text:style-name="ondertekening">De Minister van
                     		  Economische Zaken,
                  </text:p>
            <text:p text:style-name="ondertekening">namens
                     		  deze:
                  </text:p>
            <text:p text:style-name="ondertekening">directeur Energiemarkt,</text:p>
            <text:p text:style-name="ondertekening.end">J.C. de  Groo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style:style style:family="table-column" style:name="table.1.col3">
      <style:table-column-properties style:rel-column-width="NaN*"/>
    </style:style>
    <style:style style:family="table-column" style:name="table.2.col1">
      <style:table-column-properties style:rel-column-width="NaN*"/>
    </style:style>
    <style:style style:family="table-column" style:name="table.2.col2">
      <style:table-column-properties style:rel-column-width="NaN*"/>
    </style:style>
    <style:style style:family="table-column" style:name="table.2.col3">
      <style:table-column-properties style:rel-column-width="NaN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Uitnodiging tot het indienen van een aanvraag voor een opsporingsvergunning voor aardwarmte in het gebied met de naam Pijnacker-Nootdorp
         (in de gemeenten Pijnacker-Nootdorp, ’s-Gravenhage, Zoetermeer en Delft)
      </dc:title>
  </office:meta>
</office:document-meta>
</file>