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Economische Zaken van 16 maart 2009,
            nr. WJZ / 9050852, tot wijziging van de Algemene uitvoeringsregeling
            stimulering duurzame energieproductie
         </text:h>
      <text:section text:name="regeling.d251e176" text:style-name="regeling">
        <text:section text:name="aanhef.d251e178" text:style-name="aanhef">
          <text:p text:style-name="wie">De Minister van Economische Zaken,</text:p>
          <text:p text:style-name="considerans.al">Gelet op de artikelen 3, derde lid,
                  onderdeel d en zesde lid, 56, eerste en derde lid, 62, vierde lid, 63, tweede
                  lid, 66, tweede en vierde lid, 68, vierde lid en 70, tweede lid, van het
                  Besluit stimulering duurzame energieproductie;
               </text:p>
          <text:p text:style-name="afkondiging">Besluit:</text:p>
        </text:section>
        <text:section text:name="regeling-tekst.d251e190" text:style-name="regeling-tekst">
          <text:h text:outline-level="3" text:style-name="wijzig-artikel_kop">ARTIKEL I
               </text:h>
          <text:p text:style-name="wat">De Algemene uitvoeringsregeling stimulering
                  duurzame energieproductie wordt gewijzigd als volgt:
               </text:p>
          <text:section text:name="wijzig-lid.d251e199" text:style-name="wijzig-lid">
            <text:p text:style-name="lid">
                     <text:span text:style-name="lidnr">A<text:tab/>
                     </text:span>
                  </text:p>
            <text:p text:style-name="wat">Artikel 2 vervalt.</text:p>
          </text:section>
          <text:section text:name="wijzig-lid.d251e209" text:style-name="wijzig-lid">
            <text:p text:style-name="lid">
                     <text:span text:style-name="lidnr">B<text:tab/>
                     </text:span>
                  </text:p>
            <text:p text:style-name="wat">Artikel 3 wordt gewijzigd als
                     volgt:
                  </text:p>
            <text:section text:name="wijziging.d251e218" text:style-name="wijziging">
              <text:p text:style-name="wat-labeled">1. Onder vernummering van het eerste en
                        tweede lid tot het tweede en derde lid, wordt een lid ingevoegd,
                        luidende:
                     </text:p>
              <text:section text:name="artikeltekst.d251e225" text:style-name="wijziging.block">
                <text:list text:style-name="list-style-1">
                  <text:list-item text:start-value="1">
                    <text:p text:style-name="list.start"> Het plan, bedoeld in artikel 56, tweede lid, onderdeel d,
                                 van het besluit bevat in ieder geval een uitgewerkt tijdschema betreffende de
                                 ingebruikname van de productie-installatie dat de volgende gedateerde
                                 ijkmomenten bevat:
                              </text:p>
                    <text:list>
                      <text:list-item text:start-value="1">
                        <text:p text:style-name="list.start">het verstrekken van de opdrachten voor de ingebruikname
                                       van de productie-installatie;
                                    </text:p>
                      </text:list-item>
                      <text:list-item text:start-value="2">
                        <text:p text:style-name="list.cont">de aanvang van de bouw van de
                                       productie-installatie;
                                    </text:p>
                      </text:list-item>
                      <text:list-item text:start-value="3">
                        <text:p text:style-name="list.cont">de aanvang van de productie van hernieuwbare
                                       elektriciteit, hernieuwbaar gas of elektriciteit opgewekt door middel van
                                       warmtekrachtkoppeling.
                                    </text:p>
                      </text:list-item>
                      <text:list-item text:start-value="4">
                        <text:p text:style-name="list.end">het tijdstip waarop de periode waarover subsidie wordt
                                       verstrekt moet aanvangen.
                                    </text:p>
                      </text:list-item>
                    </text:list>
                  </text:list-item>
                </text:list>
              </text:section>
            </text:section>
            <text:section text:name="wijziging.d251e275" text:style-name="wijziging">
              <text:p text:style-name="wat-labeled">2. In het derde lid (‘nieuw’) wordt
                        ‘€ 50.000’ vervangen door: € 125.000 en wordt ‘bijlage 2’ vervangen door:
                        bijlage 1.
                     </text:p>
            </text:section>
            <text:section text:name="wijziging.d251e283" text:style-name="wijziging">
              <text:p text:style-name="wat-labeled">3. Er wordt een lid toegevoegd,
                        luidende:
                     </text:p>
              <text:section text:name="artikeltekst.d251e290" text:style-name="wijziging.block">
                <text:list text:style-name="list-style-2">
                  <text:list-item text:start-value="4">
                    <text:p text:style-name="list.single"> Het derde lid is niet van toepassing als de
                                 subsidieontvanger geen andere subsidie heeft ontvangen dan die op grond van het
                                 besluit en geen andere overige steun heeft ontvangen dan die op grond van
                                 artikel 3.42 van de Wet op de inkomstenbelasting 2001.
                              </text:p>
                  </text:list-item>
                </text:list>
              </text:section>
            </text:section>
          </text:section>
          <text:section text:name="wijzig-lid.d251e306" text:style-name="wijzig-lid">
            <text:p text:style-name="lid">
                     <text:span text:style-name="lidnr">C<text:tab/>
                     </text:span>
                  </text:p>
            <text:p text:style-name="wat">Artikel 5 vervalt.</text:p>
          </text:section>
          <text:section text:name="wijzig-lid.d251e317" text:style-name="wijzig-lid">
            <text:p text:style-name="lid">
                     <text:span text:style-name="lidnr">D<text:tab/>
                     </text:span>
                  </text:p>
            <text:p text:style-name="wat">Artikel 6 wordt gewijzigd als
                     volgt:
                  </text:p>
            <text:section text:name="wijziging.d251e326" text:style-name="wijziging">
              <text:p text:style-name="wat-labeled">1. Het eerste lid komt te
                        luiden:
                     </text:p>
              <text:section text:name="artikeltekst.d251e333" text:style-name="wijziging.block">
                <text:list text:style-name="list-style-3">
                  <text:list-item text:start-value="1">
                    <text:p text:style-name="list.single"> De subsidie-ontvanger die een productie-installatie
                                 bedrijft waarin biomassa wordt omgezet in hernieuwbare elektriciteit,
                                 hernieuwbaar gas of elektriciteit opgewekt door middel van
                                 warmtekrachtkoppeling, zendt binnen drie maanden na afloop van ieder
                                 kalenderjaar waarover een voorschot wordt verstrekt aan de minister een
                                 verklaring over de duurzaamheid van de gebruikte biomassa met gebruikmaking van
                                 het origineel van een ondertekend formulier, dat is opgenomen in de bij deze
                                 regeling behorende bijlage 2.
                              </text:p>
                  </text:list-item>
                </text:list>
              </text:section>
            </text:section>
            <text:section text:name="wijziging.d251e348" text:style-name="wijziging">
              <text:p text:style-name="wat-labeled">2. In het derde lid wordt ‘bijlage 4’
                        vervangen door: bijlage 2.
                     </text:p>
            </text:section>
          </text:section>
          <text:section text:name="wijzig-lid.d251e357" text:style-name="wijzig-lid">
            <text:p text:style-name="lid">
                     <text:span text:style-name="lidnr">E<text:tab/>
                     </text:span>
                  </text:p>
            <text:p text:style-name="wat">In artikel 7, vierde lid,
                     word ‘bijlage 5’ vervangen door: bijlage 3.
                  </text:p>
          </text:section>
          <text:section text:name="wijzig-lid.d251e367" text:style-name="wijzig-lid">
            <text:p text:style-name="lid">
                     <text:span text:style-name="lidnr">F<text:tab/>
                     </text:span>
                  </text:p>
            <text:p text:style-name="wat">Artikel 8 wordt gewijzigd als
                     volgt:
                  </text:p>
            <text:section text:name="wijziging.d251e376" text:style-name="wijziging">
              <text:p text:style-name="wat-labeled">1. In het eerste lid wordt ‘bijlage 6’
                        vervangen door: bijlage 4.
                     </text:p>
            </text:section>
            <text:section text:name="wijziging.d251e384" text:style-name="wijziging">
              <text:p text:style-name="wat-labeled">2. In het derde lid wordt na ‘maandelijkse
                        bedragen’ toegevoegd: of een tekort op het jaarlijkse bedrag.
                     </text:p>
            </text:section>
            <text:section text:name="wijziging.d251e392" text:style-name="wijziging">
              <text:p text:style-name="wat-labeled">3. Het vierde lid komt te
                        luiden:
                     </text:p>
              <text:section text:name="artikeltekst.d251e399" text:style-name="wijziging.block">
                <text:list text:style-name="list-style-4">
                  <text:list-item text:start-value="4">
                    <text:p text:style-name="list.single"> De minister verrekent een teveel aan verstrekte
                                 maandelijkse bedragen of een teveel op het verstrekte jaarlijkse bedrag als
                                 bedoeld in artikel 68, tweede lid, van het besluit, door het bedrag van het
                                 teveel betaalde voorschot aan de subsidie-ontvanger in mindering te brengen op
                                 het eerst volgende te verstrekken maandelijkse bedrag of op het eerst volgende
                                 te verstrekken jaarlijkse bedrag en vervolgens op zoveel maandelijkse of
                                 jaarlijkse bedragen als nodig is om het teveel betaalde voorschot volledig te
                                 verrekenen. Indien geen maandelijkse of jaarlijkse bedragen meer verschuldigd
                                 zijn, wordt een teveel betaald voorschot teruggevorderd.
                              </text:p>
                  </text:list-item>
                </text:list>
              </text:section>
            </text:section>
          </text:section>
          <text:section text:name="wijzig-lid.d251e415" text:style-name="wijzig-lid">
            <text:p text:style-name="lid">
                     <text:span text:style-name="lidnr">G<text:tab/>
                     </text:span>
                  </text:p>
            <text:p text:style-name="wat">Artikel 9 wordt gewijzigd als
                     volgt:
                  </text:p>
            <text:section text:name="wijziging.d251e424" text:style-name="wijziging">
              <text:p text:style-name="wat-labeled">1. Onder vernummering van het tweede tot en
                        met vijfde lid tot het derde tot en met zesde lid, wordt een lid ingevoegd,
                        luidende:
                     </text:p>
              <text:section text:name="artikeltekst.d251e431" text:style-name="wijziging.block">
                <text:list text:style-name="list-style-5">
                  <text:list-item text:start-value="2">
                    <text:p text:style-name="list.start"> Het in artikel 68, eerste lid, van het besluit bedoelde
                                 jaarlijkse bedrag bedraagt 80% van het product van:
                              </text:p>
                    <text:list>
                      <text:list-item text:start-value="1">
                        <text:p text:style-name="list.start">de in beschikking tot subsidieverlening of, indien dit
                                       lager is, de in de aanvraag tot een voorschot voor het betreffende kalenderjaar
                                       opgenomen maximum productie, en
                                    </text:p>
                      </text:list-item>
                      <text:list-item text:start-value="2">
                        <text:p text:style-name="list.cont">het voor de subsidie-ontvanger geldende:
                                    </text:p>
                        <text:list>
                          <text:list-item text:start-value="1">
                            <text:p text:style-name="list.cont">basisbedrag, of bij toepassing van artikel 11,
                                             derde lid, onderdeel c, of 28, derde lid, onderdeel c, van het besluit het de
                                             in beschikking tot subsidieverlening of, indien dit lager is, bij het door de
                                             subsidie-ontvanger op de aanvraag voor een voorschot opgegeven rendement
                                             behorende basisbedrag, verminderd met de bij ministeriële regeling vastgestelde
                                             correcties op grond van artikel 14, vierde lid, of 31, vierde lid, van het
                                             besluit, of
                                          </text:p>
                          </text:list-item>
                          <text:list-item text:start-value="2">
                            <text:p text:style-name="list.end">het tenderbedrag verminderd met de bij ministeriële
                                             regeling vastgestelde correcties op grond van artikel 22, vierde lid, of 39,
                                             vierde lid, van het besluit.
                                          </text:p>
                          </text:list-item>
                        </text:list>
                      </text:list-item>
                    </text:list>
                  </text:list-item>
                </text:list>
              </text:section>
            </text:section>
            <text:section text:name="wijziging.d251e484" text:style-name="wijziging">
              <text:p text:style-name="wat-labeled">2. De aanhef van het derde lid (nieuw) komt
                        te luiden: Het in artikel 68, derde lid, van het besluit bedoelde maandelijkse
                        bedrag bedraagt 80% van één-twaalfde van het product van:.
                     </text:p>
            </text:section>
            <text:section text:name="wijziging.d251e492" text:style-name="wijziging">
              <text:p text:style-name="wat-labeled">3. Het vierde lid (nieuw) komt te
                        luiden:
                     </text:p>
              <text:section text:name="artikeltekst.d251e499" text:style-name="wijziging.block">
                <text:list text:style-name="list-style-6">
                  <text:list-item text:start-value="4">
                    <text:p text:style-name="list.single"> Indien de subsidieperiode start op een andere datum dan 1
                                 januari of eindigt op een andere datum dan 31 december bedraagt voor het eerste
                                 jaar respectievelijk het laatste jaar van de periode waarover subsidie wordt
                                 verstrekt het maandelijkse of jaarlijkse bedrag een evenredig deel van het
                                 aantal maanden of van het jaar waarover het voorschot wordt verstrekt.
                              </text:p>
                  </text:list-item>
                </text:list>
              </text:section>
            </text:section>
            <text:section text:name="wijziging.d251e515" text:style-name="wijziging">
              <text:p text:style-name="wat-labeled">4. De aanhef van het vijfde lid (nieuw) komt
                        te luiden: De minister kan het maandelijkse of jaarlijkse bedrag herberekenen
                        indien:.
                     </text:p>
            </text:section>
          </text:section>
          <text:section text:name="wijzig-lid.d251e524" text:style-name="wijzig-lid">
            <text:p text:style-name="lid">
                     <text:span text:style-name="lidnr">H<text:tab/>
                     </text:span>
                  </text:p>
            <text:p text:style-name="wat">In artikel 10 wordt ‘bijlage
                     7’ vervangen door: bijlage 5.
                  </text:p>
          </text:section>
          <text:section text:name="wijzig-lid.d251e534" text:style-name="wijzig-lid">
            <text:p text:style-name="lid">
                     <text:span text:style-name="lidnr">I<text:tab/>
                     </text:span>
                  </text:p>
            <text:p text:style-name="wat">Artikel 11 komt te
                     luiden:
                  </text:p>
            <text:section text:name="wijziging.d251e543" text:style-name="wijziging">
              <text:section text:name="artikel.d251e545" text:style-name="wijziging.block">
                <text:h text:outline-level="4" text:style-name="artikel_kop">Artikel 11
                        </text:h>
                <text:list text:style-name="list-style-7">
                  <text:list-item text:start-value="1">
                    <text:p text:style-name="list.start"> Voor de toepassing van artikel 3, derde lid, aanhef, van
                                 het besluit geldt dat geen sprake is van dezelfde productie-installatie
                                 wanneer:
                              </text:p>
                    <text:list>
                      <text:list-item text:start-value="1">
                        <text:p text:style-name="list.start">het een productie-installatie op een andere locatie
                                       betreft;
                                    </text:p>
                      </text:list-item>
                      <text:list-item text:start-value="2">
                        <text:p text:style-name="list.cont">het een productie-installatie met een andere
                                       opwekkingstechnologie betreft; of
                                    </text:p>
                      </text:list-item>
                      <text:list-item text:start-value="3">
                        <text:p text:style-name="list.cont">het een productie-installatie betreft waarvan het
                                       vermogen meer dan 20% afwijkt ten opzichte van het vermogen van een
                                       productie-installatie waarvoor eerder een beschikking tot subsidieverlening is
                                       verstrekt.
                                    </text:p>
                      </text:list-item>
                    </text:list>
                  </text:list-item>
                  <text:list-item text:start-value="2">
                    <text:p text:style-name="list.end"> De duur, bedoeld in artikel 3, derde lid, onderdeel d van
                                 het besluit, bedraagt ten hoogste vier jaar.
                              </text:p>
                  </text:list-item>
                </text:list>
              </text:section>
            </text:section>
          </text:section>
          <text:section text:name="wijzig-lid.d251e601" text:style-name="wijzig-lid">
            <text:p text:style-name="lid">
                     <text:span text:style-name="lidnr">J<text:tab/>
                     </text:span>
                  </text:p>
            <text:section text:name="wijziging.d251e607" text:style-name="wijziging">
              <text:p text:style-name="wat-labeled">1. Bijlage 2 wordt vervangen door de in
                        bijlage I bij deze regeling opgenomen bijlage 1.
                     </text:p>
            </text:section>
            <text:section text:name="wijziging.d251e615" text:style-name="wijziging">
              <text:p text:style-name="wat-labeled">2. Bijlage 4 wordt vervangen door de in
                        bijlage II bij deze regeling opgenomen bijlage 2.
                     </text:p>
            </text:section>
            <text:section text:name="wijziging.d251e623" text:style-name="wijziging">
              <text:p text:style-name="wat-labeled">3. Bijlage 5 wordt vervangen door de in
                        bijlage III bij deze regeling opgenomen bijlage 3.
                     </text:p>
            </text:section>
            <text:section text:name="wijziging.d251e631" text:style-name="wijziging">
              <text:p text:style-name="wat-labeled">4. Bijlage 6 wordt vervangen door de in
                        bijlage IV bij deze regeling opgenomen bijlage 4.
                     </text:p>
            </text:section>
            <text:section text:name="wijziging.d251e640" text:style-name="wijziging">
              <text:p text:style-name="wat-labeled">5. Bijlage 7 wordt vervangen door de in
                        bijlage V bij deze regeling opgenomen bijlage 5.
                     </text:p>
            </text:section>
          </text:section>
          <text:section text:name="artikel.d251e649" text:style-name="artikel">
            <text:h text:outline-level="3" text:style-name="artikel_kop">ARTIKEL II
                  </text:h>
            <text:p text:style-name="artikel">Deze regeling treedt in werking met ingang van de tweede dag na de
                     dagtekening van de Staatscourant waarin zij wordt geplaatst.
                  </text:p>
          </text:section>
        </text:section>
        <text:section text:name="regeling-sluiting.d251e660" text:style-name="regeling-sluiting">
          <text:section text:name="slotformulering.d251e662" text:style-name="slotformulering">
            <text:p text:style-name="slotformulering">Deze regeling zal met de toelichting in de Staatscourant worden
                     geplaatst met uitzondering van de bijlagen, die ter inzage worden gelegd bij
                     SenterNovem, Dokter van Deenweg 108, 8025 BK Zwolle.
                  </text:p>
          </text:section>
          <text:section text:name="gegeven.d251e668" text:style-name="gegeven">
            <text:p text:style-name="dagtekening">Den Haag, 16
                     maart 2009
                  </text:p>
          </text:section>
          <text:section text:name="ondertekening.d251e674" text:style-name="ondertekening">
            <text:p text:style-name="ondertekening">De Minister van
                     Economische Zaken,
                  </text:p>
            <text:p text:style-name="ondertekening.end">M.J.A. van
                     der Hoeven. 
                  </text:p>
          </text:section>
        </text:section>
        <text:section text:name="nota-toelichting.d251e684" text:style-name="nota-toelichting">
          <text:h text:outline-level="2" text:style-name="nota-toelichting_kop">TOELICHTING
               </text:h>
          <text:h text:outline-level="3" text:style-name="divisiekop1">I. Algemeen
               </text:h>
          <text:h text:outline-level="4" text:style-name="divisiekop2">1.1 Doel en invulling
               </text:h>
          <text:p text:style-name="nota-toelichting">Het Besluit stimulering duurzame energieproductie (SDE), hierna
                  aangehaald als ‘het Besluit SDE’, is een subsidieregeling voor de productie van
                  hernieuwbare elektriciteit, de productie van hernieuwbaar gas en de productie
                  van elektriciteit opgewekt door middel van warmtekrachtkoppeling. Het Besluit
                  SDE draagt bij aan het halen van de doelstellingen voor duurzame energie. Om er
                  voor te zorgen dat de subsidieregeling in de praktijk goed uitgevoerd kan
                  worden, is een aantal aanvullende regels nodig die zijn opgenomen in de
                  Algemene uitvoeringsregeling stimulering duurzame energieproductie, (hierna: de
                  uitvoeringsregeling). De recente wijziging van het Besluit SDE leidt ertoe dat
                  er enkele wijzigingen worden doorgevoerd in deze uitvoeringsregeling. Deze
                  wijzigingen worden hierna nader toegelicht.
               </text:p>
          <text:h text:outline-level="4" text:style-name="divisiekop2">1.2 Samenhang met andere uitvoeringsregelingen
               </text:h>
          <text:section text:name="alineagroep.d251e706" text:style-name="alineagroep">
            <text:p text:style-name="alineagroep">Er zijn meerdere regelingen die voortvloeien uit het Besluit
                     SDE die nodig zijn om de uitvoering van het Besluit SDE mogelijk te maken. In
                     de eerste plaats is er de regeling waarin de categorieën van
                     productie-installaties worden aangewezen die in aanmerking komen voor
                     SDE-subsidie. Deze regeling bevat tevens de subsidieplafonds, de basisbedragen
                     of maximum tenderbedragen, de basiselektriciteitsprijs en de basisgasprijs, de
                     periode waarover subsidie wordt verstrekt, de aanvraagperiodes en de
                     verdeelsystematiek. Jaarlijks zal een regeling die bovenstaande elementen bevat
                     worden vastgesteld. Daarnaast worden, ten behoeve van de voorschotverlening,
                     jaarlijks voor 1 november de correcties met betrekking tot de
                     elektriciteitsprijs, gasprijs en overige correctiefactoren in een ministeriële
                     regeling vastgesteld. Deze correcties zullen in het jaar erop worden gehanteerd
                     om de hoogte van de voorschotten te bepalen. Na afloop van ieder kalenderjaar
                     worden de daadwerkelijke correcties bij ministeriële regeling vastgesteld.
                  </text:p>
            <text:p text:style-name="alineagroep.end">Behalve de voornoemde drie regelingen, die zijn gebaseerd op
                     het Besluit SDE, zijn er enkele andere ministeriële regelingen die niet zijn
                     gebaseerd op het Besluit SDE, maar die wél van belang zijn voor uitvoering van
                     de SDE. Die regelingen gaan met name over het garanderen van de kwaliteit en
                     hoeveelheid opgewekte hernieuwbare elektriciteit en elektriciteit opgewekt door
                     middel van warmtekrachtkoppeling. Dit betreffen de Regeling certificaten
                     warmtekrachtkoppeling Elektriciteitswet 1998 en de Regeling garanties van
                     oorsprong voor duurzame elektriciteit Elektriciteitswet 1998.
                  </text:p>
          </text:section>
          <text:h text:outline-level="4" text:style-name="divisiekop2">1.3 Sturing en toezicht
               </text:h>
          <text:p text:style-name="nota-toelichting">Het EZ-Agentschap SenterNovem voert het Besluit SDE uit namens de
                  Minister van Economische Zaken. Voor een goede uitvoering van het Besluit SDE
                  is het van belang dat voldoende monitoringsinformatie beschikbaar is.
                  SenterNovem zal in samenwerking met onder andere het Energie Centrum Nederland
                  de ramingen en realisaties van de SDE-uitgaven en de gerealiseerde productie
                  van hernieuwbare elektriciteit, hernieuwbaar gas en elektriciteit opgewekt door
                  middel van warmtekrachtkoppeling systematisch en periodiek vastleggen.
                  Daarnaast zijn voor de uitvoering van het Besluit SDE de taken van de
                  garantiebeheerinstantie en van de netbeheerder van het landelijk
                  hoogspanningsnet van belang. Zij zijn op grond van de Elektriciteitswet 1998
                  verantwoordelijk voor de uitgifte van garanties van oorsprong voor hernieuwbare
                  elektriciteit respectievelijk voor de uitgifte van certificaten voor
                  elektriciteit opgewekt door middel van warmtekrachtkoppeling.
               </text:p>
          <text:h text:outline-level="4" text:style-name="divisiekop2">2. Aanvragen van subsidie
               </text:h>
          <text:p text:style-name="nota-toelichting">Vanaf de openstelling van de SDE in 2009 is het aanvraagformulier
                  als bijlage toegevoegd aan de ministeriële regeling aanwijzing categorieën en
                  vervalt dit formulier als bijlage bij deze uitvoeringsregeling. Per open te
                  stellen categorie wordt een apart formulier vastgesteld dat dient te worden
                  gebruikt voor het aanvragen van SDE-subsidie. Dit heeft voor de aanvrager als
                  voordeel dat het formulier is toegesneden op de betreffende categorie en dat
                  alleen de relevante vragen in het formulier zijn opgenomen. Het formulier wordt
                  daarmee voor de aanvrager eenvoudiger om in te vullen.
               </text:p>
          <text:h text:outline-level="4" text:style-name="divisiekop2">3. Administratieve lasten
               </text:h>
          <text:section text:name="alineagroep.d251e734" text:style-name="alineagroep">
            <text:p text:style-name="alineagroep">In de uitvoeringsregeling zoals gepubliceerd in de
                     Staatscourant op 3 maart 2008<text:note text:id="n1" text:note-class="endnote">
                        <text:note-citation text:label="1">1</text:note-citation>
                        <text:note-body>
                           <text:p>Stc 44, 2008.</text:p>
                        </text:note-body>
                     </text:note> is een uitgebreide
                     beschrijving gegeven van de administratieve lasten zoals die samenhangen met
                     het Besluit SDE en de onderliggende regelgeving die daarop is gebaseerd. De
                     administratieve lasten zijn destijds per € 100 miljoen open te stellen
                     subsidiebudget bepaald, zodat de daadwerkelijke hoogte van de administratieve
                     lasten die samenhangen met de openstelling van de subsidieregelingen eenvoudig
                     per openstelling bepaald kunnen worden. De wijziging van het Besluit SDE, waar
                     deze uitvoeringsregeling en de aanwijzingsregeling op zijn gebaseerd, leidt
                     ertoe dat de administratieve lasten zijn veranderd per € 100 miljoen open te
                     stellen subsidiebudget. Deze wijzigingen in de administratieve lasten zijn
                     gekwantificeerd in de toelichting bij het wijzigingsbesluit SDE. Onderstaand
                     worden de administratieve lasten gekwantificeerd per € 100 miljoen open te
                     stellen subsidiebudget.
                  </text:p>
            <text:p text:style-name="alineagroep">Op basis van het Besluit SDE zullen subsidieaanvragen worden
                     ingediend voor in complexiteit en investeringsbedrag zeer uiteenlopende
                     projecten. Het bepalen van de administratieve lasten verbonden aan deze
                     algemene uitvoeringsregeling is alleen mogelijk door van in omvang gemiddelde
                     projecten uit te gaan.
                  </text:p>
            <text:p text:style-name="alineagroep">Kenmerkend voor het Besluit SDE is dat er voor een lange
                     periode subsidie wordt verleend. Een producent doet eenmaal een
                     subsidieaanvraag en ontvangt vervolgens voor vele jaren subsidie. De
                     administratieve lasten zullen zich daarom concentreren in het jaar van aanvraag
                     van de subsidie. De jaren erop dient men slechts (voor het betreffende jaar)
                     een subsidievoorschot aan te vragen en indien relevant te rapporteren over de
                     duurzaamheid van de gebruikte biomassa. In die jaren zullen de administratieve
                     lasten daarom beperkt zijn.
                  </text:p>
            <text:p text:style-name="alineagroep">Er is gekozen om de maximale administratieve lasten voor deze
                     regeling (indicatief) te berekenen per € 100 miljoen beschikbaar
                     subsidiebudget. De totale administratieve lasten per openstelling kunnen
                     derhalve steeds gemakkelijk berekend worden via een omrekening op basis van
                     evenredigheid uitgaande van de lasten bij een subsidiebudget van € 100
                     miljoen.
                  </text:p>
            <text:p text:style-name="alineagroep.end">Omdat zon-pv projecten qua investeringskosten en
                     administratieve lasten over het algemeen sterk zullen afwijken van projecten
                     uit de andere categorieën, worden voor zon-pv projecten de administratieve
                     lasten afzonderlijk bepaald.
                  </text:p>
          </text:section>
          <text:h text:outline-level="4" text:style-name="divisiekop2">4.1 Alle categorieën, behalve zon-pv
               </text:h>
          <text:section text:name="alineagroep.d251e759" text:style-name="alineagroep">
            <text:p text:style-name="alineagroep">De administratieve lasten voor alle categorieën, met
                     uitzondering van zon-pv, zijn beperkt verminderd ten opzichte van de berekening
                     zoals opgenomen in de uitvoeringsregeling zoals gepubliceerd in de
                     Staatscourant op 3 maart 2008<text:note text:id="n1" text:note-class="endnote">
                        <text:note-citation text:label="1">1</text:note-citation>
                        <text:note-body>
                           <text:p>Stc 44, 2008.</text:p>
                        </text:note-body>
                     </text:note> . In onderstaande berekening
                     wordt er, evenals in de voor de uitvoeringsregeling 2008 gemaakte berekeningen,
                     vanuit gegaan dat er naar verwachting maximaal 14
                     subsidieaanvragen per € 100 miljoen beschikbaar subsidiebudget worden
                     ingediend. Van de 14 aanvragen per € 100 miljoen subsidiebudget
                     zullen naar verwachting 7 aanvragen gehonoreerd kunnen worden uit het
                     beschikbare subsidiebudget.
                  </text:p>
            <text:p text:style-name="alineagroep">Tot op heden diende iedere subsidie-ontvanger binnen een jaar
                     na de ingebruikname van de productie-installatie een overzicht van de
                     daadwerkelijke investeringskosten en de (te) ontvangen steun te overleggen.
                     Indien het maximaal te ontvangen subsidiebedrag, zoals opgenomen in de
                     SDE-beschikking, meer dan € 50.000,– bedroeg, dan diende dit overzicht
                     vergezeld te gaan van een accountantsverklaring. Deze bepaling in de
                     uitvoeringsregeling is gewijzigd. Vanaf nu dient een subsidie-ontvanger dit
                     overzicht slechts te overleggen indien hij naast SDE en Energie InvesteringsAftrek
                     (EIA) nog andere steun heeft of zal ontvangen. Is dit niet het geval, dan hoeft
                     de subsidie-ontvanger dit overzicht niet meer standaard aan SenterNovem toe te
                     sturen. Daarnaast is om administratieve lasten voor kleinere aanvragers te
                     verlagen de grens van € 50.000,– opgehoogd naar € 125.000,–. In de berekening
                     wordt ervan uitgegaan dat de helft van de aanvragers naast SDE en EIA nog
                     overige steun ontvangt. Daarbij wordt er tevens vanuit gegaan dat de aanvrager
                     zoveel subsidie ontvangt dat zijn overzicht voorzien moet zijn van een
                     accountantsverklaring. Uitgaande van deze veronderstelling leidt dit ertoe dat
                     de helft van de aanvragers een overzicht, voorzien van een
                     accountantsverklaring, moet indienen. Vorig jaar waren de administratieve
                     lasten die samenhingen met de aanlevering van de investeringskosten en de (te)
                     ontvangen steun € 20.860,– per € 100 miljoen open te stellen subsidiebudget.
                     Door het feit dat men vanaf nu slechts een overzicht van investeringskosten
                     hoeft in te dienen indien men naast SDE en EIA nog overige steun heeft
                     ontvangen en dat dit overzicht alleen hoeft te worden voorzien van een
                     accountantsverklaring indien het beschikkingsbedrag voor de SDE groter is dan
                     € 125.000,–, zijn de administratieve lasten op dit onderdeel gedaald. De
                     administratieve lasten op dit punt zijn hiermee ten opzichte van vorig jaar
                     gehalveerd tot € 10.430,– per € 100 miljoen open te stellen
                     subsidiebudget.
                  </text:p>
            <text:p text:style-name="alineagroep.end">Vorig jaar was berekend dat de totale administratieve lasten
                     voor projecten in alle categorieën met uitzondering van zon-pv per € 100
                     miljoen subsidiebudget € 189.520,– bedroegen, waarvan € 11.760,– voor afgewezen
                     projecten. De administratieve lasten voor de aanvragers zijn, zoals bovenstaand
                     berekend, gedaald met € 10.430,– per € 100 miljoen subsidiebudget. De
                     administratieve lasten per € 100 miljoen euro subsidiebudget zijn daarmee
                     gedaald tot € 179.090,–. De lasten voor afgewezen projecten zijn niet
                     gewijzigd. De administratieve lasten per € 100 miljoen open te stellen
                     subsidiebudget zijn 0,18%.
                  </text:p>
          </text:section>
          <text:h text:outline-level="4" text:style-name="divisiekop2">4.2 Zon-pv
               </text:h>
          <text:p text:style-name="nota-toelichting">Voor zon-pv kunnen per € 100 miljoen euro subsidiebudget veel
                  meer aanvragen worden gehonoreerd omdat de projecten qua omvang veel kleiner
                  zijn dan in alle andere categorieën.
               </text:p>
          <text:h text:outline-level="5" text:style-name="divisiekop3">4.2.1 Kleinschalige zon-pv
               </text:h>
          <text:section text:name="alineagroep.d251e792" text:style-name="alineagroep">
            <text:p text:style-name="alineagroep">Bij zon-pv zal gebruik gemaakt worden van verdeling op
                     volgorde van binnenkomst. De ervaring uit 2008 leert dat per € 100 miljoen
                     beschikbaar subsidiebudget voor zon-pv circa 12.000 aanvragen worden ingediend.
                     Het overgrote deel van de aanvragen zal gedaan worden door particulieren
                     (10.000), voor wie de administratieve lasten worden uitgedrukt in uren. De
                     overige 2000 aanvragen betreffen grotere projecten van niet-particulieren. De
                     verwachting is dat van iedere opengestelde € 100 miljoen euro de helft ten
                     goede komt aan particulieren en de andere helft aan het bedrijfsleven. Dit
                     omdat de systeemgrootte van de door bedrijven ingediende aanvrager over het
                     algemeen groter zal zijn. Er wordt vanuit gegaan dat er van de 12.000
                     ingediende aanvragen per € 100 miljoen subsidiebudget 9950 gehonoreerd kunnen
                     worden (waarvan 8290 van particulieren en 1660 van bedrijven).
                  </text:p>
            <text:p text:style-name="alineagroep">Het invullen van het aanvraagformulier zal bij beoordeling op
                     basis van volgorde van binnenkomst maximaal 3,5 uur vergen. Het doen van een
                     aanvraag is ten opzichte van 2008 vereenvoudigd doordat de aanvrager de
                     mogelijkheid wordt geboden digitaal in te dienen, dit leidt ertoe dat er 0,5
                     uur minder nodig is voor het doen van een aanvraag dan vorig jaar
                     verondersteld.
                  </text:p>
            <text:p text:style-name="alineagroep">Daarnaast is in het Besluit SDE de mogelijkheid
                     geïntroduceerd om gebundelde aanvragen in te dienen. Daarmee is, zoals reeds
                     was aangegeven in de administratieve lasten paragraaf van het Besluit SDE, een
                     significante reductie in administratieve lasten te bereiken. Bundeling van
                     aanvragen biedt immers de mogelijkheid om het invullen van individuele
                     aanvragen te standaardiseren. Bij gebundelde aanvragen wordt ervan uitgegaan
                     dat een indiener altijd een bedrijf is. De reductie in administratieve lasten
                     wordt daarom vermeld in kosten in plaats van in uren. Op basis van gegevens
                     over de aantallen aanvragen door woningcorporaties en projectontwikkelaars in
                     de openstellingsronde 2008, wordt verwacht dat er per € 100 miljoen
                     subsidiebudget 24 gebundelde aanvragen worden ingediend, met een gemiddeld
                     aantal onderliggende aanvragen van 80 per gebundelde aanvraag. Uitgangspunt van
                     een gebundelde aanvraag is dat de aanvraag bestaat uit één aanvraagformulier
                     met een adressenbijlage waarop de aanvraag van toepassing is. Er wordt van uit
                     gegaan dat het doen van een gebundelde aanvraag 8 uur per gebundelde aanvraag
                     kost.
                  </text:p>
            <text:p text:style-name="alineagroep">De maximale administratieve lasten voor het doen van een
                     aanvraag (per € 100 miljoen subsidiebudget) zijn als volgt:
                  </text:p>
            <text:list text:style-name="list-style-8">
              <text:list-item>
                <text:p text:style-name="list.start">Voor particulieren: aantal aanvragen * aantal uren per
                           aanvraag, te weten 35.000 uur (vorig jaar nog 37.600 uur).
                        </text:p>
              </text:list-item>
              <text:list-item>
                <text:p text:style-name="list.end">Voor niet-particulieren: aantal gebundelde aanvragen *
                           aantal uren per gebundelde aanvraag * uurtarief + aantal aanvragen * aantal
                           uren per aanvraag * uurtarief , te weten € 30.720,– (vorig jaar nog
                           € 144.000,–).
                        </text:p>
              </text:list-item>
            </text:list>
            <text:p text:style-name="alineagroep">Met de genoemde vereenvoudigingen in de aanvraagprocedure
                     worden de administratieve lasten voor particulieren verlaagd met 2.600 uur.
                     Voor bedrijven levert deze vereenvoudiging een lastenverlichting van
                     € 113.280,– op.
                  </text:p>
            <text:p text:style-name="alineagroep">Tot op heden diende de aanvrager tot realisatie van zijn
                     project 2 keer per jaar een rapportage over de voortgang van het project in te
                     sturen. Deze rapportageverplichting is voor de categorie zon-pv komen te
                     vervallen. Dit leidt voor particulieren tot een reductie van de administratieve
                     lasten van 17.000 uur en voor bedrijven tot een lastenverlichting van
                     € 60.000,– (dit zijn het aantal uur en de kosten die hier vorig jaar voor zijn
                     berekend).
                  </text:p>
            <text:p text:style-name="alineagroep.end">Binnen een jaar na de ingebruikname van de
                     productie-installatie dient door bedrijven een overzicht van de daadwerkelijke
                     investeringskosten en de (te) ontvangen steun te worden overlegd indien men
                     meer steun ontvangt dan alleen SDE en EIA. Indien het in de beschikking
                     opgenomen bedrag aan maximaal te ontvangen subsidie meer dan € 125.000,–
                     bedraagt, dient dit overzicht vergezeld te gaan van een accountantsverklaring.
                     Het opstellen van dit overzicht kost in het geval van zon-pv maximaal 1 uur.
                     Het opstellen van de accountantsverklaring kost maximaal € 2.500,–. In deze
                     berekening wordt er van uitgegaan dat het grootste deel van de aanvragers van
                     subsidie voor zon-pv geen accountantsverklaring hoeft te overleggen omdat de
                     grens van € 125.000,– steun niet wordt overschreden. Er wordt vanuit gegaan dat
                     er in totaal ca. 250 aanvragers de grens van € 125.000,– te ontvangen steun
                     zullen overschrijden én meer subsidie ontvangen dan alleen SDE en EIA, De
                     administratieve lasten voor de aanlevering van de investeringskosten en de (te)
                     ontvangen steun bedragen dan maximaal: aantal overzichten * aantal uur benodigd
                     om overzicht op te stellen * uurtarief + aantal accountantsrapportages * kosten
                     accountantsrapportage, te weten € 640.000,– (was: 1.280.000,–). Dit leidt
                     derhalve tot een administratieve lastenverlichting van € 640.000,–.
                  </text:p>
          </text:section>
          <text:section text:name="alineagroep.d251e836" text:style-name="alineagroep">
            <text:p text:style-name="alineagroep">Gedurende de subsidietermijn kan de subsidie-ontvanger
                     maximaal 1 maal per jaar een voorschot aanvragen bij de minister. Voor de
                     categorie zon-pv is deze procedure met ingang van het jaar 2009 vereenvoudigd.
                     Vanwege het grote aantal beschikkingen en het relatief lage bedrag dat per jaar
                     per beschikking met de voorschotbetalingen gemoeid is, is het mogelijk voor
                     deze categorie een vereenvoudiging van het aanvragen van voorschotten door te
                     voeren. Voor zon-pv is vanaf heden de bepaling opgenomen dat men door het
                     indienen van het aanvraagformulier automatisch alle voorschotaanvragen doet,
                     tenzij men op het aanvraagformulier aangeeft (nog) geen voorschotten te willen
                     ontvangen. Er wordt vanuit gegaan dat men de voorschotten wil ontvangen en dat
                     men geen reden heeft van de mogelijkheid gebruik te maken geen voorschotten te
                     willen ontvangen. Vorig jaar was voor het aanvragen van voorschotten opgenomen
                     dat dit particulieren in totaal 68.000 uur zou kosten. Het aanvragen van
                     voorschotten door bedrijven werd becijferd op € 240.000,–. Deze lasten komen
                     vanaf heden te vervallen.
                  </text:p>
            <text:p text:style-name="alineagroep">Tot slot dient voor de vaststelling van de subsidie een
                     formulier te worden ingevuld. Dit kost maximaal 1 uur. De totale lasten die
                     gemoeid zijn per € 100 miljoen open te stellen subsidiebudget wijzigen
                     enigszins doordat in de nieuwe administratieve lasten berekening is gerekend
                     met ervaringsgetallen over het aantal indieningen in 2008. De administratieve
                     lasten die samenhangen met het vaststellen van de subsidie bedragen:
                  </text:p>
            <text:list text:style-name="list-style-9">
              <text:list-item>
                <text:p text:style-name="list.start">Voor particulieren: aantal gehonoreerde aanvragen *
                           aantal uur, te weten 8290 uur (dit was vorig jaar nog 8.500 uur). Er is
                           derhalve sprake van een daling van de administratieve lasten op dit onderdeel
                           van 210 uur.
                        </text:p>
              </text:list-item>
              <text:list-item>
                <text:p text:style-name="list.end">Voor niet-particulieren: aantal gehonoreerde aanvragen *
                           aantal uur * uurtarief, te weten € 99.600 (dit was vorig jaar € 30.000,–. Er is
                           derhalve sprake van een administratieve lastenstijging op dit onderdeel van
                           € 69.600,–)
                        </text:p>
              </text:list-item>
            </text:list>
            <text:p text:style-name="alineagroep">Evenals vorig jaar worden de administratieve lasten voor de
                     subsidie-ontvangers beperkt door bij bevoorschotting gebruik te maken van
                     automatische informatie-uitwisseling met de garantiebeheerinstantie over het
                     aantal afgegeven garanties van oorsprong. Dit betekent dat de
                     subsidie-ontvanger niet zelf informatie over ontvangen certificaten en
                     garanties van oorsprong aan de minister hoeft in te sturen. Op dit punt zijn
                     dus geen wijzigingen in de administratieve lasten opgetreden.
                  </text:p>
            <text:p text:style-name="alineagroep">In totaal bedragen de administratieve lasten voor
                     particulieren per € 100 miljoen subsidiebudget nu 43.290 uur, ten opzichte van
                     139.600 uur vorig jaar. Dit is een daling van 96.310 uur. Voor bedrijven
                     bedragen de administratieve lasten € 770.320,–, ten opzichte van € 1.754.000,–
                     vorig jaar. Dit is een daling van € 983.680,–.
                  </text:p>
            <text:p text:style-name="alineagroep.end">Vorig jaar waren de administratieve lasten per € 100 miljoen
                     subsidiebudget voor de categorie zon-pv becijferd op 3,5% voor het
                     bedrijfsleven en 16,5 uur per particuliere aanvraag. Bovenstaande wijzigingen
                     hebben ertoe geleid dat het percentage administratieve lasten voor het
                     bedrijfsleven vanaf het jaar 2009 is gedaald tot 1,54% en dat het aantal uur
                     per particuliere aanvraag is gedaald tot 5,2 uur.
                  </text:p>
          </text:section>
          <text:h text:outline-level="5" text:style-name="divisiekop3">4.2.2 Middelgrote bedrijfsmatige systemen zon-pv
               </text:h>
          <text:section text:name="alineagroep.d251e878" text:style-name="alineagroep">
            <text:p text:style-name="alineagroep">Deze categorie wordt voor het eerst in 2009 opengesteld en er
                     wordt, gezien de grootte van de systemen, van uit gegaan dat in deze categorie
                     alleen wordt ingediend door bedrijven. Ook in deze categorie wordt gebruik
                     gemaakt van verdeling op volgorde van binnenkomst. Per € 100 miljoen
                     beschikbaar subsidiebudget voor middelgrote zon-pv zullen circa 400 aanvragen
                     worden ingediend. Er wordt vanuit gegaan dat er van de circa 400 ingediende
                     aanvragen per € 100 miljoen subsidiebudget circa 350 aanvragen gehonoreerd
                     kunnen worden.
                  </text:p>
            <text:p text:style-name="alineagroep">Het invullen van het aanvraagformulier zal bij beoordeling op
                     basis van volgorde van binnenkomst maximaal 3,5 uur vergen. Er wordt vanuit
                     gegaan dat deze categorie sporadisch gebruik zal maken van een gebundelde
                     aanvraag. Bij de berekening van de administratieve lasten is met de
                     mogelijkheid een gebundelde aanvraag in te dienen dan ook geen rekening
                     gehouden. Voor het doen van aanvragen zijn de maximale administratieve lasten
                     per € 100 miljoen subsidiebudget: aantal aanvragen * aantal uren per aanvraag *
                     uurtarief , te weten € 84.000,–, waarvan € 73.500,– voor de gehonoreerde
                     aanvragen en € 10.500,– voor de afgewezen aanvragen.
                  </text:p>
            <text:p text:style-name="alineagroep.end">Binnen een jaar na de ingebruikname van de
                     productie-installatie dient door bedrijven een overzicht van de daadwerkelijke
                     investeringskosten en de (te) ontvangen steun te worden overlegd indien men
                     meer steun ontvangt dan alleen SDE en EIA. Indien de in de beschikking
                     opgenomen maximaal te ontvangen subsidie meer dan € 125.000,– bedraagt, dient
                     dit overzicht vergezeld te gaan van een accountantsverklaring. Het opstellen
                     van dit overzicht kost maximaal 1 uur. Het opstellen van de
                     accountantsverklaring kost maximaal € 2.500. Er wordt vanuit gegaan dat de
                     grens van € 125.000,– steun in alle gevallen wordt overschreden en dat de helft
                     (dat zijn 175 gehonoreerde aanvragers per € 100 miljoen) van de aanvragers
                     naast SDE en EIA nog overige subsidie ontvangen. De administratieve lasten voor
                     de aanlevering van de investeringskosten en de (te) ontvangen steun bedragen
                     dan maximaal: aantal overzichten * aantal uur benodigd om overzicht op te
                     stellen * uurtarief + aantal accountantsrapportages * kosten
                     accountantsrapportage, te weten € 448.000,–.
                  </text:p>
          </text:section>
          <text:section text:name="alineagroep.d251e890" text:style-name="alineagroep">
            <text:p text:style-name="alineagroep">Voor het aanvragen van voorschotten zijn geen administratieve
                     lasten berekend. Voor de categorie zon-pv is de bepaling opgenomen dat men door
                     het indienen van het aanvraagformulier automatisch alle voorschotaanvragen
                     doet, tenzij men op het aanvraagformulier aangeeft (nog) geen voorschotten te
                     willen ontvangen. Er wordt vanuit gegaan dat men de voorschotten wil ontvangen
                     en dat men geen reden heeft van de mogelijkheid gebruik te maken geen
                     voorschotten te willen ontvangen.
                  </text:p>
            <text:p text:style-name="alineagroep">Tot slot dient voor de vaststelling van de subsidie een
                     formulier te worden ingevuld. Dit kost maximaal 1 uur. De totale lasten die
                     gemoeid zijn per € 100 mln subsidiebudget bedragen: aantal gehonoreerde
                     aanvragen * aantal uur * uurtarief, te weten € 21.000,–.
                  </text:p>
            <text:p text:style-name="alineagroep.end">Evenals bij de overige categorieën worden de administratieve
                     lasten voor de subsidie-ontvangers beperkt door bij bevoorschotting gebruik te
                     maken van automatische informatie-uitwisseling met de garantiebeheerinstantie
                     over het aantal afgegeven garanties van oorsprong. Dit betekent dat de
                     subsidie-ontvanger niet zelf informatie over ontvangen certificaten en
                     garanties van oorsprong aan de minister hoeft in te sturen.
                  </text:p>
          </text:section>
          <text:p text:style-name="nota-toelichting">In totaal bedragen de administratieve lasten per € 100 miljoen
                  subsidiebudget voor deze categorie € 553.000,–, waarvan € 10.500,– voor de
                  afgewezen aanvragen. Het percentage administratieve lasten voor deze categorie
                  is 0,55% van het opengestelde subsidiebudget.
               </text:p>
          <text:h text:outline-level="4" text:style-name="divisiekop2">4.3 Maatregelen om de administratieve lasten te beperken
               </text:h>
          <text:p text:style-name="nota-toelichting">Bij de wijziging van de regelgeving die voortvloeit uit het
                  Besluit SDE is getracht de administratieve lasten zo veel mogelijk te beperken.
                  De recente wijziging van het Besluit SDE en de daarmee samenhangende
                  onderliggende regelgeving heeft ertoe geleid dat de administratieve lasten
                  worden verlaagd. De redenen hiervoor zijn:
               </text:p>
          <text:list text:style-name="list-style-10">
            <text:list-item>
              <text:p text:style-name="list.start">Voor beide categorieën zon-pv worden gebundelde aanvragen
                        mogelijk gemaakt.
                     </text:p>
            </text:list-item>
            <text:list-item>
              <text:p text:style-name="list.cont">Voor beide categorieën zon-pv wordt het mogelijk om digitaal
                        in te dienen.
                     </text:p>
            </text:list-item>
            <text:list-item>
              <text:p text:style-name="list.cont">Voor beide categorieën zon-pv wordt geacht dat men door
                        subsidie aan te vragen automatisch te kennen geeft subsidievoorschotten te
                        willen ontvangen. Men hoeft derhalve niet jaarlijks een apart formulier in te
                        dienen.
                     </text:p>
            </text:list-item>
            <text:list-item>
              <text:p text:style-name="list.end">Het verstrekken van een overzicht van de investeringskosten
                        hoeft slechts gedaan te worden indien men naast de SDE en de EIA nog andere
                        steun ontvangt. Daarnaast is het slechts nodig dit overzicht te vergezellen van
                        een goedkeurende accountantsverklaring indien het beschikkingsbedrag van de SDE
                        meer dan € 125.000,– bedraagt. Tot op heden lag die grens bij € 50.000,–.
                     </text:p>
            </text:list-item>
          </text:list>
          <text:h text:outline-level="4" text:style-name="divisiekop2">4.4 Conclusie per 100 miljoen euro subsidiebudget
               </text:h>
          <text:section text:name="alineagroep.d251e952" text:style-name="alineagroep">
            <text:p text:style-name="alineagroep">Voor alle categorieën, exclusief zon-pv zullen de totale
                     administratieve lasten per 100 miljoen euro subsidiebudget € 179.090,–
                     bedragen, waarvan € 11.760,– voor de afgewezen aanvragen. Uitgedrukt in een
                     percentage per € 100 miljoen subsidiebudget zijn de administratieve lasten van
                     de regeling, exclusief de categorieën zon-pv, indicatief berekend maximaal ca.
                     0,18%.
                  </text:p>
            <text:p text:style-name="alineagroep">Voor de kleinschalige categorie zon-pv bedragen de totale
                     administratieve lasten per € 100 miljoen subsidiebudget voor niet particulieren
                     maximaal € 770.320,– (daarbij wordt ervan uitgegaan dat de niet particulieren
                     de helft van het opengestelde subsidiebudget voor hun rekening nemen).
                     Uitgedrukt in een percentage per € 100 miljoen subsidiebudget is dit 1,54%.
                     Voor particulieren zijn de administratieve lasten 43.290 uur (waarbij ervan
                     wordt uitgegaan dat de particulieren de helft van het opengestelde
                     subsidiebudget krijgen toegewezen). Per gehonoreerde aanvraag is dit 5,2
                     uur.
                  </text:p>
            <text:p text:style-name="alineagroep.end">Voor de middelgrote categorie zon-pv zullen de totale
                     administratieve lasten per 100 miljoen euro subsidiebudget € 553.000,–
                     bedragen, waarvan € 10.500,– voor de afgewezen aanvragen. Uitgedrukt in een
                     percentage per € 100 miljoen subsidiebudget zijn de administratieve lasten van
                     de regeling voor de categorie middelgrote zon-pv indicatief berekend maximaal
                     ca. 0,55%.
                  </text:p>
          </text:section>
          <text:h text:outline-level="3" text:style-name="divisiekop1">II. Artikelsgewijs
               </text:h>
          <text:h text:outline-level="4" text:style-name="divisiekop2">Artikel I, onderdeel A
               </text:h>
          <text:p text:style-name="nota-toelichting">Artikel 2 regelde dat een aanvraag om subsidieverlening moest
                  worden ingediend met gebruikmaking van een formulier dat in een bijlage bij de
                  algemene uitvoeringsregeling was opgenomen. Er was sprake van één formulier
                  voor subsidieaanvragen voor verschillende soorten productie-installaties.
                  Aangezien er in plaats van één formulier voor alle categorieën
                  productie-installaties nu voor de verschillende categorieën
                  productie-installaties verschillende formulieren zijn vastgesteld, is artikel 2
                  geschrapt. De verwijzing naar een voor een bepaalde subsidieaanvraag te
                  gebruiken formulier wordt voortaan opgenomen in de betreffende regeling voor de
                  aanwijzing van de categorieën productie-installaties die in een bepaald jaar
                  voor duurzame energie subsidie in aanmerking komen.
               </text:p>
          <text:h text:outline-level="4" text:style-name="divisiekop2">Artikel I, onderdeel B
               </text:h>
          <text:p text:style-name="nota-toelichting">In artikel 3 is een rapportageverplichting opgenomen omtrent het
                  bouwproces van de productie-installatie. In de aanwijzingsregeling waarbij de
                  categorieën productie-installaties worden aangewezen die voor subsidie op grond
                  van de SDE in aanmerking komen, kan worden bepaald dat deze
                  rapportageverplichting voor bepaalde categorieën productie-installaties niet
                  geldt. Deze bepaling is met name in het leven geroepen voor de categorieën met
                  veel kleinschalige installaties, zoals bijvoorbeeld zon-pv. Verder regelt
                  artikel 3 dat de subsidie-ontvanger de minister een overzicht verstrekt van
                  alle ontvangen en nog te ontvangen subsidie en overige steun. Het bedrag
                  waarboven een accountantsverklaring meegezonden moet worden met dit overzicht,
                  is in het kader van administratieve lastenvermindering opgetrokken van
                  € 50.000,– tot € 125.000,–. Daarnaast is de bepaling toegevoegd dat de
                  verplichting tot het verstrekken van een dergelijk overzicht niet geldt in
                  geval de subsidie-ontvanger alleen SDE-subsidie ontvangt of zal ontvangen en
                  /of gebruik maakt of zal maken van de Energie investeringsaftrek (EIA). In het
                  basisbedrag is reeds rekening gehouden met deze beide subsidies. Indien de
                  aanvrager alleen deze twee subsidies ontvangt, dan bestaat er geen risico op
                  overstimulering en hoeft derhalve geen MSK-toets te worden uitgevoerd. Indien
                  de subsidie-ontvanger nog overige steun ontvangt naast SDE en EIA, dan kan een
                  MSK-toets worden uitgevoerd en is de subsidie-ontvanger verplicht een overzicht
                  van de investeringskosten in te dienen. Indien de subsidie-ontvanger meer dan
                  € 125.000,– aan SDE-subsidie heeft ontvangen, dan dient dit overzicht vergezeld
                  te gaan van een goedkeurende accountantsverklaring.
               </text:p>
          <text:h text:outline-level="5" text:style-name="divisiekop3">Onderdeel C
               </text:h>
          <text:p text:style-name="nota-toelichting">Artikel 5 vervalt, aangezien het verzoek tot ontheffing niet
                  langer hoeft plaats te vinden met gebruikmaking van een voorgeschreven
                  formulier, maar vormvrij kan geschieden.
               </text:p>
          <text:h text:outline-level="5" text:style-name="divisiekop3">Onderdeel D
               </text:h>
          <text:p text:style-name="nota-toelichting">Deze wijziging betreft een technische aanpassing. In de
                  aanwijzingsregeling waarbij de categorieën productie-installaties worden
                  aangewezen die voor subsidie op grond van de SDE in aanmerking komen, kan
                  worden bepaald dat de rapportageverplichting van artikel 6, eerste lid, van de
                  algemene uitvoeringsregeling voor bepaalde categorieën productie-installaties
                  niet geldt.
               </text:p>
          <text:h text:outline-level="5" text:style-name="divisiekop3">Onderdeel F en G
               </text:h>
          <text:p text:style-name="nota-toelichting">Artikel 68 van het besluit is zodanig gewijzigd dat de
                  bevoorschotting bij subsidie voor de productie van hernieuwbare elektriciteit
                  en hernieuwbaar gas in plaats van maandelijks ook jaarlijks kan plaatsvinden.
                  Daarnaast is het derde lid van artikel 68 van het besluit zodanig aangepast dat
                  de bevoorschotting voor warmtekrachtkoppeling in navolging van de
                  bevoorschotting bij subsidie voor hernieuwbare elektriciteit en hernieuwbaar
                  gas ook slechts 80% bedraagt in plaats van 100%. De artikelen 8 en 9 zijn
                  overeenkomstig aangepast.
               </text:p>
          <text:h text:outline-level="5" text:style-name="divisiekop3">Onderdeel I
               </text:h>
          <text:p text:style-name="nota-toelichting">Het ingevoegde eerste lid van artikel 11 regelt wanneer sprake
                  is van een zelfde productie-installatie. Als voor een productie-installatie
                  reeds eerder een SDE-subsidiebeschikking is afgegeven en er niet voldaan wordt
                  aan één van de criteria genoemd in de onderdelen a, b of c van het tweede lid,
                  zal voor de productie-installatie in kwestie in een nieuwe subsidieronde niet
                  opnieuw een beschikking worden afgegeven. Deze bepaling ziet op de situatie
                  waarin het maximum basisbedrag of het maximum tenderbedrag voor een categorie
                  van productie-installaties in een bepaald jaar hoger wordt vastgesteld dan in
                  een voorgaand jaar. Dan wordt het voor een producent aan wie reeds subsidie is
                  verstrekt maar die zijn productie-installatie nog niet in gebruik heeft
                  genomen, aantrekkelijk om nogmaals subsidie aan te vragen en geen gebruik te
                  maken van zijn eerdere subsidiebeschikking voor diezelfde installatie. Het
                  derde lid van artikel 3 van het besluit zoals ingevuld door de artikel 11,
                  eerste lid, van de algemene uitvoeringsregeling dient om dergelijk strategisch
                  gedrag te voorkomen.
               </text:p>
          <text:h text:outline-level="5" text:style-name="divisiekop3">Onderdeel J
               </text:h>
          <text:p text:style-name="nota-toelichting">Vanwege het vervallen van artikel 2 en artikel 5 en dus van de
                  daarbij behorende bijlagen, alsmede vanwege de wijziging van de resterende
                  bijlagen, worden de bijlagen opnieuw vastgesteld.
               </text:p>
          <text:section text:name="ondertekening.d251e1020" text:style-name="ondertekening">
            <text:p text:style-name="ondertekening">De Minister van
                     Economische Zaken,
                  </text:p>
            <text:p text:style-name="ondertekening.end">M.J.A. van
                     der Hoev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Algemene uitvoeringsregeling stimulering duurzame energieproductie</dc:title>
  </office:meta>
</office:document-meta>
</file>