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met de naam Heemskerk (in de
            	 gemeenten Heemskerk en Beverwijk)
         </text:h>
      <text:section text:name="algemeen.d2193e54" text:style-name="algemeen">
        <text:section text:name="aanhef.d2193e56" text:style-name="aanhef">
          <text:section text:name="context.d2193e58" text:style-name="context">
            <text:p text:style-name="context_al.end">Nr. ET/EM/9054367</text:p>
          </text:section>
        </text:section>
        <text:section text:name="vrije-tekst.d2193e65" text:style-name="vrije-tekst">
          <text:p text:style-name="vrije-tekst">De Minister van Economische Zaken deelt mee dat een aanvraag is
                  			 ontvangen voor een opsporingsvergunning voor aardwarmte in het gebied met de
                  			 Heemskerk gelegen in de gemeenten Heemskerk en Beverwijk en wordt begrensd door
                  			 de rechte lijnen tussen de volgende punten:
               </text:p>
          <table:table>
            <table:table-column table:style-name="table.1.col1"/>
            <table:table-column table:style-name="table.1.col2"/>
            <table:table-column table:style-name="table.1.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103000.000</text:p>
              </table:table-cell>
              <table:table-cell table:style-name="border-column.border-row.left.bottom">
                <text:p text:style-name="Table_20_Contents">504800.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106360.000</text:p>
              </table:table-cell>
              <table:table-cell table:style-name="border-column.border-row.left.bottom">
                <text:p text:style-name="Table_20_Contents">503820.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105360.000</text:p>
              </table:table-cell>
              <table:table-cell table:style-name="border-column.border-row.left.bottom">
                <text:p text:style-name="Table_20_Contents">500720.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102000.000</text:p>
              </table:table-cell>
              <table:table-cell table:style-name="border-column.border-row.left.bottom">
                <text:p text:style-name="Table_20_Contents">501700.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1.40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2193e209"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2193e230" text:style-name="alineagroep">
            <text:p text:style-name="alineagroep">Nadere informatie is verkrijgbaar onder telefoonnummer:</text:p>
            <text:p text:style-name="alineagroep.end">070-379 7298 (contactpersoon: Mw. Ing. M. Traas)</text:p>
          </text:section>
        </text:section>
        <text:section text:name="tekst-sluiting.d2193e240" text:style-name="tekst-sluiting">
          <text:section text:name="ondertekening.d2193e242"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een aanvraag voor een opsporingsvergunning voor aardwarmte in het gebied met de naam Heemskerk
         (in de gemeenten Heemskerk en Beverwijk)
      </dc:title>
  </office:meta>
</office:document-meta>
</file>