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beheer rijkswaterstaatswerken
         </text:h>
      <text:section text:name="algemeen.d2163e69" text:style-name="algemeen">
        <text:section text:name="vrije-tekst.d2163e71" text:style-name="vrije-tekst">
          <text:p text:style-name="vrije-tekst">Ontwerpvergunning voor het aanleggen, hebben, behouden en
                  			 onderhouden van een aardgastransportleiding met een diameter van 1200 mm ten
                  			 behoeve van een kruising met rijksweg N33.
               </text:p>
          <text:section text:name="alineagroep.d2163e76" text:style-name="alineagroep">
            <text:p text:style-name="alineagroep">Het betreft de volgende kruising:</text:p>
            <text:p text:style-name="alineagroep.end">N33 – Aardgastransportleiding Midwolda–Tripscompagnie ter hoogte
                     				van km 41.7; gemeente Menterwolde.
                  </text:p>
          </text:section>
          <text:p text:style-name="vrije-tekst">De Minister van Verkeer en Waterstaat maakt, overeenkomstig het
                  			 bepaalde in de Algemene wet bestuursrecht, bekend dat zij het voornemen heeft
                  			 positief te beschikken op de aanvraag van N.V. Nederlandse Gasunie te
                  			 Groningen, tot het verlenen van een vergunning op grond van de Wet beheer
                  			 rijkswaterstaatswerken voor het aanleggen, hebben, behouden en onderhouden van
                  			 een aardgastransportleiding met een diameter van 1200 mm ten behoeve van een
                  			 kruising met rijksweg N33 ter hoogte van km. 41.7.
               </text:p>
          <text:h text:outline-level="3" text:style-name="divisiekop1">Terinzagelegging
               </text:h>
          <text:p text:style-name="vrije-tekst">De ontwerpbeschikking, het milieueffect-rapport en andere
                  				relevante stukken liggen tijdens kantooruren vanaf 1 april 2009 tot en met
                  				12 mei ter inzage op het kantoor van Rijkswaterstaat Noord-Nederland,
                  				Wegendistrict Groningen-Drenthe, Meerweg 139, 9752 XA Haren.
               </text:p>
          <text:h text:outline-level="3" text:style-name="divisiekop1">Zienswijze
               </text:h>
          <text:section text:name="alineagroep.d2163e100" text:style-name="alineagroep">
            <text:p text:style-name="alineagroep">Belanghebbenden kunnen gedurende deze periode hun zienswijze
                     				  schriftelijk inbrengen bij Rijkswaterstaat Noord-Nederland, Wegendistrict
                     				  Groningen-Drenthe, t.a.v. mevrouw M. Folkers, Postbus 52, 9750 AB Haren.
                  </text:p>
            <text:p text:style-name="alineagroep.end">Voor het mondeling naar voren brengen van een zienswijze dient
                     				  een afspraak te worden gemaakt.
                  </text:p>
          </text:section>
          <text:h text:outline-level="3" text:style-name="divisiekop1">Inlichtingen
               </text:h>
          <text:p text:style-name="vrije-tekst">Voor inlichtingen over de ter inzage gelegde stukken kunt u
                  				tijdens kantooruren contact opnemen met mevrouw F. Suichies en/of mevrouw J.
                  				Dekker van Rijkswaterstaat Noord-Nederland, Wegendistrict Groningen-Drenthe,
                  				afdeling Juridisch beheer en ondersteuning, telefoon 050-5334 111.
               </text:p>
        </text:section>
        <text:section text:name="tekst-sluiting.d2163e117" text:style-name="tekst-sluiting">
          <text:section text:name="gegeven.d2163e119" text:style-name="gegeven">
            <text:p text:style-name="dagtekening">Haren, 27
                     				maart 2009
                  </text:p>
          </text:section>
          <text:section text:name="ondertekening.d2163e125" text:style-name="ondertekening">
            <text:p text:style-name="ondertekening">De Minister van
                     		  Verkeer en Waterstaat,
                  </text:p>
            <text:p text:style-name="ondertekening">namens
                     		  deze:
                  </text:p>
            <text:p text:style-name="ondertekening">het hoofd van het Wegendistrict
                     		  Groningen-Drenthe,
                  </text:p>
            <text:p text:style-name="ondertekening.end">K. Til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beheer rijkswaterstaatswerken</dc:title>
  </office:meta>
</office:document-meta>
</file>