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op grond van artikel 65, tweede lid,
            		Mededingingswet
         </text:h>
      <text:section text:name="algemeen.d2045e57" text:style-name="algemeen">
        <text:section text:name="vrije-tekst.d2045e59" text:style-name="vrije-tekst">
          <text:h text:outline-level="3" text:style-name="divisiekop1">Zaaknummer 3309 – Besluit op bezwaar NIP, LVE, NVVP
               </text:h>
          <text:list text:style-name="list-style-1">
            <text:list-item text:start-value="1">
              <text:p text:style-name="list.start">Bij besluit van 26 april 2004 (het primaire besluit) heeft de
                        					 d-g NMa vastgesteld dat de ondernemersverenigingen Nederlands
                        					 Instituut van Psychologen (NIP), Landelijke Vereniging van
                        					 Eerstelijnspsychologen (LVE), Nederlandse Vereniging voor Psychotherapie (NVP)
                        					 en Nederlandse Vereniging van Vrijgevestigde Psychotherapeuten (NVVP)
                        					 artikel 6, eerste lid, Mw hebben overtreden door het nemen van besluiten
                        					 aangaande tariefadviezen aan hun leden in de periode van 1998 tot en met
                        					 2003.
                     </text:p>
            </text:list-item>
            <text:list-item text:start-value="2">
              <text:p text:style-name="list.cont">De betrokken partijen hebben vervolgens tijdig bezwaar
                        					 aangetekend tegen dit besluit. Het bezwaar is voorgelegd aan Adviescommissie
                        					 bezwaarschriften Mededingingswet waarnaar de NMa bij besluit van 20 april 2005
                        					 de bezwaren, conform het Advies van de Adviescommissie, deels gegrond en deels
                        					 ongegrond verklaard en in bezwaar, onder aanvulling van de motivering, de in
                        					 het primaire besluit oplegde sancties gehandhaafd. Het NIP, de NVVP en de LVE
                        					 hebben tegen het eerste besluit op bezwaar beroep ingesteld bij de rechtbank
                        					 Rotterdam. De rechtbank verklaart het beroep gegrond, vernietigt het eerste
                        					 besluit op bezwaar wegens strijd met artikel 7:12 Algemene wet bestuursrecht
                        					 (Awb) en bepaalt dat de Raad van Bestuur van de NMa met inachtneming van de
                        					 uitspraak een nieuwe beslissing op de bezwaren neemt. De NMa heeft tegen deze
                        					 uitspraak hoger beroep ingesteld bij het College van Beroep voor het
                        					 bedrijfsleven.
                     </text:p>
            </text:list-item>
            <text:list-item text:start-value="3">
              <text:p text:style-name="list.cont">Hangende dit hoger beroep heeft de NMa op 21 december 2006
                        					 een nieuwe, tweede beslissing op bezwaar genomen, waarin een nadere motivering
                        					 van de mededingingsbeperkende strekking is opgenomen. Zo is aandacht besteed
                        					 aan de rol van de huisarts en verzekeraars en is bij nadere beschouwing van die
                        					 rol niet gebleken dat prijsconcurrentie daardoor als factor van betekenis zou
                        					 worden uitgeschakeld. De NMa verklaart de bezwaren van het NIP inzake de duur
                        					 van de overtreding en de bezwaren van het NIP, de LVE en de NVVP met betrekking
                        					 tot de motivering van de hoogte van de boetes gegrond, de bewaren van de LVE
                        					 inzake de duur van de overtreding gedeeltelijk gegrond en de overige bezwaren
                        					 tegen het besluit van 26 april 2004, onder aanvulling van de motivering,
                        					 ongegrond.
                     </text:p>
            </text:list-item>
            <text:list-item text:start-value="4">
              <text:p text:style-name="list.cont">Het College van beroep voor het bedrijfsleven heeft op
                        					 6 oktober 2008 uitspraak gedaan. Het College is van oordeel dat de NMa bij
                        					 voorbereiding van de tweede beslissing op bezwaar onvoldoende onderzoek heeft
                        					 verricht en dat de door haar getrokken conclusie dat de tariefadviezen de
                        					 strekking hebben de mededinging te verhinderen, beperken of vervalsen niet
                        					 berust op een deugdelijke motivering. Het College vernietigt de beslissing op
                        					 bezwaar en draagt de NMa op opnieuw op de bezwaren van NIP, NVVP en LVE te
                        					 beslissen.
                     </text:p>
            </text:list-item>
            <text:list-item text:start-value="5">
              <text:p text:style-name="list.cont">In het besluit op bezwaar van 17 maart 2009 oordeelt de Raad
                        					 dat op basis van het voorliggende dossier niet genoegzaam kan worden
                        					 vastgesteld dat het NIP, de LVE en NVVP artikel 6 Mw hebben overtreden. Zo kan
                        					 het mededingingsbeperkende karakter van hun tariefadviezen niet worden
                        					 vastgesteld zonder nader onderzoek te doen naar de economische en juridische
                        					 context waarin die tariefadviezen gegeven werden. De Raad acht het niet
                        					 waarschijnlijk dat hij met een dergelijk onderzoek de economische context wel
                        					 met voldoende nauwkeurigheid vast kan stellen nu betrouwbare gegevens mogelijk
                        					 niet meer voorhanden zijn. Derhalve is het doen van nader onderzoek op dit punt
                        					 niet opportuun.
                     </text:p>
            </text:list-item>
            <text:list-item text:start-value="6">
              <text:p text:style-name="list.cont">De Raad herroept zijn besluit van 26 april 2004 zodat de aan
                        					 partijen opgelegde boete komt te vervallen.
                     </text:p>
            </text:list-item>
            <text:list-item text:start-value="7">
              <text:p text:style-name="list.cont">Op grond van artikel 65, eerste lid, Mw, ligt de openbare
                        					 versie van het bovengenoemde besluit ter inzage ten kantore van de NMa,
                        					 Wijnhaven 24 te Den Haag. Wanneer u dit besluit wilt inzien, wordt u verzocht
                        					 tussen 9.00 en 12.00 uur telefonisch een afspraak te maken met de griffier van
                        					 de NMa, telefoon 070-330 33 30. Het openbare besluit wordt tevens gepubliceerd
                        					 op de website van de NMa: www.nmanet.nl.
                     </text:p>
            </text:list-item>
            <text:list-item text:start-value="8">
              <text:p text:style-name="list.end">Tegen dit besluit kan degene, wiens belang rechtstreeks is
                        					 betrokken, binnen zes weken na bekendmaking van dit besluit een gemotiveerd
                        					 beroepschrift indienen bij de rechtbank Rotterdam, sector bestuursrecht,
                        					 postbus 50951, 3007 BM Rotterdam.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op grond van artikel 65, tweede lid, Mededingingswet</dc:title>
  </office:meta>
</office:document-meta>
</file>