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16 maart 2009, nr.
            	 WJZ / 9050477, tot wijziging van de Regeling garanties van oorsprong voor
            	 duurzame elektriciteit in verband met het vaststellen van de meetvoorwaarden
            	 voor de nuttige aanwending van warmte
         </text:h>
      <text:section text:name="regeling.d1048e164" text:style-name="regeling">
        <text:section text:name="aanhef.d1048e166" text:style-name="aanhef">
          <text:p text:style-name="wie">De Minister van Economische Zaken,</text:p>
          <text:p text:style-name="considerans.al">Gelet op de artikelen 31, negende
                  			 lid, en 77c van de Elektriciteitswet 1998;
               </text:p>
          <text:p text:style-name="afkondiging">Besluit:</text:p>
        </text:section>
        <text:section text:name="regeling-tekst.d1048e178" text:style-name="regeling-tekst">
          <text:h text:outline-level="3" text:style-name="wijzig-artikel_kop">ARTIKEL I
               </text:h>
          <text:p text:style-name="wat">De Regeling garanties van oorsprong voor
                  			 duurzame elektriciteit wordt als volgt gewijzigd:
               </text:p>
          <text:section text:name="wijzig-lid.d1048e187" text:style-name="wijzig-lid">
            <text:p text:style-name="lid">
                     <text:span text:style-name="lidnr">A<text:tab/>
                     </text:span>
                  </text:p>
            <text:p text:style-name="wat">Artikel 1 wordt als volgt gewijzigd:</text:p>
            <text:section text:name="wijziging.d1048e196" text:style-name="wijziging">
              <text:p text:style-name="wat-labeled">1. Het eerste lid, onderdeel i, komt te
                        				  luiden:
                     </text:p>
              <text:section text:name="artikeltekst.d1048e203" text:style-name="wijziging.block">
                <text:p text:style-name="definition.term">i. NTA 8003:2008:
                           </text:p>
                <text:p text:style-name="definition.description">de Nederlands Technische Afspraak 8003, Classificatie
                                 							 van biomassa voor energietoepassingen, uitgegeven door het Nederlands
                                 							 Normalisatie-Instituut, zoals deze luidde op 31 december 2008;.
                              </text:p>
              </text:section>
            </text:section>
            <text:section text:name="wijziging.d1048e221" text:style-name="wijziging">
              <text:p text:style-name="wat-labeled">2. Het eerste lid, onderdeel j komt te
                        				  luiden:
                     </text:p>
              <text:section text:name="artikeltekst.d1048e228" text:style-name="wijziging.block">
                <text:p text:style-name="definition.term">j. naar haar aard zuivere biomassa:
                           </text:p>
                <text:p text:style-name="definition.description">de zuivere biomassa opgenomen in de NTA 8003:2008, met
                                 							 uitzondering van de groepsnummers 701, 709, 729, 800 tot en met 804, 809, 900
                                 							 tot en met 904 en 909, waarbij brandstof na pyrolyse, torrefactie en
                                 							 carbonisatie worden toegevoegd aan de nummers 802, 803 en 804;.
                              </text:p>
              </text:section>
            </text:section>
            <text:section text:name="wijziging.d1048e246" text:style-name="wijziging">
              <text:p text:style-name="wat-labeled">3. Het eerste lid, onderdeel n vervalt.
                     </text:p>
            </text:section>
            <text:section text:name="wijziging.d1048e255" text:style-name="wijziging">
              <text:p text:style-name="wat-labeled">4. Het eerste lid, onderdeel p komt te
                        				  luiden:
                     </text:p>
              <text:section text:name="artikeltekst.d1048e262" text:style-name="wijziging.block">
                <text:p text:style-name="definition.term">p. meetrapport:
                           </text:p>
                <text:p text:style-name="definition.description">een rapport dat alle meetgegevens van de desbetreffende
                                 							 kalendermaand bevat alsmede, indien het meetrapport van toepassing is op een
                                 							 afvalverbrandingsinstallatie, het rendement van de afvalverbrandingsinstallatie
                                 							 in het geheel en de AVI-eenheden afzonderlijk;.
                              </text:p>
              </text:section>
            </text:section>
            <text:section text:name="wijziging.d1048e280" text:style-name="wijziging">
              <text:p text:style-name="wat-labeled">5. Onder vervanging van de punt aan het slot
                        				  van het eerste lid, onderdeel u door een puntkomma, wordt een onderdeel
                        				  toegevoegd, luidende:
                     </text:p>
              <text:section text:name="artikeltekst.d1048e287" text:style-name="wijziging.block">
                <text:p text:style-name="definition.term">v. nuttig aangewende warmte:
                           </text:p>
                <text:p text:style-name="definition.description">de restwarmte, uitgedrukt in GJ, die vrijkomt bij de
                                 							 productie van duurzame elektriciteit uit biomassa en die wordt aangewend
                                 							 voor:
                              </text:p>
                <text:list text:style-name="list-style-1">
                  <text:list-item text:start-value="1">
                    <text:p text:style-name="list.start">gebouwklimatisering van de binnenruimten van
                                       								  gebouwen;
                                    </text:p>
                  </text:list-item>
                  <text:list-item text:start-value="2">
                    <text:p text:style-name="list.cont">tapwaterverwarming en verwarming van water dat
                                       								  wordt ingezet in bedrijfsprocessen, met uitzondering van het gebruik als
                                       								  voedingswater voor een productie-installatie waarmee elektriciteit wordt
                                       								  opgewekt;
                                    </text:p>
                  </text:list-item>
                  <text:list-item text:start-value="3">
                    <text:p text:style-name="list.cont">verwarming in industriële processen en van
                                       								  tuinbouwkassen, met uitzondering van:
                                    </text:p>
                    <text:list>
                      <text:list-item text:start-value="9">
                        <text:p text:style-name="list.cont">de inzet in een turbine of organische rankine
                                             										cyclus waarmee elektriciteit wordt opgewekt;
                                          </text:p>
                      </text:list-item>
                      <text:list-item text:start-value="9">
                        <text:p text:style-name="list.cont">de inzet bij aardgasexpansie;
                                          </text:p>
                      </text:list-item>
                      <text:list-item text:start-value="9">
                        <text:p text:style-name="list.cont">het drogen en verwarmen van inputstromen van
                                             										een productie-installatie voor het opwekken van elektriciteit, inclusief het
                                             										voorverwarmen van verbrandingslucht;
                                          </text:p>
                      </text:list-item>
                      <text:list-item text:start-value="9">
                        <text:p text:style-name="list.cont">het drogen van eindproducten van
                                             										energieproductie;
                                          </text:p>
                      </text:list-item>
                      <text:list-item text:start-value="22">
                        <text:p text:style-name="list.cont">de inzet voor rookgasreiniging en
                                             										waterzuivering van een productie-installatie voor het opwekken van
                                             										elektriciteit;
                                          </text:p>
                      </text:list-item>
                      <text:list-item text:start-value="9">
                        <text:p text:style-name="list.cont">de verwarming van een installatie of een
                                             										onderdeel daarvan, waarmee energie of een energiedrager wordt
                                             										geproduceerd;
                                          </text:p>
                      </text:list-item>
                      <text:list-item text:start-value="9">
                        <text:p text:style-name="list.cont">de verwarming van opslagtanks van grondstoffen
                                             										en producten die gebruikt worden om energie mee op te wekken;
                                          </text:p>
                      </text:list-item>
                    </text:list>
                  </text:list-item>
                  <text:list-item text:start-value="4">
                    <text:p text:style-name="list.cont">klimaatregeling van koelcellen en industriële
                                       								  koelingstoepasssingen;
                                    </text:p>
                  </text:list-item>
                  <text:list-item text:start-value="5">
                    <text:p text:style-name="list.end">levering aan een warmtenet, mits de producent
                                       								  aannemelijk kan maken dat de warmte gebruikt wordt voor een van de toepassingen
                                       								  bedoeld onder ten eerste tot en met ten vierde.
                                    </text:p>
                  </text:list-item>
                </text:list>
              </text:section>
            </text:section>
            <text:section text:name="wijziging.d1048e408" text:style-name="wijziging">
              <text:p text:style-name="wat-labeled">6. In het tweede lid wordt ‘onderdeel g’
                        				  vervangen door: onderdeel h.
                     </text:p>
            </text:section>
          </text:section>
          <text:section text:name="wijzig-lid.d1048e417" text:style-name="wijzig-lid">
            <text:p text:style-name="lid">
                     <text:span text:style-name="lidnr">B<text:tab/>
                     </text:span>
                  </text:p>
            <text:p text:style-name="wat">Onder plaatsing van de aanduiding ‘1.’ voor de
                     				tekst van artikel 1b wordt een lid toegevoegd, luidende:
                  </text:p>
            <text:section text:name="wijziging.d1048e426" text:style-name="wijziging">
              <text:section text:name="artikeltekst.d1048e428" text:style-name="wijziging.block">
                <text:list text:style-name="list-style-2">
                  <text:list-item text:start-value="2">
                    <text:p text:style-name="list.start"> De producent die een productie-installatie in stand houdt
                                 						waarin biomassa wordt verwerkt, niet zijnde een afvalverbrandingsinstallatie,
                                 						kan bij de garantiebeheerinstantie een verzoek indienen om de nuttig aangewende
                                 						warmte te laten registreren. Deze producent:
                              </text:p>
                    <text:list>
                      <text:list-item text:start-value="1">
                        <text:p text:style-name="list.start">draagt er zorg voor dat ten aanzien van zijn
                                       							 installatie een meetprotocol opgesteld wordt, dat voldoet aan de
                                       							 meetvoorwaarden, opgenomen in de bij deze regeling behorende bijlage 4 en
                                    </text:p>
                      </text:list-item>
                      <text:list-item text:start-value="2">
                        <text:p text:style-name="list.end">laat het meetprotocol voor de eerste dag van de
                                       							 kalendermaand waarin hij dit verzoek indient, goedkeuren door een toegelaten
                                       							 meetbedrijf.
                                    </text:p>
                      </text:list-item>
                    </text:list>
                  </text:list-item>
                </text:list>
              </text:section>
            </text:section>
          </text:section>
          <text:section text:name="wijzig-lid.d1048e463" text:style-name="wijzig-lid">
            <text:p text:style-name="lid">
                     <text:span text:style-name="lidnr">C<text:tab/>
                     </text:span>
                  </text:p>
            <text:p text:style-name="wat">Artikel 2, eerste lid, tweede volzin, komt te
                     				luiden: Een producent, bedoeld in artikel 1b, eerste of tweede lid, legt tevens
                     				een meetprotocol over aan de netbeheerder.
                  </text:p>
          </text:section>
          <text:section text:name="wijzig-lid.d1048e474" text:style-name="wijzig-lid">
            <text:p text:style-name="lid">
                     <text:span text:style-name="lidnr">D<text:tab/>
                     </text:span>
                  </text:p>
            <text:p text:style-name="wat">Na artikel 2a wordt een nieuw artikel ingevoegd,
                     				luidende:
                  </text:p>
            <text:section text:name="wijziging.d1048e483" text:style-name="wijziging">
              <text:section text:name="artikel.d1048e485" text:style-name="wijziging.block">
                <text:h text:outline-level="4" text:style-name="artikel_kop">Artikel 2b
                        </text:h>
                <text:list text:style-name="list-style-3">
                  <text:list-item text:start-value="1">
                    <text:p text:style-name="list.start"> Een producent als bedoeld in artikel 1b, tweede lid, draagt
                                 						er zorg voor dat alle energiestromen die zijn omschreven in de meetvoorwaarden,
                                 						opgenomen in de bij deze regeling behorende bijlage 4 en die de systeemgrens
                                 						passeren gemeten worden volgens het meetprotocol.
                              </text:p>
                  </text:list-item>
                  <text:list-item text:start-value="2">
                    <text:p text:style-name="list.cont"> Een producent draagt er zorg voor dat per kalendermaand
                                 						onder toepassing van het meetprotocol een meetrapport wordt opgesteld,
                                 						dat:
                              </text:p>
                    <text:list>
                      <text:list-item text:start-value="1">
                        <text:p text:style-name="list.cont">voldoet aan de meetvoorwaarden, opgenomen in de bij
                                       							 deze regeling behorende bijlage 4,
                                    </text:p>
                      </text:list-item>
                      <text:list-item text:start-value="2">
                        <text:p text:style-name="list.cont">de wijze van totstandkoming van de meetgegevens
                                       							 beschrijft en
                                    </text:p>
                      </text:list-item>
                      <text:list-item text:start-value="3">
                        <text:p text:style-name="list.cont">geverifieerd wordt door een toegelaten
                                       							 meetbedrijf.
                                    </text:p>
                      </text:list-item>
                    </text:list>
                  </text:list-item>
                  <text:list-item text:start-value="3">
                    <text:p text:style-name="list.cont"> De producent legt het meetrapport uiterlijk vier maanden na
                                 						afloop van het kalenderjaar waarvan de kalendermaand waarop het meetrapport
                                 						betrekking heeft, deel uitmaakt, over aan de garantiebeheerinstantie.
                              </text:p>
                  </text:list-item>
                  <text:list-item text:start-value="4">
                    <text:p text:style-name="list.end"> Indien het meetrapport niet of niet tijdig wordt ingediend,
                                 						stelt de garantiebeheerinstantie de nuttig aangewende warmte over de
                                 						desbetreffende kalendermaand vast op nul GJ.
                              </text:p>
                  </text:list-item>
                </text:list>
              </text:section>
            </text:section>
          </text:section>
          <text:section text:name="wijzig-lid.d1048e556" text:style-name="wijzig-lid">
            <text:p text:style-name="lid">
                     <text:span text:style-name="lidnr">E<text:tab/>
                     </text:span>
                  </text:p>
            <text:p text:style-name="wat">Artikel 4, achtste lid, vervalt.</text:p>
          </text:section>
          <text:section text:name="wijzig-lid.d1048e566" text:style-name="wijzig-lid">
            <text:p text:style-name="lid">
                     <text:span text:style-name="lidnr">F<text:tab/>
                     </text:span>
                  </text:p>
            <text:p text:style-name="wat">Artikel 5, eerste lid, komt te luiden:</text:p>
            <text:section text:name="wijziging.d1048e575" text:style-name="wijziging">
              <text:section text:name="artikeltekst.d1048e577" text:style-name="wijziging.block">
                <text:list text:style-name="list-style-4">
                  <text:list-item text:start-value="1">
                    <text:p text:style-name="list.single"> Een garantie van oorsprong heeft betrekking op een
                                 						hoeveelheid duurzame elektriciteit ter grootte van 1 MWh of een veelvoud
                                 						daarvan.
                              </text:p>
                  </text:list-item>
                </text:list>
              </text:section>
            </text:section>
          </text:section>
          <text:section text:name="wijzig-lid.d1048e593" text:style-name="wijzig-lid">
            <text:p text:style-name="lid">
                     <text:span text:style-name="lidnr">G<text:tab/>
                     </text:span>
                  </text:p>
            <text:p text:style-name="wat">Na artikel 5a wordt een nieuw artikel ingevoegd,
                     				luidende:
                  </text:p>
            <text:section text:name="wijziging.d1048e602" text:style-name="wijziging">
              <text:section text:name="artikel.d1048e604" text:style-name="wijziging.block">
                <text:h text:outline-level="4" text:style-name="artikel_kop">Artikel 5b
                        </text:h>
                <text:p text:style-name="artikel">De garantiebeheerinstantie bepaalt na ontvangst van het
                           					 meetrapport van de producent, bedoeld in artikel 1b, tweede lid, de nuttig
                           					 aangewende warmte in GJ.
                        </text:p>
              </text:section>
            </text:section>
          </text:section>
          <text:section text:name="wijzig-lid.d1048e616" text:style-name="wijzig-lid">
            <text:p text:style-name="lid">
                     <text:span text:style-name="lidnr">H<text:tab/>
                     </text:span>
                  </text:p>
            <text:p text:style-name="wat">Artikel 6 komt te luiden:</text:p>
            <text:section text:name="wijziging.d1048e625" text:style-name="wijziging">
              <text:section text:name="artikel.d1048e627" text:style-name="wijziging.block">
                <text:h text:outline-level="4" text:style-name="artikel_kop">Artikel 6
                        </text:h>
                <text:list text:style-name="list-style-5">
                  <text:list-item text:start-value="1">
                    <text:p text:style-name="list.start"> De leverancier boekt als bewijs van levering van duurzame
                                 						elektriciteit aan de eindafnemer, binnen één maand na levering de hoeveelheid
                                 						garanties van oorsprong die correspondeert met de hoeveelheid duurzame
                                 						elektriciteit die is geleverd aan de eindafnemer van zijn rekening af.
                              </text:p>
                  </text:list-item>
                  <text:list-item text:start-value="2">
                    <text:p text:style-name="list.cont"> Voor de toepassing van het eerste lid, draagt de
                                 						leverancier er zorg voor dat hij op de eerste dag van de kalendermaand van
                                 						levering beschikt over de benodigde hoeveelheid garanties van oorsprong op zijn
                                 						rekening bij de garantiebeheerinstantie.
                              </text:p>
                  </text:list-item>
                  <text:list-item text:start-value="3">
                    <text:p text:style-name="list.cont"> Een garantie van oorsprong, niet zijnde een garantie van
                                 						oorsprong voor niet-netlevering, verliest haar geldigheid:
                              </text:p>
                    <text:list>
                      <text:list-item text:start-value="1">
                        <text:p text:style-name="list.cont">na afboeking als bewijs van levering als bedoeld in het
                                       							 eerste lid;
                                    </text:p>
                      </text:list-item>
                      <text:list-item text:start-value="2">
                        <text:p text:style-name="list.cont">uiterlijk één jaar na de datum van boeking op grond van
                                       							 artikel 77, derde lid, van de wet.
                                    </text:p>
                      </text:list-item>
                    </text:list>
                  </text:list-item>
                  <text:list-item text:start-value="4">
                    <text:p text:style-name="list.cont"> Voor de toepassing van het eerste lid geldt een garantie
                                 						van oorsprong voor niet-netlevering niet als bewijs. Een garantie van oorsprong
                                 						voor niet-netlevering verliest haar geldigheid nadat ze is gebruikt om het
                                 						voorschot, bedoeld in artikel 72w, tweede lid, van de wet zoals dat luidde op
                                 						31 december 2007 dan wel in artikel 66 van het Besluit stimulering duurzame
                                 						energieproductie, te ontvangen.
                              </text:p>
                  </text:list-item>
                  <text:list-item text:start-value="5">
                    <text:p text:style-name="list.cont"> De garantiebeheerinstantie brengt de kosten van het beheer
                                 						van de rekening in rekening bij degene die de aanvraag, bedoeld in artikel 77,
                                 						eerste lid, doet.
                              </text:p>
                  </text:list-item>
                  <text:list-item text:start-value="6">
                    <text:p text:style-name="list.cont"> In afwijking van het vijfde lid brengt de
                                 						garantiebeheerinstantie de kosten van het beheer van de rekening in rekening
                                 						bij de minister indien aan de rekeninghouder subsidie is verleend op grond van
                                 						artikel 2 van het Besluit stimulering duurzame energieproductie juncto:
                              </text:p>
                    <text:list>
                      <text:list-item text:start-value="1">
                        <text:p text:style-name="list.cont">artikel 9, eerste lid, van de Regeling aanwijzing
                                       							 categorieën duurzame energieproductie 2008;
                                    </text:p>
                      </text:list-item>
                      <text:list-item text:start-value="2">
                        <text:p text:style-name="list.end">artikel 8, eerste lid, onderdeel a, van de Regeling
                                       							 aanwijzing categorieën duurzame energieproductie 2009.
                                    </text:p>
                      </text:list-item>
                    </text:list>
                  </text:list-item>
                </text:list>
              </text:section>
            </text:section>
          </text:section>
          <text:section text:name="wijzig-lid.d1048e726" text:style-name="wijzig-lid">
            <text:p text:style-name="lid">
                     <text:span text:style-name="lidnr">I<text:tab/>
                     </text:span>
                  </text:p>
            <text:p text:style-name="wat">Artikel 13, vijfde lid, vervalt.</text:p>
          </text:section>
          <text:section text:name="wijzig-lid.d1048e737" text:style-name="wijzig-lid">
            <text:p text:style-name="lid">
                     <text:span text:style-name="lidnr">J<text:tab/>
                     </text:span>
                  </text:p>
            <text:p text:style-name="wat">Artikel 18 vervalt.</text:p>
          </text:section>
          <text:h text:outline-level="3" text:style-name="wijzig-artikel_kop">ARTIKEL II
               </text:h>
          <text:p text:style-name="wat">De bij de Regeling garanties van oorsprong
                  			 voor duurzame elektriciteit behorende bijlagen 2 en 3 worden vervangen door de
                  			 bij deze regeling behorende bijlagen.
               </text:p>
          <text:section text:name="artikel.d1048e754" text:style-name="artikel">
            <text:h text:outline-level="3" text:style-name="artikel_kop">ARTIKEL III
                  </text:h>
            <text:list text:style-name="list-style-6">
              <text:list-item text:start-value="1">
                <text:p text:style-name="list.start"> Artikel 1, eerste lid, onderdelen i en j, van de Regeling
                           				garanties van oorsprong voor duurzame elektriciteit zoals die luidden voor de
                           				inwerkingtreding van deze regeling, blijven van toepassing op producenten die
                           				subsidie ontvangen op grond van artikel 72m van de wet zoals dit 31 december
                           				2007 luidde of op grond van artikel 2 van het Besluit stimulering duurzame
                           				energieproductie juncto artikel 29, eerste lid van de Regeling aanwijzing
                           				categorieën duurzame energieproductie 2008.
                        </text:p>
              </text:list-item>
              <text:list-item text:start-value="2">
                <text:p text:style-name="list.end"> Het in artikel I, onderdeel H, opgenomen artikel 6, zesde lid,
                           				onderdeel a, werkt terug tot en met 1 april 2008.
                        </text:p>
              </text:list-item>
            </text:list>
          </text:section>
          <text:section text:name="artikel.d1048e780" text:style-name="artikel">
            <text:h text:outline-level="3" text:style-name="artikel_kop">ARTIKEL IV
                  </text:h>
            <text:p text:style-name="artikel">Deze regeling treedt in werking op 6 april 2009.</text:p>
          </text:section>
        </text:section>
        <text:section text:name="regeling-sluiting.d1048e791" text:style-name="regeling-sluiting">
          <text:section text:name="slotformulering.d1048e793" text:style-name="slotformulering">
            <text:p text:style-name="slotformulering">Deze regeling zal met de toelichting in de Staatscourant worden
                     			 geplaatst, met uitzondering van de bijlagen, die ter inzage worden gelegd bij
                     			 de garantiebeheersinstantie, Utrechtseweg 310, Arnhem.
                  </text:p>
          </text:section>
          <text:section text:name="gegeven.d1048e799" text:style-name="gegeven">
            <text:p text:style-name="dagtekening">Den Haag, 16
                     				maart 2009
                  </text:p>
          </text:section>
          <text:section text:name="ondertekening.d1048e805" text:style-name="ondertekening">
            <text:p text:style-name="ondertekening">De Minister van
                     		  Economische Zaken,
                  </text:p>
            <text:p text:style-name="ondertekening.end">M.J.A. van
                     				der Hoeven. 
                  </text:p>
          </text:section>
        </text:section>
        <text:section text:name="nota-toelichting.d1048e815" text:style-name="nota-toelichting">
          <text:h text:outline-level="2" text:style-name="nota-toelichting_kop">TOELICHTING
               </text:h>
          <text:h text:outline-level="3" text:style-name="divisiekop1">I. Algemeen
               </text:h>
          <text:h text:outline-level="4" text:style-name="divisiekop2">1. Doel en aanleiding
               </text:h>
          <text:section text:name="alineagroep.d1048e829" text:style-name="alineagroep">
            <text:p text:style-name="alineagroep">Bij de productie van hernieuwbare elektriciteit in de
                     				  biomassacategorieën komt warmte vrij. Wanneer deze restwarmte nuttig kan worden
                     				  gebruikt, wordt fossiele energie bespaard. Op grond van het Besluit stimulering
                     				  duurzame energieproductie wordt in 2009 de nuttige aanwending van restwarmte
                     				  gesubsidieerd. Daartoe is in de Regeling aanwijzing categorieën duurzame
                     				  energieproductie 2009 voor een aantal biomassacategorieën een staffel van
                     				  basisbedragen opgenomen. Dit betreft de categorieën ‘grootschalige
                     				  verbranding’, ‘vergisting van groente- fruit- en tuinafval’, ‘vergisting en
                     				  co-vergisting van dierlijke mest’ en ‘kleinschalige verbranding’. Voor de
                     				  exacte omschrijving van de categorieën wordt verwezen naar Regeling aanwijzing
                     				  categorieën duurzame energieproductie 2009. Naarmate de producent van
                     				  hernieuwbare elektriciteit meer warmte nuttig inzet, ontvangt hij een hoger
                     				  basisbedrag voor de geleverde elektriciteit. Als de producent geen warmte
                     				  nuttig inzet, ontvangt hij het laagste basisbedrag uit de staffel.
                  </text:p>
            <text:p text:style-name="alineagroep.end">Voor de opgewekte elektriciteit kan iedere producent van
                     				  duurzame elektriciteit garanties van oorsprong aanvragen. Indien een producent
                     				  elektriciteit opwekt in een van de bovengenoemde productie-installatie kan hij
                     				  bij de garantiebeheerinstantie een aanvraag indien om ook de nuttig aangewende
                     				  warmte te registeren. Dit verzoek is een vereiste indien de producent
                     				  SDE-subsidie wenst te ontvangen waarbij het basisbedrag wordt gerelateerd aan
                     				  de hoeveelheid nuttig aangewende warmte. Indien de producent geen verzoek
                     				  indient, bedraagt het percentage aangewende warmte altijd nihil en ontvangt de
                     				  producent dus het laagste basisbedrag uit de staffel dat is vastgesteld voor de
                     				  categorie waartoe zijn productie-installatie behoort.
                  </text:p>
          </text:section>
          <text:h text:outline-level="4" text:style-name="divisiekop2">2. Nuttig aangewende warmte
               </text:h>
          <text:section text:name="alineagroep.d1048e843" text:style-name="alineagroep">
            <text:p text:style-name="alineagroep">In de regeling is gedefinieerd welke aanwendingen van
                     				  restwarmte nuttig zijn. Het lozen van warmte in de buitenlucht en op het water
                     				  geldt niet als een nuttige aanwending van restwarmte. Ook de inzet van warmte
                     				  in de productie-installatie voor het opwekken van elektriciteit geldt in deze
                     				  regeling niet als nuttig. Reden hiervoor is dat het uitgangspunt van de SDE is
                     				  dat de uitbreiding van de duurzame energieproductie wordt gesubsidieerd. Het
                     				  gaat dus om additionaliteit. Het gebruik van de restwarmte in een
                     				  productie-installatie voor het opwekken van elektriciteit zelf, vervangt geen
                     				  warmtevraag en is dus niet additioneel. Het drogen en verwarmen van
                     				  inputstromen van een productie-installatie en het drogen van de eindproducten
                     				  van energieproductie, zoals bijvoorbeeld digestaat, gelden dus niet als een
                     				  nuttige aanwending van warmte binnen de SDE.
                  </text:p>
            <text:p text:style-name="alineagroep.end">Als nuttige aanwending van warmte geldt de levering van warmte
                     				  ten behoeve van klimatisering van binnenruimten van gebouwen. Voor
                     				  binnenruimten van gebouwen geldt dat ze afgesloten zijn van de buitenlucht. Met
                     				  klimatisering wordt zowel verwarming als koeling bedoeld. Ook de inzet van
                     				  warmte in industriële processen en in tuinbouwkassen geldt als nuttig, waarbij
                     				  is uitgezonderd de inzet van warmte in de productie-installatie waarmee
                     				  elektriciteit wordt opgewekt. De levering van warmte aan warmtenetten is een
                     				  nuttige aanwending van restwarmte mits de producent aannemelijk kan maken dat
                     				  de warmte vanuit het warmtenet gebruikt wordt voor een nuttige toepassing als
                     				  bedoeld in deze regeling. Dit voorbehoud is opgenomen om te voorkomen dat er
                     				  via een warmtenet onnuttige aanwendingen als bijvoorbeeld het lozen van warmte
                     				  gesubsidieerd zullen worden.
                  </text:p>
          </text:section>
          <text:h text:outline-level="4" text:style-name="divisiekop2">3. Meetvoorwaarden
               </text:h>
          <text:p text:style-name="nota-toelichting">De producent dient de nuttige warmte te meten volgens een op te
                  				stellen meetprotocol, welke voldoet aan de meetvoorwaarden bij de regeling. Dit
                  				meetprotocol dient te worden goedgekeurd door een toegelaten meetbedrijf.
               </text:p>
          <text:h text:outline-level="4" text:style-name="divisiekop2">4. Administratieve lasten
               </text:h>
          <text:p text:style-name="nota-toelichting">Er zijn eenmalige administratieve lasten gekoppeld aan het
                  				opstellen van het meetprotocol voor de aanwending van nuttige warmte. De
                  				inschatting is dat dit de producent eenmalig 16 uur zal kosten. Voor de
                  				jaarlijks terugkerende lasten is het belangrijk te weten dat de meeste
                  				toegelaten meetbedrijven zowel de elektriciteit als de warmte meten. Een
                  				producent die zijn warmte laat meten vanwege de SDE-systematiek waarbij hij
                  				recht op een hoger subsidiebedrag per kWh heeft indien hij de warmte nuttig
                  				aanwendt, heeft dus niet veel extra werk ten opzichte van het werk dat gedaan
                  				moet worden voor het meten de elektriciteit die deze producent opwekt. De
                  				producent zal de warmte in veel gevallen leveren aan een andere partij en
                  				hiervoor betaald worden. Ook hiervoor zal de geleverde warmte dus moeten worden
                  				gemeten. Geschat wordt dat de producent maandelijks één uur zal besteden aan de
                  				maandelijkse bepaling en verificatie van de warmtestromen. Met de jaarlijkse
                  				rapportage aan de garantiebeheerinstantie zijn naar schatting vier werkuren
                  				gemoeid, wat het totaal brengt op zestien uur per jaar. Er wordt gerekend met
                  				een uurloon van € 60. De eenmalige administratieve lasten per project zijn 16 *
                  				€ 60 = € 960. De jaarlijks terugkerende administratieve lasten zijn 16 * € 60 =
                  				€ 960 per project. SenterNovem verwacht dat in 2009 maximaal voor 30
                  				productie-installaties SDE-subsidie zal worden aangevraagd in de categorie
                  				biomassa-installaties waarbij de aanwending van nuttige warmte invloed heeft op
                  				de subsidiehoogte en de producent zijn warmte dus wil laten meten en
                  				registreren. De eenmalige administratieve lasten bedragen dan 30 * € 960 =
                  				€ 28.800. De jaarlijks terugkerende administratieve lasten voor 30
                  				productie-installaties waarbij de warmte nuttig aangewend wordt zijn naar
                  				schatting 30 * € 960 = € 28.800.
               </text:p>
          <text:h text:outline-level="3" text:style-name="divisiekop1">II. Artikelsgewijs
               </text:h>
          <text:h text:outline-level="4" text:style-name="divisiekop2">Artikel I, onderdeel A
               </text:h>
          <text:section text:name="alineagroep.d1048e875" text:style-name="alineagroep">
            <text:p text:style-name="alineagroep">Artikel 1, eerste lid, onderdeel i definieert de Nederlands
                     				  Technische Afspraak 8003:2008 (NTA 8003:2008). Eind 2008 verscheen een nieuwe
                     				  versie van deze NTA. In artikel 1, lid 1, onderdeel j, wordt de definitie van
                     				  ‘naar haar aard zuivere biomassa’ gedefinieerd op basis van de nieuwe versie
                     				  van de NTA 8003:2008.
                  </text:p>
            <text:p text:style-name="alineagroep.end">In artikel 1, lid 1, onderdeel u, wordt de definitie gegeven
                     				  van ‘nuttig aangewende warmte’. In algemene zin is het uitgangspunt van de
                     				  definitie dat zoveel mogelijk toepassingen die fossiele energie besparen als
                     				  ‘nuttig’ worden gedefinieerd. Daarbij geldt dat is uitgesloten voor subsidie
                     				  het lozen van warmte en het inzetten van de restwarmte in het productieproces
                     				  van hernieuwbare elektriciteit zelf.
                  </text:p>
          </text:section>
          <text:h text:outline-level="4" text:style-name="divisiekop2">Artikel I, onderdeel B
               </text:h>
          <text:p text:style-name="nota-toelichting">Aan artikel 1b worden twee leden toegevoegd. Indien een producent
                  				de nuttig aangewende warmte wil laten meten zodat hij in aanmerking komt voor
                  				een hogere SDE-subsidie, moet hij dat aangeven bij de garantiebeheerinstantie.
                  				Om er voor te zorgen dat de wijze waarop het meten van de nuttig aangewende
                  				warmte op de juiste wijze geschiedt, zijn in bijlage 4 bij deze regeling de
                  				meetvoorwaarden opgenomen. De producent moet een meetprotocol opstellen waarin
                  				hij aangeeft op welke wijze de meting plaats zal vinden. Dit meetprotocol moet
                  				worden goedgekeurd door een toegelaten meetbedrijf.
               </text:p>
          <text:h text:outline-level="4" text:style-name="divisiekop2">Artikel I, onderdeel D
               </text:h>
          <text:p text:style-name="nota-toelichting">In het nieuwe artikel 2b is opgenomen dat een producent die de
                  				garantiebeheerinstantie heeft verzocht om de nuttige warmte te registreren er
                  				zorg voor draagt dat per kalendermaand een meetrapport wordt opgesteld. Dat
                  				meetrapport moet worden opgesteld aan de hand van het vastgestelde
                  				meetprotocol. Hiermee wordt gewaarborgd dat de meting geschiedt volgens de
                  				meetvoorwaarden die in bijlage 4 van de regeling zijn opgenomen. Als het
                  				meetrapport niet of te laat wordt aangeleverd bij de garantiebeheerinstantie,
                  				wordt de nuttig aangewende warmte voor de betreffende kalendermaand op nul GJ
                  				vastgesteld.
               </text:p>
          <text:h text:outline-level="4" text:style-name="divisiekop2">Artikel I, onderdelen E, I en J
               </text:h>
          <text:p text:style-name="nota-toelichting">De in deze onderdelen genoemde artikelen of leden zijn inmiddels
                  				uitgewerkt en kunnen daarom vervallen.
               </text:p>
          <text:h text:outline-level="4" text:style-name="divisiekop2">Artikel I, onderdeel G
               </text:h>
          <text:p text:style-name="nota-toelichting">In nieuwe artikel 5b wordt vastgesteld dat de
                  				garantiebeheerinstantie de hoeveelheid nuttige aangewende warmte in GJ
                  				vaststelt. Aan de hand van deze vaststelling wordt uiteindelijk de hoogte van
                  				het basisbedrag van de SDE-subsidie voor de producent bepaald.
               </text:p>
          <text:h text:outline-level="4" text:style-name="divisiekop2">Artikel I, onderdeel H
               </text:h>
          <text:p text:style-name="nota-toelichting">De wijziging van de eerste vijf leden van artikel 6 betreft een
                  				redactionele verbetering van de huidige tekst. In het tweede lid wordt
                  				expliciet gemaakt dat een leverancier over voldoende garanties van oorsprong
                  				moet beschikken op zijn rekening bij de garantiebeheerinstantie. Deze garanties
                  				van oorsprong kunnen ook zijn afgegeven door bevoegde instanties uit andere
                  				lidstaten. In het nieuwe zesde lid wordt een uitzondering gemaakt op de
                  				bepaling dat garantiebeheerinstantie de kosten voor het beheer van de rekening
                  				bij haar klanten in rekening brengt. De uitzondering betreft producenten die
                  				elektriciteit opwekken met een zon-pv installatie waarvoor SDE-subsidie wordt
                  				verkregen. Met ingang van de openstelling van de SDE-subsdie in april 2009
                  				worden de kosten voor deelname aan het beheer van de rekening (de gvo-kosten)
                  				voor de categorie kleine zon-pv installaties (productie-installaties met een
                  				vermogen van 0,6–15 kWp, aangewezen in artikel 8, eerste lid, onderdeel a, van
                  				de Regeling aanwijzing categorieën duurzame energieproductie 2009) niet in
                  				rekening gebracht bij de producent, maar bij de Minister van Economische Zaken.
                  				Dit geldt tevens voor producenten van kleine zon-pv installaties waarvoor in
                  				2008 SDE-subsidie kon worden aangevraagd (productie-installaties met een
                  				vermogen van 0,6–3,5 kWp, aangewezen in artikel 9, eerste lid van de Regeling
                  				aanwijzing categorieën duurzame energieproductie 2008). Voor deze twee
                  				categorieën van kleine zon-pv installaties, waarbij de producenten meestal
                  				particulieren zijn, zijn de jaarlijkse gvo-kosten relatief zeer hoog ten
                  				opzichte van de jaarlijkse opbrengsten. Om de investering in deze kleine zon-pv
                  				installaties aantrekkelijker te maken worden deze producenten vrijgesteld van
                  				betaling van de gvo-kosten. Bij de andere categorieën productie-installaties
                  				zijn de opbrengsten zodanig hoger dat de jaarlijkse gvo-kosten geen drempel
                  				vormen bij de investeringsbeslissing en blijft voor hen de bestaande
                  				systematiek van kracht.
               </text:p>
          <text:h text:outline-level="4" text:style-name="divisiekop2">Artikel II
               </text:h>
          <text:p text:style-name="nota-toelichting">De bijlagen 2 en 3 bij de Regeling garanties van oorsprong voor
                  				duurzame elektriciteit worden opnieuw vastgesteld. De nieuwe formulieren zijn
                  				aangepast aan de nuttige aanwending van warmte door
                  				productie-installaties.
               </text:p>
          <text:h text:outline-level="4" text:style-name="divisiekop2">Artikel III
               </text:h>
          <text:section text:name="alineagroep.d1048e932" text:style-name="alineagroep">
            <text:p text:style-name="alineagroep">Op de producenten aan wie voor de inwerkingtreding van deze
                     				  regeling MEP-subsidie of SDE-subsidie is verstrekt voor het verwerken van
                     				  biomassa, blijft de oude indeling van de NTA 8003 (vastgesteld in december
                     				  2003) van toepassing.
                  </text:p>
            <text:p text:style-name="alineagroep.end">Bij artikel I, onderdeel H, is toegelicht dat
                     				  garantiebeheerinstantie de kosten van het beheer van de rekening voor in het
                     				  zesde lid aangewezen categorieën productie-installaties in rekening brengt bij
                     				  de Minister van Economische Zaken. Dit geldt ook voor de kosten over 2008. Aan
                     				  het zesde lid, onderdeel a, wordt terugwerkende kracht verleend tot 1 april
                     				  2008, zijnde de datum van openstelling van de SDE voor zon-pv.
                  </text:p>
          </text:section>
          <text:section text:name="ondertekening.d1048e941"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garanties van oorsprong voor duurzame elektriciteit</dc:title>
  </office:meta>
</office:document-meta>
</file>