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houdende regels inzake mandaat en machtiging van het
            Nederlands Instituut van Registeraccountants (Besluit mandaat en machtiging
            NIVRA)
         </text:h>
      <text:section text:name="voorwerk.d1737e137" text:style-name="voorwerk">
        <text:p text:style-name="voorwerk.end">Het bestuur van de Orde Koninklijk Nederlands Instituut van
               Registeraccountants maakt, gelet op artikel 3:42 van de Algemene wet
               bestuursrecht, onderstaand besluit bekend dat op 28 januari 2009 is
               genomen
            </text:p>
      </text:section>
      <text:section text:name="regeling.d1737e143" text:style-name="regeling">
        <text:section text:name="aanhef.d1737e145" text:style-name="aanhef">
          <text:p text:style-name="considerans.al">Het bestuur van het Nederlands Instituut van
                  Registeraccountants,
               </text:p>
          <text:p text:style-name="considerans.al">Gelet op afdeling 10.1.1 van de
                  Algemene wet bestuursrecht;
               </text:p>
          <text:p text:style-name="afkondiging">Besluit:</text:p>
        </text:section>
        <text:section text:name="regeling-tekst.d1737e157" text:style-name="regeling-tekst">
          <text:section text:name="artikel.d1737e159" text:style-name="artikel">
            <text:h text:outline-level="3" text:style-name="artikel_kop">Artikel 1
                  </text:h>
            <text:p text:style-name="artikel">Voor de toepassing van dit besluit wordt verstaan onder:</text:p>
            <text:p text:style-name="definition.term">a. algemeen directeur:
                     </text:p>
            <text:p text:style-name="definition.description">de algemeen directeur van het Nederlands Instituut van
                           Registeraccountants;
                        </text:p>
            <text:p text:style-name="definition.term">b. functionaris:
                     </text:p>
            <text:p text:style-name="definition.description">een onder de algemeen directeur ressorterend personeelslid
                           van het Nederlands Instituut van Registeraccountants;
                        </text:p>
            <text:p text:style-name="definition.term">c. Wet:
                     </text:p>
            <text:p text:style-name="definition.description">de Wet op de Registeraccountants.</text:p>
          </text:section>
          <text:section text:name="artikel.d1737e206" text:style-name="artikel">
            <text:h text:outline-level="3" text:style-name="artikel_kop">Artikel 2
                  </text:h>
            <text:p text:style-name="artikel">Het bestuur verleent mandaat en machtiging aan de algemeen
                     directeur om besluiten te nemen en handelingen te verrichten ter uitvoering van
                     het bepaalde in artikel 29 van de Wet.
                  </text:p>
          </text:section>
          <text:section text:name="artikel.d1737e216" text:style-name="artikel">
            <text:h text:outline-level="3" text:style-name="artikel_kop">Artikel 3
                  </text:h>
            <text:list text:style-name="list-style-1">
              <text:list-item text:start-value="1">
                <text:p text:style-name="list.start"> Het bestuur verleent mandaat en machtiging aan de algemeen
                           directeur om besluiten te nemen en handelingen te verrichten ter uitvoering van
                           het bepaalde in artikel 60 van de Wet, met uitzondering van het besluit waarin
                           de weigeringsgrond, bedoeld in artikel 59, eerste lid, onder d, van de Wet, aan
                           de orde is.
                        </text:p>
              </text:list-item>
              <text:list-item text:start-value="2">
                <text:p text:style-name="list.end"> Het bestuur verleent mandaat en machtiging aan de algemeen
                           directeur om besluiten te nemen en handelingen te verrichten ter uitvoering van
                           het bepaalde in artikel 63 van de Wet.
                        </text:p>
              </text:list-item>
            </text:list>
          </text:section>
          <text:section text:name="artikel.d1737e242" text:style-name="artikel">
            <text:h text:outline-level="3" text:style-name="artikel_kop">Artikel 4
                  </text:h>
            <text:p text:style-name="artikel">Het bestuur verleent mandaat en machtiging aan de algemeen
                     directeur om besluiten te nemen en handelingen te verrichten ter uitvoering van
                     het bepaalde in artikel 67 van de Wet ten aanzien van het afgeven van een
                     getuigschrift.
                  </text:p>
          </text:section>
          <text:section text:name="artikel.d1737e252" text:style-name="artikel">
            <text:h text:outline-level="3" text:style-name="artikel_kop">Artikel 5
                  </text:h>
            <text:p text:style-name="artikel">Het bestuur verleent mandaat en machtiging aan de algemeen
                     directeur om besluiten te nemen ter uitvoering van de Wet openbaarheid van
                     bestuur.
                  </text:p>
          </text:section>
          <text:section text:name="artikel.d1737e263" text:style-name="artikel">
            <text:h text:outline-level="3" text:style-name="artikel_kop">Artikel 6
                  </text:h>
            <text:list text:style-name="list-style-2">
              <text:list-item text:start-value="1">
                <text:p text:style-name="list.start"> Het bestuur verleent mandaat en machtiging aan de algemeen
                           directeur om besluiten te nemen en handelingen te verrichten ter uitvoering van
                           het bepaalde in artikel 11 van de Verordening accountantsorganisaties.
                        </text:p>
              </text:list-item>
              <text:list-item text:start-value="2">
                <text:p text:style-name="list.end"> Het bestuur verleent mandaat en machtiging aan de algemeen
                           directeur om een beslissing op bezwaar te nemen op een bezwaarschrift gericht
                           tegen een besluit als bedoeld in het eerste lid.
                        </text:p>
              </text:list-item>
            </text:list>
          </text:section>
          <text:section text:name="artikel.d1737e289" text:style-name="artikel">
            <text:h text:outline-level="3" text:style-name="artikel_kop">Artikel 7
                  </text:h>
            <text:list text:style-name="list-style-3">
              <text:list-item text:start-value="1">
                <text:p text:style-name="list.start"> Het bestuur verleent mandaat en machtiging aan het Stagebestuur
                           om besluiten te nemen en handelingen te verrichten ter uitvoering van de
                           bevoegdheden of taken van de Verordening op de Praktijkstage, met uitzondering
                           van het bepaalde in artikel 6, vijfde lid, van die Verordening.
                        </text:p>
              </text:list-item>
              <text:list-item text:start-value="2">
                <text:p text:style-name="list.cont"> Het bestuur verleent mandaat en machtiging aan de algemeen
                           directeur om besluiten te nemen en handelingen te verrichten ter uitvoering van
                           het bepaalde in artikel 6, vijfde lid, van de Verordening op de
                           praktijkstage.
                        </text:p>
              </text:list-item>
              <text:list-item text:start-value="3">
                <text:p text:style-name="list.end"> Het bestuur verleent mandaat en machtiging aan de algemeen
                           directeur om een beslissing op bezwaar te nemen op een bezwaarschrift gericht
                           tegen een besluit als bedoeld in het eerste lid.
                        </text:p>
              </text:list-item>
            </text:list>
          </text:section>
          <text:section text:name="artikel.d1737e323" text:style-name="artikel">
            <text:h text:outline-level="3" text:style-name="artikel_kop">Artikel 8
                  </text:h>
            <text:list text:style-name="list-style-4">
              <text:list-item text:start-value="1">
                <text:p text:style-name="list.start"> Het bestuur verleent mandaat en machtiging aan de algemeen
                           directeur om besluiten te nemen en handelingen te verrichten ter uitvoering van
                           de bevoegdheden of taken van de Nadere Voorschriften Permanente Educatie.
                        </text:p>
              </text:list-item>
              <text:list-item text:start-value="2">
                <text:p text:style-name="list.end"> Het bestuur verleent mandaat en machtiging aan de algemeen
                           directeur om een beslissing op bezwaar te nemen op een bezwaarschrift gericht
                           tegen een besluit als bedoeld in het eerste lid.
                        </text:p>
              </text:list-item>
            </text:list>
          </text:section>
          <text:section text:name="artikel.d1737e349" text:style-name="artikel">
            <text:h text:outline-level="3" text:style-name="artikel_kop">Artikel 9
                  </text:h>
            <text:list text:style-name="list-style-5">
              <text:list-item text:start-value="1">
                <text:p text:style-name="list.start"> Het bestuur verleent mandaat en machtiging aan de algemeen
                           directeur om besluiten te nemen en handelingen te verrichten ter uitvoering van
                           de bevoegdheden of taken van het bepaalde in de artikelen 5, 6, 11 en 13 van de
                           Algemene Contributieverordening 2007.
                        </text:p>
              </text:list-item>
              <text:list-item text:start-value="2">
                <text:p text:style-name="list.end"> Het bestuur verleent mandaat en machtiging aan de algemeen
                           directeur om een beslissing op bezwaar te nemen op een bezwaarschrift gericht
                           tegen een besluit als bedoeld in het eerste lid.
                        </text:p>
              </text:list-item>
            </text:list>
          </text:section>
          <text:section text:name="artikel.d1737e375" text:style-name="artikel">
            <text:h text:outline-level="3" text:style-name="artikel_kop">Artikel 10
                  </text:h>
            <text:list text:style-name="list-style-6">
              <text:list-item text:start-value="1">
                <text:p text:style-name="list.start"> De algemeen directeur kan voor de in de artikel 5 bedoelde
                           aangelegenheden ondermandaat en machtiging verlenen aan een daartoe aangewezen
                           functionaris. De algemeen directeur kan daarbij bepalen dat nader ondermandaat
                           en machtiging is toegestaan.
                        </text:p>
              </text:list-item>
              <text:list-item text:start-value="2">
                <text:p text:style-name="list.cont"> De algemeen directeur kan voor de in de artikelen 3, 6, 7, tweede
                           en derde lid, 8, eerste lid, en 9 bedoelde aangelegenheden ondermandaat en
                           machtiging verlenen aan een daartoe aangewezen functionaris.
                        </text:p>
              </text:list-item>
              <text:list-item text:start-value="3">
                <text:p text:style-name="list.end"> Het verlenen van (nader) ondermandaat en machtiging alsmede
                           wijziging daarvan geschiedt schriftelijk.
                        </text:p>
              </text:list-item>
            </text:list>
          </text:section>
          <text:section text:name="artikel.d1737e409" text:style-name="artikel">
            <text:h text:outline-level="3" text:style-name="artikel_kop">Artikel 11
                  </text:h>
            <text:p text:style-name="artikel">Het krachtens mandaat of machtiging ondertekenen van stukken
                     geschiedt als volgt:
                  </text:p>
            <text:p text:style-name="artikel">Het bestuur van het Nederlands Instituut van
                     Registeraccountants,
                  </text:p>
            <text:p text:style-name="artikel">namens deze:</text:p>
            <text:p text:style-name="artikel">(handtekening)</text:p>
            <text:p text:style-name="artikel">(naam functionaris)</text:p>
            <text:p text:style-name="artikel">(functie)</text:p>
          </text:section>
          <text:section text:name="artikel.d1737e436" text:style-name="artikel">
            <text:h text:outline-level="3" text:style-name="artikel_kop">Artikel 12
                  </text:h>
            <text:list text:style-name="list-style-7">
              <text:list-item text:start-value="1">
                <text:p text:style-name="list.start"> Het besluit van 23 juli 2004 betreffende het verlenen van mandaat
                           inzake besluiten op grond van artikel 29 van de Wet op de Registeraccountants,
                           wordt ingetrokken.
                        </text:p>
              </text:list-item>
              <text:list-item text:start-value="2">
                <text:p text:style-name="list.cont"> Het besluit van 23 juli 2004 betreffende het verlenen van mandaat
                           inzake besluiten op grond van artikel 60 van de Wet op de Registeraccountants,
                           wordt ingetrokken.
                        </text:p>
              </text:list-item>
              <text:list-item text:start-value="3">
                <text:p text:style-name="list.cont"> Het besluit van 20 september 2006 betreffende het verlenen van
                           mandaat inzake besluiten op grond van artikel 67 van de Wet op de
                           Registeraccountants, wordt ingetrokken.
                        </text:p>
              </text:list-item>
              <text:list-item text:start-value="4">
                <text:p text:style-name="list.cont"> Het besluit van 20 augustus 2003 betreffende het verlenen van
                           mandaat inzake besluiten op grond van de Wet openbaarheid van bestuur, wordt
                           ingetrokken.
                        </text:p>
              </text:list-item>
              <text:list-item text:start-value="5">
                <text:p text:style-name="list.cont"> Het Besluit mandaat Verordening accountantsorganisatie wordt
                           ingetrokken.
                        </text:p>
              </text:list-item>
              <text:list-item text:start-value="6">
                <text:p text:style-name="list.cont"> Het Besluit mandaat Verordening op de Praktijkstage wordt
                           ingetrokken.
                        </text:p>
              </text:list-item>
              <text:list-item text:start-value="7">
                <text:p text:style-name="list.cont"> Het Besluit mandaat Nadere Voorschriften Permanente Educatie
                           wordt ingetrokken.
                        </text:p>
              </text:list-item>
              <text:list-item text:start-value="8">
                <text:p text:style-name="list.end"> Het Besluit mandaat Algemene Contributieverordening 2007 wordt
                           ingetrokken.
                        </text:p>
              </text:list-item>
            </text:list>
          </text:section>
          <text:section text:name="artikel.d1737e511" text:style-name="artikel">
            <text:h text:outline-level="3" text:style-name="artikel_kop">Artikel 13
                  </text:h>
            <text:p text:style-name="artikel">Dit besluit treedt in werking met ingang van de tweede dag na de
                     dagtekening van de Staatscourant waarin het besluit wordt geplaatst.
                  </text:p>
          </text:section>
          <text:section text:name="artikel.d1737e521" text:style-name="artikel">
            <text:h text:outline-level="3" text:style-name="artikel_kop">Artikel 14
                  </text:h>
            <text:p text:style-name="artikel">Dit besluit wordt aangehaald als: Besluit mandaat en machtiging
                     NIVRA.
                  </text:p>
          </text:section>
        </text:section>
        <text:section text:name="regeling-sluiting.d1737e532" text:style-name="regeling-sluiting">
          <text:section text:name="ondertekening.d1737e534" text:style-name="ondertekening">
            <text:p text:style-name="ondertekening">De voorzitter van het bestuur,</text:p>
            <text:p text:style-name="ondertekening.end">J.G.P.M. Helderman. </text:p>
          </text:section>
        </text:section>
        <text:section text:name="bezwaarschrift.d1737e544" text:style-name="bezwaarschrift">
          <text:p text:style-name="bezwaarschrift.end">Tegen dit besluit kan degene wiens belang rechtstreeks bij het
                  betreffende besluit is betrokken binnen 6 weken na de tweede dag na de
                  dagtekening van deze Staatscourant een gemotiveerd bezwaarschrift indienen bij
                  het bestuur van het Nederlands Instituut van Registeraccountants, postbus 7984,
                  1008 AD Amsterdam.
               </text:p>
        </text:section>
        <text:section text:name="nota-toelichting.d1737e550" text:style-name="nota-toelichting">
          <text:h text:outline-level="2" text:style-name="nota-toelichting_kop">TOELICHTING
               </text:h>
          <text:h text:outline-level="3" text:style-name="divisiekop1">Algemeen
               </text:h>
          <text:p text:style-name="nota-toelichting">In dit besluit wordt aan de algemeen directeur van het Nederlands
                  Instituut van Registeraccountants (NIVRA) mandaat en machtiging verleend om
                  namens het bestuur van NIVRA diverse, bepaalde bevoegheden uit te oefenen op
                  grond van de Wet op de Registeraccountants, de Wet openbaarheid van bestuur, de
                  Verordening accountantsorganisaties, Verordening op de Praktijkstage, Nadere
                  Voorschriften Permanente Educatie en de Algemene Contributieverordening
                  2007.
               </text:p>
          <text:p text:style-name="nota-toelichting">In het besluit wordt de wijze van ondertekening standaard
                  voorgeschreven. Tot slot worden de thans geldende mandaatsbesluiten
                  ingetrokken.
               </text:p>
          <text:h text:outline-level="4" text:style-name="divisiekop2">Stagebestuur
               </text:h>
          <text:p text:style-name="nota-toelichting">Tevens wordt aan het Stagebestuur mandaat en machtiging verleend
                  om namens het bestuur van NIVRA diverse, bepaalde bevoegheden uit te oefenen op
                  grond van de Verordening op de Praktijkstage. In artikel 2 van de Verordening
                  op de Praktijkstage is de mogelijkheid opgenomen voor het bestuur om mandaat te
                  verlenen aan een ingesteld stagebestuur. Deze mogelijkheid van mandaat is heel
                  ruim verwoord. Er staat namelijk aangegeven dat het mandaat kan worden verleend
                  betreffende de praktijkstage, het praktijkexamen en de aanwijzing van
                  stagebureaus. Dit impliceert dat de bij het bestuur liggende bevoegdheden
                  voortvloeiende uit de verordening ten aanzien van de praktijkstage, het
                  praktijkexamen en de aanwijzing van stagebureaus, geheel kunnen worden
                  uitgeoefend door het stagebestuur namens het bestuur.
               </text:p>
          <text:section text:name="alineagroep.d1737e574" text:style-name="alineagroep">
            <text:p text:style-name="alineagroep">Het stagebestuur is geen ondergeschikte van het bestuur.
                     Mandaatverlening aan een niet ondergeschikte is onder bepaalde voorwaarden
                     toegestaan. Artikel 10:4 Algemene wet bestuursrecht (Awb) zegt het volgende:
                     indien de gemandateerde (degene aan wie mandaat wordt verleend) niet werkzaam
                     is onder verantwoordelijkheid van de mandaatgever (degene die mandaat verleend
                     aan een ander), behoeft de mandaatverlening de instemming van de gemandateerde
                     en in het voorkomende geval van degene onder wiens verantwoordelijkheid hij
                     werkt, tenzij bij wettelijk voorschrift in de bevoegdheid tot mandaatverlening
                     is voorzien. Artikel 2 van de verordening voorziet in dit wettelijk
                     voorschrift, waarmee aan de voorwaarde van artikel 10:4 Awb is voldaan.
                  </text:p>
            <text:p text:style-name="alineagroep">Mandaat kan worden verleend ten aanzien van bevoegdheden die
                     zich lenen voor mandatering. Een bevoegdheid tot het vaststellen van algemeen
                     verbindende voorschriften kan op grond van de Awb niet worden gemandateerd aan
                     een ander. Met betrekking tot het nemen van beslissingen op bezwaar
                     (behandeling van bezwaarschriften) bestaat ook de beperking dat mandatering in
                     beginsel is toegestaan, echter niet aan een niet-ondergeschikte.
                  </text:p>
            <text:p text:style-name="alineagroep.end">Mandatering hiervan aan het stagebestuur is dus niet
                     toelaatbaar vanwege het feit dat de beslissing op bezwaar binnen de directe
                     invloedssfeer van het bestuursorgaan behoort te worden genomen (ABRvS 22 juni
                     2005, Gst. 2005, 7235 nr. 31). Mandatering hiervan aan een ondergeschikte
                     binnen het NIVRA is wel toegestaan.
                  </text:p>
          </text:section>
          <text:section text:name="alineagroep.d1737e586" text:style-name="alineagroep">
            <text:p text:style-name="alineagroep">Dit is eveneens het geval met artikel 6, vijfde lid, van de
                     verordening, waarbij de aanwijzing van een stagebureau kan worden ingetrokken.
                     Deze bepaling heeft het karakter van een sanctie. De bevoegdheid tot het
                     opleggen van een sanctie is een te zware bevoegdheid waardoor mandatering aan
                     een niet-ondergeschikte uitgesloten is.
                  </text:p>
            <text:p text:style-name="alineagroep.end">De bevoegdheid tot het nemen van beslissing op bezwaar inzake
                     bezwaarschriften tegen de besluiten die door het Stagebestuur op grond van deze
                     verordening zijn genomen, alsook de uitoefening van de bevoegdheid op grond van
                     artikel 6, vijfde lid, van de verordening, worden gemandateerd aan de algemeen
                     directe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en machtiging NIVRA</dc:title>
  </office:meta>
</office:document-meta>
</file>