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23 februari 2009, nr. HO&amp;S/BS/104932, tot wijziging van de Regeling nadere
            vooropleidingseisen hoger onderwijs 2007 in verband met vervanging van de
            bijlagen
         </text:h>
      <text:section text:name="regeling.d9164e180" text:style-name="regeling">
        <text:section text:name="aanhef.d9164e182" text:style-name="aanhef">
          <text:p text:style-name="wie">De Minister van Onderwijs, Cultuur en Wetenschap,</text:p>
          <text:p text:style-name="considerans.al">Mede namens de Minister van Landbouw, Natuur en
                  Voedselkwaliteit;
               </text:p>
          <text:p text:style-name="considerans.al">Gelet op artikel 7.25, eerste, tweede
                  en vierde lid, van de Wet op het hoger onderwijs en wetenschappelijk
                  onderzoek;
               </text:p>
          <text:p text:style-name="afkondiging">Besluit:</text:p>
        </text:section>
        <text:section text:name="regeling-tekst.d9164e197" text:style-name="regeling-tekst">
          <text:h text:outline-level="3" text:style-name="wijzig-artikel_kop">ARTIKEL I
               </text:h>
          <text:p text:style-name="wat">De bij de Regeling nadere vooropleidingseisen
                  behorende bijlagen A tot en met D worden vervangen door de bij deze regeling
                  behorende bijlagen A tot en met D.
               </text:p>
          <text:section text:name="artikel.d9164e206" text:style-name="artikel">
            <text:h text:outline-level="3" text:style-name="artikel_kop">ARTIKEL II
                  </text:h>
            <text:list text:style-name="list-style-1">
              <text:list-item text:start-value="1">
                <text:p text:style-name="list.start"> Deze regeling treedt in werking met ingang van de tweede dag na
                           de dagtekening van de Staatscourant waarin zij wordt geplaatst, met
                           uitzondering van de nadere vooropleidingseisen van de opleiding B
                           Biotechnologie.
                        </text:p>
              </text:list-item>
              <text:list-item text:start-value="2">
                <text:p text:style-name="list.end"> De nadere vooropleidingseisen van de opleiding B Biotechnologie
                           treden voor zover het betreft de opleiding met havo als vooropleiding in
                           werking op 1 september 2011, en voor zover het betreft de opleiding met vwo als
                           vooropleiding op 1 september 2012.
                        </text:p>
              </text:list-item>
            </text:list>
          </text:section>
        </text:section>
        <text:section text:name="regeling-sluiting.d9164e233" text:style-name="regeling-sluiting">
          <text:section text:name="slotformulering.d9164e235" text:style-name="slotformulering">
            <text:p text:style-name="slotformulering">Deze regeling zal met de toelichting en bijlagen in de
                     Staatscourant worden geplaatst.
                  </text:p>
          </text:section>
          <text:section text:name="ondertekening.d9164e241" text:style-name="ondertekening">
            <text:p text:style-name="ondertekening">De Minister van
                     Onderwijs, Cultuur en Wetenschap,
                  </text:p>
            <text:p text:style-name="ondertekening.end">R.H.A. Plasterk. </text:p>
          </text:section>
        </text:section>
        <text:h text:outline-level="2" text:style-name="bijlage_kop">BIJLAGE A BEHORENDE BIJ ARTIKEL 2, EERSTE LID, VAN DE REGELING
               NADERE VOOROPLEIDINGSEISEN HOGER ONDERWIJS 2007
            </text:h>
        <text:h text:outline-level="3" text:style-name="divisiekop1">Eisen voor opleidingen van het wetenschappelijk onderwijs, bij
               de VO-profielen zoals die tot 1 augustus 2007 werden aangeboden
            </text:h>
        <text:list text:style-name="list-style-2">
          <text:list-item text:start-value="1">
            <text:p text:style-name="list.start">In deze bijlage wordt verstaan onder:
                  </text:p>
            <text:p text:style-name="table.relocated">Referentie naar <text:bookmark-ref text:ref-name="table.relocated.d9164e269">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9164e269"/>
            </text:p>
        <table:table>
          <table:table-column table:style-name="table.1.col1"/>
          <table:table-column table:style-name="table.1.col2"/>
          <table:table-row table:style-name="odd.left.middle">
            <table:table-cell table:style-name="left.top">
              <text:p text:style-name="Table_20_Contents">NT:</text:p>
            </table:table-cell>
            <table:table-cell table:style-name="left.top">
              <text:p text:style-name="Table_20_Contents">profiel natuur en techniek</text:p>
            </table:table-cell>
          </table:table-row>
          <table:table-row table:style-name="even.left.middle">
            <table:table-cell table:style-name="left.top">
              <text:p text:style-name="Table_20_Contents">NG:</text:p>
            </table:table-cell>
            <table:table-cell table:style-name="left.top">
              <text:p text:style-name="Table_20_Contents">profiel natuur en gezondheid</text:p>
            </table:table-cell>
          </table:table-row>
          <table:table-row table:style-name="odd.left.middle">
            <table:table-cell table:style-name="left.top">
              <text:p text:style-name="Table_20_Contents">EM:</text:p>
            </table:table-cell>
            <table:table-cell table:style-name="left.top">
              <text:p text:style-name="Table_20_Contents">profiel economie en maatschappij</text:p>
            </table:table-cell>
          </table:table-row>
          <table:table-row table:style-name="even.left.middle">
            <table:table-cell table:style-name="left.top">
              <text:p text:style-name="Table_20_Contents">CM:</text:p>
            </table:table-cell>
            <table:table-cell table:style-name="left.top">
              <text:p text:style-name="Table_20_Contents">profiel cultuur en maatschappij</text:p>
            </table:table-cell>
          </table:table-row>
          <table:table-row table:style-name="odd.left.middle">
            <table:table-cell table:style-name="left.top">
              <text:p text:style-name="Table_20_Contents">Bi:</text:p>
            </table:table-cell>
            <table:table-cell table:style-name="left.top">
              <text:p text:style-name="Table_20_Contents">biologie</text:p>
            </table:table-cell>
          </table:table-row>
          <table:table-row table:style-name="even.left.middle">
            <table:table-cell table:style-name="left.top">
              <text:p text:style-name="Table_20_Contents">bi1:</text:p>
            </table:table-cell>
            <table:table-cell table:style-name="left.top">
              <text:p text:style-name="Table_20_Contents">biologie 1</text:p>
            </table:table-cell>
          </table:table-row>
          <table:table-row table:style-name="odd.left.middle">
            <table:table-cell table:style-name="left.top">
              <text:p text:style-name="Table_20_Contents">bi12:</text:p>
            </table:table-cell>
            <table:table-cell table:style-name="left.top">
              <text:p text:style-name="Table_20_Contents">biologie 1,2</text:p>
            </table:table-cell>
          </table:table-row>
          <table:table-row table:style-name="even.left.middle">
            <table:table-cell table:style-name="left.top">
              <text:p text:style-name="Table_20_Contents">du12:</text:p>
            </table:table-cell>
            <table:table-cell table:style-name="left.top">
              <text:p text:style-name="Table_20_Contents">Duits 1,2</text:p>
            </table:table-cell>
          </table:table-row>
          <table:table-row table:style-name="odd.left.middle">
            <table:table-cell table:style-name="left.top">
              <text:p text:style-name="Table_20_Contents">ec1:</text:p>
            </table:table-cell>
            <table:table-cell table:style-name="left.top">
              <text:p text:style-name="Table_20_Contents">economie 1</text:p>
            </table:table-cell>
          </table:table-row>
          <table:table-row table:style-name="even.left.middle">
            <table:table-cell table:style-name="left.top">
              <text:p text:style-name="Table_20_Contents">ec12:</text:p>
            </table:table-cell>
            <table:table-cell table:style-name="left.top">
              <text:p text:style-name="Table_20_Contents">economie 1,2</text:p>
            </table:table-cell>
          </table:table-row>
          <table:table-row table:style-name="odd.left.middle">
            <table:table-cell table:style-name="left.top">
              <text:p text:style-name="Table_20_Contents">fa12:</text:p>
            </table:table-cell>
            <table:table-cell table:style-name="left.top">
              <text:p text:style-name="Table_20_Contents">Frans 1,2</text:p>
            </table:table-cell>
          </table:table-row>
          <table:table-row table:style-name="even.left.middle">
            <table:table-cell table:style-name="left.top">
              <text:p text:style-name="Table_20_Contents">gr:</text:p>
            </table:table-cell>
            <table:table-cell table:style-name="left.top">
              <text:p text:style-name="Table_20_Contents">Grieks</text:p>
            </table:table-cell>
          </table:table-row>
          <table:table-row table:style-name="odd.left.middle">
            <table:table-cell table:style-name="left.top">
              <text:p text:style-name="Table_20_Contents">la:</text:p>
            </table:table-cell>
            <table:table-cell table:style-name="left.top">
              <text:p text:style-name="Table_20_Contents">Latijn</text:p>
            </table:table-cell>
          </table:table-row>
          <table:table-row table:style-name="even.left.middle">
            <table:table-cell table:style-name="left.top">
              <text:p text:style-name="Table_20_Contents">na1:</text:p>
            </table:table-cell>
            <table:table-cell table:style-name="left.top">
              <text:p text:style-name="Table_20_Contents">natuurkunde 1</text:p>
            </table:table-cell>
          </table:table-row>
          <table:table-row table:style-name="odd.left.middle">
            <table:table-cell table:style-name="left.top">
              <text:p text:style-name="Table_20_Contents">na12:</text:p>
            </table:table-cell>
            <table:table-cell table:style-name="left.top">
              <text:p text:style-name="Table_20_Contents">natuurkunde 1,2</text:p>
            </table:table-cell>
          </table:table-row>
          <table:table-row table:style-name="even.left.middle">
            <table:table-cell table:style-name="left.top">
              <text:p text:style-name="Table_20_Contents">sk:</text:p>
            </table:table-cell>
            <table:table-cell table:style-name="left.top">
              <text:p text:style-name="Table_20_Contents">scheikunde</text:p>
            </table:table-cell>
          </table:table-row>
          <table:table-row table:style-name="odd.left.middle">
            <table:table-cell table:style-name="left.top">
              <text:p text:style-name="Table_20_Contents">sk1:</text:p>
            </table:table-cell>
            <table:table-cell table:style-name="left.top">
              <text:p text:style-name="Table_20_Contents">scheikunde 1</text:p>
            </table:table-cell>
          </table:table-row>
          <table:table-row table:style-name="even.left.middle">
            <table:table-cell table:style-name="left.top">
              <text:p text:style-name="Table_20_Contents">sk12:</text:p>
            </table:table-cell>
            <table:table-cell table:style-name="left.top">
              <text:p text:style-name="Table_20_Contents">scheikunde 1,2</text:p>
            </table:table-cell>
          </table:table-row>
          <table:table-row table:style-name="odd.left.middle">
            <table:table-cell table:style-name="left.top">
              <text:p text:style-name="Table_20_Contents">wa12:</text:p>
            </table:table-cell>
            <table:table-cell table:style-name="left.top">
              <text:p text:style-name="Table_20_Contents">wiskunde A 1,2</text:p>
            </table:table-cell>
          </table:table-row>
          <table:table-row table:style-name="even.left.middle">
            <table:table-cell table:style-name="left.top">
              <text:p text:style-name="Table_20_Contents">wb1:</text:p>
            </table:table-cell>
            <table:table-cell table:style-name="left.top">
              <text:p text:style-name="Table_20_Contents">wiskunde B 1</text:p>
            </table:table-cell>
          </table:table-row>
          <table:table-row table:style-name="odd.left.middle">
            <table:table-cell table:style-name="left.top">
              <text:p text:style-name="Table_20_Contents">wb12:</text:p>
            </table:table-cell>
            <table:table-cell table:style-name="left.top">
              <text:p text:style-name="Table_20_Contents">wiskunde B 1,2</text:p>
            </table:table-cell>
          </table:table-row>
          <table:table-row table:style-name="even.left.middle">
            <table:table-cell table:style-name="left.top">
              <text:p text:style-name="Table_20_Contents">2<text:span text:style-name="superscript">e</text:span>mvt12:
                              </text:p>
            </table:table-cell>
            <table:table-cell table:style-name="left.top">
              <text:p text:style-name="Table_20_Contents">tweede moderne ‘vreemde’ taal 1,2</text:p>
            </table:table-cell>
          </table:table-row>
          <table:table-row table:style-name="odd.left.middle">
            <table:table-cell table:style-name="left.top">
              <text:p text:style-name="Table_20_Contents">Ad: </text:p>
            </table:table-cell>
            <table:table-cell table:style-name="left.top">
              <text:p text:style-name="Table_20_Contents">Associate degree</text:p>
            </table:table-cell>
          </table:table-row>
        </table:table>
        <text:p/>
        <text:p text:style-name="Caption">Economie</text:p>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B Accountancy en Controlling</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ctuariël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lgemene economie</text:p>
              <text:p text:style-name="Table_20_Contents">(naam wijzigt per 1-9-2009 in ‘Economie en
                           Bedrijfseconomie’)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drijfs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B Bedrijfskund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B Bedrijfswetenschappen</text:p>
              <text:p text:style-name="Table_20_Contents">(naam wijzigt per 1-9-2009 in ‘Bedrijfskund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7.</text:p>
            </table:table-cell>
            <table:table-cell table:style-name="border-column.border-row.left.top">
              <text:p text:style-name="Table_20_Contents">B Business administration/Bedrijfskunde</text:p>
              <text:p text:style-name="Table_20_Contents">(naam wijzigt per 1-9-2009 in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8.</text:p>
            </table:table-cell>
            <table:table-cell table:style-name="border-column.border-row.left.top">
              <text:p text:style-name="Table_20_Contents">B Business Studies</text:p>
              <text:p text:style-name="Table_20_Contents">(naam wijzigt per 1-9-2009 in ‘International Business
                           Administratio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9.</text:p>
            </table:table-cell>
            <table:table-cell table:style-name="border-column.border-row.left.top">
              <text:p text:style-name="Table_20_Contents">B Econometrics</text:p>
              <text:p text:style-name="Table_20_Contents">(naam wijzigt per 1-9-2009 in ‘Econometrie en Operationele
                           Research’)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10.</text:p>
            </table:table-cell>
            <table:table-cell table:style-name="border-column.border-row.left.top">
              <text:p text:style-name="Table_20_Contents">B Econometrics and Operations Research</text:p>
              <text:p text:style-name="Table_20_Contents">(naam wijzigt per 1-9-2009 in ‘Econometrie en Operationele
                           Research’)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B Econometrie en Besliskunde</text:p>
              <text:p text:style-name="Table_20_Contents">(naam wijzigt per 1-9-2009 in ‘Econometrie en Operationele
                           Research’)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B Econometrie en Operationele research</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13.</text:p>
            </table:table-cell>
            <table:table-cell table:style-name="border-column.border-row.left.top">
              <text:p text:style-name="Table_20_Contents">B Economics</text:p>
              <text:p text:style-name="Table_20_Contents">(naam wijzigt per 1-9-2009 in ‘Economie en
                           Bedrijfseconomie’)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14.</text:p>
            </table:table-cell>
            <table:table-cell table:style-name="border-column.border-row.left.top">
              <text:p text:style-name="Table_20_Contents">B 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15.</text:p>
            </table:table-cell>
            <table:table-cell table:style-name="border-column.border-row.left.top">
              <text:p text:style-name="Table_20_Contents">B Economie en Bedrijfs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6.</text:p>
            </table:table-cell>
            <table:table-cell table:style-name="border-column.border-row.left.top">
              <text:p text:style-name="Table_20_Contents">B Economie en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17.</text:p>
            </table:table-cell>
            <table:table-cell table:style-name="border-column.border-row.left.top">
              <text:p text:style-name="Table_20_Contents">B Economie en Informatica</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18.</text:p>
            </table:table-cell>
            <table:table-cell table:style-name="border-column.border-row.left.top">
              <text:p text:style-name="Table_20_Contents">B Economie en Management</text:p>
              <text:p text:style-name="Table_20_Contents">(naam wijzigt per 1-9-2009 in ‘Bedrijfs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19.</text:p>
            </table:table-cell>
            <table:table-cell table:style-name="border-column.border-row.left.top">
              <text:p text:style-name="Table_20_Contents">B Fiscale 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20.</text:p>
            </table:table-cell>
            <table:table-cell table:style-name="border-column.border-row.left.top">
              <text:p text:style-name="Table_20_Contents">B International Business</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21.</text:p>
            </table:table-cell>
            <table:table-cell table:style-name="border-column.border-row.left.top">
              <text:p text:style-name="Table_20_Contents">B International Business Administr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22.</text:p>
            </table:table-cell>
            <table:table-cell table:style-name="border-column.border-row.left.top">
              <text:p text:style-name="Table_20_Contents">B International Economics and Business</text:p>
              <text:p text:style-name="Table_20_Contents">(naam wijzigt per 1-9-2009 in ‘Economie en
                           Bedrijfseconomie’)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odd.left.middle">
            <table:table-cell table:style-name="border-column.border-row.left.top">
              <text:p text:style-name="Table_20_Contents">23.</text:p>
            </table:table-cell>
            <table:table-cell table:style-name="border-column.border-row.left.top">
              <text:p text:style-name="Table_20_Contents">B International Economics and Finance</text:p>
              <text:p text:style-name="Table_20_Contents">(naam wijzigt per 1-9-2009 in ‘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row table:style-name="tr-rowsep.even.left.middle">
            <table:table-cell table:style-name="border-column.border-row.left.top">
              <text:p text:style-name="Table_20_Contents">24.</text:p>
            </table:table-cell>
            <table:table-cell table:style-name="border-column.border-row.left.top">
              <text:p text:style-name="Table_20_Contents">B Technologie Management</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 (wa12 of wb1)</text:p>
            </table:table-cell>
          </table:table-row>
        </table:table>
        <text:p/>
        <text:p text:style-name="Caption">Gedrag en Maatschappij</text:p>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B Algemene Social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B Bachelor University College Maastricht</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B Bestuur en Organis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B Bestuu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B Communicat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B Crimi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text:p>
            </table:table-cell>
            <table:table-cell table:style-name="border-column.border-row.left.top">
              <text:p text:style-name="Table_20_Contents">B Culturele Antropologie en Ontwikkelingssoc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text:p>
            </table:table-cell>
            <table:table-cell table:style-name="border-column.border-row.left.top">
              <text:p text:style-name="Table_20_Contents">B Culturele Antropologie en Ontwikkelingsstudies</text:p>
              <text:p text:style-name="Table_20_Contents">(naam wijzigt per 1-9-2009 in ‘Culturele Antropologie en
                           Ontwikkelingssoci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text:p>
            </table:table-cell>
            <table:table-cell table:style-name="border-column.border-row.left.top">
              <text:p text:style-name="Table_20_Contents">B Culturele Antropologie en Sociologie der Niet-Westerse
                           Samenlevingen
                        </text:p>
              <text:p text:style-name="Table_20_Contents">(naam wijzigt per 1-9-2009 in ‘Culturele Antropologie en
                           Ontwikkelingssoci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text:p>
            </table:table-cell>
            <table:table-cell table:style-name="border-column.border-row.left.top">
              <text:p text:style-name="Table_20_Contents">B European Studies</text:p>
              <text:p text:style-name="Table_20_Contents">(einde instroom per 1-9-2009)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B Gedrag en Samenleving</text:p>
              <text:p text:style-name="Table_20_Contents">(naam wijzigt per 1-9-2009 in ‘Algemene Sociale
                           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B Milieu-maatschappij-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text:p>
            </table:table-cell>
            <table:table-cell table:style-name="border-column.border-row.left.top">
              <text:p text:style-name="Table_20_Contents">B Onderwij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text:p>
            </table:table-cell>
            <table:table-cell table:style-name="border-column.border-row.left.top">
              <text:p text:style-name="Table_20_Contents">B Organisatiewetenschappen</text:p>
              <text:p text:style-name="Table_20_Contents">(naam wijzigt per 1-9-2009 in ‘Bestuurs- en
                           Organisatiewetenschap’)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text:p>
            </table:table-cell>
            <table:table-cell table:style-name="border-column.border-row.left.top">
              <text:p text:style-name="Table_20_Contents">B Pedagogisch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text:p>
            </table:table-cell>
            <table:table-cell table:style-name="border-column.border-row.left.top">
              <text:p text:style-name="Table_20_Contents">B Personeelwetenschappen</text:p>
              <text:p text:style-name="Table_20_Contents">(naam wijzigt per 1-9-2009 in ‘Bestuurs- en
                           Organisatiewetenschap’)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text:p>
            </table:table-cell>
            <table:table-cell table:style-name="border-column.border-row.left.top">
              <text:p text:style-name="Table_20_Contents">B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text:p>
            </table:table-cell>
            <table:table-cell table:style-name="border-column.border-row.left.top">
              <text:p text:style-name="Table_20_Contents">B Politic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text:p>
            </table:table-cell>
            <table:table-cell table:style-name="border-column.border-row.left.top">
              <text:p text:style-name="Table_20_Contents">B Psych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text:p>
            </table:table-cell>
            <table:table-cell table:style-name="border-column.border-row.left.top">
              <text:p text:style-name="Table_20_Contents">B Sociaal-Culturel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text:p>
            </table:table-cell>
            <table:table-cell table:style-name="border-column.border-row.left.top">
              <text:p text:style-name="Table_20_Contents">B Sociale Geograf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text:p>
            </table:table-cell>
            <table:table-cell table:style-name="border-column.border-row.left.top">
              <text:p text:style-name="Table_20_Contents">B Sociale Geografie en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text:p>
            </table:table-cell>
            <table:table-cell table:style-name="border-column.border-row.left.top">
              <text:p text:style-name="Table_20_Contents">B Soc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text:p>
            </table:table-cell>
            <table:table-cell table:style-name="border-column.border-row.left.top">
              <text:p text:style-name="Table_20_Contents">B Technische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text:p>
            </table:table-cell>
            <table:table-cell table:style-name="border-column.border-row.left.top">
              <text:p text:style-name="Table_20_Contents">B Vrijetijdwetenschappen</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Gezondheidszorg</text:p>
        <table:table>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B Algemene Gezondheidswetenschappen</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B Bewegings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B Biomedische Wetenschappen</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Diergeneeskunde</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B European Public Health</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Geneeskunde </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text:p>
            </table:table-cell>
            <table:table-cell table:style-name="border-column.border-row.left.top">
              <text:p text:style-name="Table_20_Contents">B Geneeskunde</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text:p>
            </table:table-cell>
            <table:table-cell table:style-name="border-column.border-row.left.top">
              <text:p text:style-name="Table_20_Contents">B Gezondheid en Leven</text:p>
            </table:table-cell>
            <table:table-cell table:style-name="border-column.border-row.left.top">
              <text:p text:style-name="Table_20_Contents">bi1</text:p>
            </table:table-cell>
            <table:table-cell table:style-name="border-column.border-row.left.top">
              <text:p text:style-name="Table_20_Contents">*</text:p>
            </table:table-cell>
            <table:table-cell table:style-name="border-column.border-row.left.top">
              <text:p text:style-name="Table_20_Contents">bi1 +sk1</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text:p>
            </table:table-cell>
            <table:table-cell table:style-name="border-column.border-row.left.top">
              <text:p text:style-name="Table_20_Contents">B Gezondheids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text:p>
            </table:table-cell>
            <table:table-cell table:style-name="border-column.border-row.left.top">
              <text:p text:style-name="Table_20_Contents">B Klinische technologie</text:p>
            </table:table-cell>
            <table:table-cell table:style-name="border-column.border-row.left.top">
              <text:p text:style-name="Table_20_Contents">bi1</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B Medische Informatie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 + na1</text:p>
            </table:table-cell>
            <table:table-cell table:style-name="border-column.border-row.left.top">
              <text:p text:style-name="Table_20_Contents">wb1 + na1</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B Tandheelkunde</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Landbouw en Natuurlijke omgeving</text:p>
        <table:table>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B Agr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B Bedrijfs- en Consumentenwetenschappen</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wa12 of wb1) + ec1</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B Biologie</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B Bodem, Water en Atmosf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B Bos- en Natuu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ak of bi12)</text:p>
            </table:table-cell>
          </table:table-row>
          <table:table-row table:style-name="tr-rowsep.odd.left.middle">
            <table:table-cell table:style-name="border-column.border-row.left.top">
              <text:p text:style-name="Table_20_Contents">7.</text:p>
            </table:table-cell>
            <table:table-cell table:style-name="border-column.border-row.left.top">
              <text:p text:style-name="Table_20_Contents">B Die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8.</text:p>
            </table:table-cell>
            <table:table-cell table:style-name="border-column.border-row.left.top">
              <text:p text:style-name="Table_20_Contents">B Economie en Beleid</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wa12 of wb1) + ec1</text:p>
            </table:table-cell>
          </table:table-row>
          <table:table-row table:style-name="tr-rowsep.odd.left.middle">
            <table:table-cell table:style-name="border-column.border-row.left.top">
              <text:p text:style-name="Table_20_Contents">9.</text:p>
            </table:table-cell>
            <table:table-cell table:style-name="border-column.border-row.left.top">
              <text:p text:style-name="Table_20_Contents">B Gezondheid en Maatschappij</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0.</text:p>
            </table:table-cell>
            <table:table-cell table:style-name="border-column.border-row.left.top">
              <text:p text:style-name="Table_20_Contents">B Internationaal Land- en Wate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 of sk1 of bi12</text:p>
            </table:table-cell>
            <table:table-cell table:style-name="border-column.border-row.left.top">
              <text:p text:style-name="Table_20_Contents">wa12 + (bi12 of na1 of sk1)</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B Internationale Ontwikkelings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B Landschapsarchitectuur en Ruimtelijke Planning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 (ak of bi12)</text:p>
            </table:table-cell>
          </table:table-row>
          <table:table-row table:style-name="tr-rowsep.odd.left.middle">
            <table:table-cell table:style-name="border-column.border-row.left.top">
              <text:p text:style-name="Table_20_Contents">13.</text:p>
            </table:table-cell>
            <table:table-cell table:style-name="border-column.border-row.left.top">
              <text:p text:style-name="Table_20_Contents">B Levensmiddelen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14.</text:p>
            </table:table-cell>
            <table:table-cell table:style-name="border-column.border-row.left.top">
              <text:p text:style-name="Table_20_Contents">B Milieu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15.</text:p>
            </table:table-cell>
            <table:table-cell table:style-name="border-column.border-row.left.top">
              <text:p text:style-name="Table_20_Contents">B Moleculaire Levens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16.</text:p>
            </table:table-cell>
            <table:table-cell table:style-name="border-column.border-row.left.top">
              <text:p text:style-name="Table_20_Contents">B Planten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17.</text:p>
            </table:table-cell>
            <table:table-cell table:style-name="border-column.border-row.left.top">
              <text:p text:style-name="Table_20_Contents">B Toegepaste Communicat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8.</text:p>
            </table:table-cell>
            <table:table-cell table:style-name="border-column.border-row.left.top">
              <text:p text:style-name="Table_20_Contents">B Voeding en Gezon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sk1</text:p>
            </table:table-cell>
            <table:table-cell table:style-name="border-column.border-row.left.top">
              <text:p text:style-name="Table_20_Contents">wb1 +sk1</text:p>
            </table:table-cell>
          </table:table-row>
        </table:table>
        <text:p/>
        <text:p text:style-name="Caption">Natuur</text:p>
        <table:table>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B Aarde e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B Aard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B Algemene Natuu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 (na1 of sk1)</text:p>
            </table:table-cell>
            <table:table-cell table:style-name="border-column.border-row.left.top">
              <text:p text:style-name="Table_20_Contents">wb1+ (na1 of sk1)</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B Bedrijfswiskunde en 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B Beta-gamm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B Bio-exact</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text:p>
            </table:table-cell>
            <table:table-cell table:style-name="border-column.border-row.left.top">
              <text:p text:style-name="Table_20_Contents">B Biofarmaceutische Wetenschappen</text:p>
              <text:p text:style-name="Table_20_Contents">(naam wijzigt per 1-9-2009 in ‘Farmaceutische
                           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bi1+sk1</text:p>
            </table:table-cell>
            <table:table-cell table:style-name="border-column.border-row.left.top">
              <text:p text:style-name="Table_20_Contents">wb1+bi1+sk1</text:p>
            </table:table-cell>
          </table:table-row>
          <table:table-row table:style-name="tr-rowsep.even.left.middle">
            <table:table-cell table:style-name="border-column.border-row.left.top">
              <text:p text:style-name="Table_20_Contents">8.</text:p>
            </table:table-cell>
            <table:table-cell table:style-name="border-column.border-row.left.top">
              <text:p text:style-name="Table_20_Contents">B Biologie</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text:p>
            </table:table-cell>
            <table:table-cell table:style-name="border-column.border-row.left.top">
              <text:p text:style-name="Table_20_Contents">B Farmaceutische 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10.</text:p>
            </table:table-cell>
            <table:table-cell table:style-name="border-column.border-row.left.top">
              <text:p text:style-name="Table_20_Contents">B Farmac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B Informatica<text:span text:style-name="superscript">1</text:span>
                           
                        </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B Informatica/Kennistechnologie/ICT</text:p>
              <text:p text:style-name="Table_20_Contents">(naam wijzigt per 1-9-2009 in ‘Kennis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row table:style-name="tr-rowsep.odd.left.middle">
            <table:table-cell table:style-name="border-column.border-row.left.top">
              <text:p text:style-name="Table_20_Contents">13.</text:p>
            </table:table-cell>
            <table:table-cell table:style-name="border-column.border-row.left.top">
              <text:p text:style-name="Table_20_Contents">B Informatie, Multimedia en Management</text:p>
              <text:p text:style-name="Table_20_Contents">(naam wijzigt per 1-9-2009 in ‘Informatie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4.</text:p>
            </table:table-cell>
            <table:table-cell table:style-name="border-column.border-row.left.top">
              <text:p text:style-name="Table_20_Contents">B Informatie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15.</text:p>
            </table:table-cell>
            <table:table-cell table:style-name="border-column.border-row.left.top">
              <text:p text:style-name="Table_20_Contents">B Kunstmatige Intelligen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6.</text:p>
            </table:table-cell>
            <table:table-cell table:style-name="border-column.border-row.left.top">
              <text:p text:style-name="Table_20_Contents">B Life Science and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17.</text:p>
            </table:table-cell>
            <table:table-cell table:style-name="border-column.border-row.left.top">
              <text:p text:style-name="Table_20_Contents">B Medische Natuu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18.</text:p>
            </table:table-cell>
            <table:table-cell table:style-name="border-column.border-row.left.top">
              <text:p text:style-name="Table_20_Contents">B Milieu-natuu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19.</text:p>
            </table:table-cell>
            <table:table-cell table:style-name="border-column.border-row.left.top">
              <text:p text:style-name="Table_20_Contents">B Moleculaire Levens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20.</text:p>
            </table:table-cell>
            <table:table-cell table:style-name="border-column.border-row.left.top">
              <text:p text:style-name="Table_20_Contents">B Molecular Science and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21.</text:p>
            </table:table-cell>
            <table:table-cell table:style-name="border-column.border-row.left.top">
              <text:p text:style-name="Table_20_Contents">B Natuur- en Sterrenkunde<text:span text:style-name="superscript">1</text:span>
                           
                        </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22.</text:p>
            </table:table-cell>
            <table:table-cell table:style-name="border-column.border-row.left.top">
              <text:p text:style-name="Table_20_Contents">B Natuurkunde</text:p>
              <text:p text:style-name="Table_20_Contents">Rijksuniversiteit Groningen</text:p>
              <text:p text:style-name="Table_20_Contents">Universiteit Leiden</text:p>
            </table:table-cell>
            <table:table-cell table:style-name="border-column.border-row.left.bottom">
              <text:p text:style-name="Table_20_Contents">*</text:p>
              <text:p text:style-name="Table_20_Contents">*</text:p>
            </table:table-cell>
            <table:table-cell table:style-name="border-column.border-row.left.bottom">
              <text:p text:style-name="Table_20_Contents">wb12</text:p>
              <text:p text:style-name="Table_20_Contents">wb12</text:p>
            </table:table-cell>
            <table:table-cell table:style-name="border-column.border-row.left.bottom">
              <text:p text:style-name="Table_20_Contents">wb12 +na12</text:p>
              <text:p text:style-name="Table_20_Contents">wb12+na1</text:p>
            </table:table-cell>
            <table:table-cell table:style-name="border-column.border-row.left.bottom">
              <text:p text:style-name="Table_20_Contents">wb12 +na12</text:p>
              <text:p text:style-name="Table_20_Contents">wb12+na1</text:p>
            </table:table-cell>
          </table:table-row>
          <table:table-row table:style-name="tr-rowsep.odd.left.middle">
            <table:table-cell table:style-name="border-column.border-row.left.top">
              <text:p text:style-name="Table_20_Contents">23.</text:p>
            </table:table-cell>
            <table:table-cell table:style-name="border-column.border-row.left.top">
              <text:p text:style-name="Table_20_Contents">B Natuurwetenschappen</text:p>
              <text:p text:style-name="Table_20_Contents">Radboud Universiteit Nijmegen</text:p>
              <text:p text:style-name="Table_20_Contents">Universiteit van Amsterdam</text:p>
            </table:table-cell>
            <table:table-cell table:style-name="border-column.border-row.left.bottom">
              <text:p text:style-name="Table_20_Contents">*</text:p>
              <text:p text:style-name="Table_20_Contents">*</text:p>
            </table:table-cell>
            <table:table-cell table:style-name="border-column.border-row.left.bottom">
              <text:p text:style-name="Table_20_Contents">*</text:p>
              <text:p text:style-name="Table_20_Contents">*</text:p>
            </table:table-cell>
            <table:table-cell table:style-name="border-column.border-row.left.bottom">
              <text:p text:style-name="Table_20_Contents">wb1+sk1+na1</text:p>
              <text:p text:style-name="Table_20_Contents">wb12+na12</text:p>
            </table:table-cell>
            <table:table-cell table:style-name="border-column.border-row.left.bottom">
              <text:p text:style-name="Table_20_Contents">wb1+sk1+na1</text:p>
              <text:p text:style-name="Table_20_Contents">wb12+na12</text:p>
            </table:table-cell>
          </table:table-row>
          <table:table-row table:style-name="tr-rowsep.even.left.middle">
            <table:table-cell table:style-name="border-column.border-row.left.top">
              <text:p text:style-name="Table_20_Contents">24.</text:p>
            </table:table-cell>
            <table:table-cell table:style-name="border-column.border-row.left.top">
              <text:p text:style-name="Table_20_Contents">B Psychobiologie </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text:p>
            </table:table-cell>
            <table:table-cell table:style-name="border-column.border-row.left.top">
              <text:p text:style-name="Table_20_Contents">B Schei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26.</text:p>
            </table:table-cell>
            <table:table-cell table:style-name="border-column.border-row.left.top">
              <text:p text:style-name="Table_20_Contents">B Sterrenkunde</text:p>
              <text:p text:style-name="Table_20_Contents">Universiteit Leiden</text:p>
              <text:p text:style-name="Table_20_Contents">Rijksuniversiteit Groningen</text:p>
            </table:table-cell>
            <table:table-cell table:style-name="border-column.border-row.left.bottom">
              <text:p text:style-name="Table_20_Contents">*</text:p>
              <text:p text:style-name="Table_20_Contents">*</text:p>
            </table:table-cell>
            <table:table-cell table:style-name="border-column.border-row.left.bottom">
              <text:p text:style-name="Table_20_Contents">wb12</text:p>
              <text:p text:style-name="Table_20_Contents">wb12</text:p>
            </table:table-cell>
            <table:table-cell table:style-name="border-column.border-row.left.bottom">
              <text:p text:style-name="Table_20_Contents">wb12+ na12</text:p>
              <text:p text:style-name="Table_20_Contents">wb12+na1</text:p>
            </table:table-cell>
            <table:table-cell table:style-name="border-column.border-row.left.bottom">
              <text:p text:style-name="Table_20_Contents">wb12+ na12</text:p>
              <text:p text:style-name="Table_20_Contents">wb12+na1</text:p>
            </table:table-cell>
          </table:table-row>
          <table:table-row table:style-name="tr-rowsep.odd.left.middle">
            <table:table-cell table:style-name="border-column.border-row.left.top">
              <text:p text:style-name="Table_20_Contents">27.</text:p>
            </table:table-cell>
            <table:table-cell table:style-name="border-column.border-row.left.top">
              <text:p text:style-name="Table_20_Contents">B Wiskunde<text:span text:style-name="superscript">1</text:span>
                           
                        </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
        <text:p/>
        <text:section text:name="bron.d9164e5361" text:style-name="bron">
          <text:p text:style-name="bron">
                  <text:span text:style-name="superscript">1</text:span> Voor deze opleidingen geldt dat de instelling aan de
                  student met het profiel NG de gelegenheid kan geven om aan de eis ‘wb12’
                  uiterlijk bij afronding van de propedeutische fase te voldoen.
               </text:p>
        </text:section>
        <text:p text:style-name="Caption">Recht</text:p>
        <table:table>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Bestuu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European Law School</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Fiscaal rech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Internationaal en Europees Rech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Law in Europe</text:p>
              <text:p text:style-name="Table_20_Contents">(naam wijzigt per 1-9-2009 in ‘European Law School’)</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Nederlands Recht</text:p>
              <text:p text:style-name="Table_20_Contents">(naam wijzigt per 1-9-2009 in ‘Rechtsgeleer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Notarieel Rech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Recht en Bes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Recht en IC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Recht en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Rechtsgeleer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Taal en Cultuur</text:p>
        <table:table>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lgemene Cultuur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merican 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rabische, Nieuwperzische en Turkse Talen en
                           Cultur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Arabisch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Arch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Archeologie en Prehisto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ommunicatie- en Informatie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ultuu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Documentaire Informat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Duit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Egyptisch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Engel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uropese 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Finoegrische Talen en Cultur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Fra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Frie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Geschiedeni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Godgeleer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Godsdienst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Griekse en Latijnse Taal en Cultuur</text:p>
            </table:table-cell>
            <table:table-cell table:style-name="border-column.border-row.left.top">
              <text:p text:style-name="Table_20_Contents">la of gr</text:p>
            </table:table-cell>
            <table:table-cell table:style-name="border-column.border-row.left.top">
              <text:p text:style-name="Table_20_Contents">la of gr</text:p>
            </table:table-cell>
            <table:table-cell table:style-name="border-column.border-row.left.top">
              <text:p text:style-name="Table_20_Contents">la of gr</text:p>
            </table:table-cell>
            <table:table-cell table:style-name="border-column.border-row.left.top">
              <text:p text:style-name="Table_20_Contents">la of gr</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Hebreeuwse en Arames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Hebreeuw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rnationale betrekkingen en internationale
                           organisat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Islamitische Th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Italiaa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Keltische Talen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Kunsten, Cultuur en Medi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Kunstgeschiedeni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Latij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Liberal Arts en Scienc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Literatuur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Media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Muziek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Nederlandkunde/Dutch 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Nederland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Nieuwgriek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Oudheid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Portuge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Religie en Levensbeschouw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Religie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Roemee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Romaans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Rusland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Scandinavisch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Slavisch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6. </text:p>
            </table:table-cell>
            <table:table-cell table:style-name="border-column.border-row.left.top">
              <text:p text:style-name="Table_20_Contents">B Spaa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7. </text:p>
            </table:table-cell>
            <table:table-cell table:style-name="border-column.border-row.left.top">
              <text:p text:style-name="Table_20_Contents">B Taal en Cultuur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8. </text:p>
            </table:table-cell>
            <table:table-cell table:style-name="border-column.border-row.left.top">
              <text:p text:style-name="Table_20_Contents">B Talen en Culturen van Afrik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9. </text:p>
            </table:table-cell>
            <table:table-cell table:style-name="border-column.border-row.left.top">
              <text:p text:style-name="Table_20_Contents">B Talen en Culturen van Chin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0. </text:p>
            </table:table-cell>
            <table:table-cell table:style-name="border-column.border-row.left.top">
              <text:p text:style-name="Table_20_Contents">B Talen en Culturen van het Midden Oos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1. </text:p>
            </table:table-cell>
            <table:table-cell table:style-name="border-column.border-row.left.top">
              <text:p text:style-name="Table_20_Contents">B Talen en Culturen van India en Tibe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2. </text:p>
            </table:table-cell>
            <table:table-cell table:style-name="border-column.border-row.left.top">
              <text:p text:style-name="Table_20_Contents">B Talen en Culturen van Japa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3. </text:p>
            </table:table-cell>
            <table:table-cell table:style-name="border-column.border-row.left.top">
              <text:p text:style-name="Table_20_Contents">B Talen en Culturen van Kore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4. </text:p>
            </table:table-cell>
            <table:table-cell table:style-name="border-column.border-row.left.top">
              <text:p text:style-name="Table_20_Contents">B Talen en Culturen van Latijns Amerika/Spaan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5. </text:p>
            </table:table-cell>
            <table:table-cell table:style-name="border-column.border-row.left.top">
              <text:p text:style-name="Table_20_Contents">B Talen en Culturen van Mesopotamië en Anatolië</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6. </text:p>
            </table:table-cell>
            <table:table-cell table:style-name="border-column.border-row.left.top">
              <text:p text:style-name="Table_20_Contents">B Talen en Culturen van Zuidoost-Azië en Oceanië</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7. </text:p>
            </table:table-cell>
            <table:table-cell table:style-name="border-column.border-row.left.top">
              <text:p text:style-name="Table_20_Contents">B Taal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8. </text:p>
            </table:table-cell>
            <table:table-cell table:style-name="border-column.border-row.left.top">
              <text:p text:style-name="Table_20_Contents">B Theater- Film en Televis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9. </text:p>
            </table:table-cell>
            <table:table-cell table:style-name="border-column.border-row.left.top">
              <text:p text:style-name="Table_20_Contents">B Theater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0. </text:p>
            </table:table-cell>
            <table:table-cell table:style-name="border-column.border-row.left.top">
              <text:p text:style-name="Table_20_Contents">B Th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61. </text:p>
            </table:table-cell>
            <table:table-cell table:style-name="border-column.border-row.left.top">
              <text:p text:style-name="Table_20_Contents">B Vergelijkende Indo-Europese Taal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2. </text:p>
            </table:table-cell>
            <table:table-cell table:style-name="border-column.border-row.left.top">
              <text:p text:style-name="Table_20_Contents">B Wereldgodsdiens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63. </text:p>
            </table:table-cell>
            <table:table-cell table:style-name="border-column.border-row.left.top">
              <text:p text:style-name="Table_20_Contents">B Wijsbegeert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4. </text:p>
            </table:table-cell>
            <table:table-cell table:style-name="border-column.border-row.left.top">
              <text:p text:style-name="Table_20_Contents">B Wijsbegeerte van een bepaald wetenschapsgebie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Techniek</text:p>
        <table:table>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span text:style-name="superscript">1</text:span>
                           
                        </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Technische Wetenschappen</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sk1</text:p>
            </table:table-cell>
            <table:table-cell table:style-name="border-column.border-row.left.top">
              <text:p text:style-name="Table_20_Contents">wb12+na1+sk1</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informatietechnologi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medische 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2+na1</text:p>
            </table:table-cell>
            <table:table-cell table:style-name="border-column.border-row.left.top">
              <text:p text:style-name="Table_20_Contents">wb12+na1</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ouwkund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text:p>
            </table:table-cell>
            <table:table-cell table:style-name="border-column.border-row.left.top">
              <text:p text:style-name="Table_20_Contents">wb12+na1</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Civiel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Elektrotechniek</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Industrial design</text:p>
              <text:p text:style-name="Table_20_Contents">(naam wijzigt per 1-9-2009 in ‘Industrieel Ontwerpen’)</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Industrieel Ontwerpen</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Life Science &amp;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Luchtvaart- en Ruimtevaarttechniek</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aritieme Techniek</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Scheikundige Technologi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sk1</text:p>
            </table:table-cell>
            <table:table-cell table:style-name="border-column.border-row.left.top">
              <text:p text:style-name="Table_20_Contents">wb12+na1+sk1</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Scheikundige Technologie en Bioprocestechnologi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Sustainable Molecular Science and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sk1</text:p>
            </table:table-cell>
            <table:table-cell table:style-name="border-column.border-row.left.top">
              <text:p text:style-name="Table_20_Contents">wb1+na1+sk1</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Technische Aardwetenschappen</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Technische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text:p>
            </table:table-cell>
            <table:table-cell table:style-name="border-column.border-row.left.top">
              <text:p text:style-name="Table_20_Contents">wb1+na1</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Technische Bestuurskund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Technische Informatica</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Technische Innovatie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text:p>
            </table:table-cell>
            <table:table-cell table:style-name="border-column.border-row.left.top">
              <text:p text:style-name="Table_20_Contents">wb1+na1</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Technische Natuurkund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Technische Wiskund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Telematica</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Werktuig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na12</text:p>
            </table:table-cell>
            <table:table-cell table:style-name="border-column.border-row.left.top">
              <text:p text:style-name="Table_20_Contents">wb12+na12</text:p>
            </table:table-cell>
          </table:table-row>
        </table:table>
        <text:p/>
        <text:section text:name="bron.d9164e9517" text:style-name="bron">
          <text:p text:style-name="bron">
                  <text:span text:style-name="superscript">1</text:span> Voor alle betrokken opleidingen geldt dat de
                  instelling aan de student met het profiel NG de gelegenheid kan geven om aan de
                  eis ‘wb12’ uiterlijk bij afronding van de propedeutische fase te voldoen.
               </text:p>
          <text:p text:style-name="bron">
                  <text:span text:style-name="superscript">2</text:span> Voor deze opleidingen geldt dat de instelling aan de
                  student met het profiel EM of CM de gelegenheid kán geven om aan de eisen
                  ‘na12’ en ‘wb12’ uiterlijk bij afronding van de propedeutische fase te
                  voldoen.
               </text:p>
        </text:section>
        <text:h text:outline-level="2" text:style-name="bijlage_kop">BIJLAGE B BEHORENDE BIJ ARTIKEL 2, DERDE LID, VAN DE REGELING
               NADERE VOOROPLEIDINGSEISEN HOGER ONDERWIJS 2007
            </text:h>
        <text:h text:outline-level="3" text:style-name="divisiekop1">Eisen voor opleidingen van het hoger beroepsonderwijs, bij de
               VO-profielen zoals die tot 1 augustus 2007 werden aangeboden
            </text:h>
        <text:list text:style-name="list-style-3">
          <text:list-item text:start-value="1">
            <text:p text:style-name="list.start">In deze bijlage wordt verstaan onder:
                  </text:p>
            <text:p text:style-name="table.relocated">Referentie naar <text:bookmark-ref text:ref-name="table.relocated.d9164e9550">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9164e9550"/>
            </text:p>
        <table:table>
          <table:table-column table:style-name="table.10.col1"/>
          <table:table-column table:style-name="table.10.col2"/>
          <table:table-row table:style-name="odd.left.middle">
            <table:table-cell table:style-name="left.top">
              <text:p text:style-name="Table_20_Contents">NT:</text:p>
            </table:table-cell>
            <table:table-cell table:style-name="left.top">
              <text:p text:style-name="Table_20_Contents">profiel natuur en techniek</text:p>
            </table:table-cell>
          </table:table-row>
          <table:table-row table:style-name="even.left.middle">
            <table:table-cell table:style-name="left.top">
              <text:p text:style-name="Table_20_Contents">NG:</text:p>
            </table:table-cell>
            <table:table-cell table:style-name="left.top">
              <text:p text:style-name="Table_20_Contents">profiel natuur en gezondheid</text:p>
            </table:table-cell>
          </table:table-row>
          <table:table-row table:style-name="odd.left.middle">
            <table:table-cell table:style-name="left.top">
              <text:p text:style-name="Table_20_Contents">EM:</text:p>
            </table:table-cell>
            <table:table-cell table:style-name="left.top">
              <text:p text:style-name="Table_20_Contents">profiel economie en maatschappij</text:p>
            </table:table-cell>
          </table:table-row>
          <table:table-row table:style-name="even.left.middle">
            <table:table-cell table:style-name="left.top">
              <text:p text:style-name="Table_20_Contents">CM:</text:p>
            </table:table-cell>
            <table:table-cell table:style-name="left.top">
              <text:p text:style-name="Table_20_Contents">profiel cultuur en maatschappij</text:p>
            </table:table-cell>
          </table:table-row>
          <table:table-row table:style-name="odd.left.middle">
            <table:table-cell table:style-name="left.top">
              <text:p text:style-name="Table_20_Contents">bi:</text:p>
            </table:table-cell>
            <table:table-cell table:style-name="left.top">
              <text:p text:style-name="Table_20_Contents">biologie</text:p>
            </table:table-cell>
          </table:table-row>
          <table:table-row table:style-name="even.left.middle">
            <table:table-cell table:style-name="left.top">
              <text:p text:style-name="Table_20_Contents">bi1:</text:p>
            </table:table-cell>
            <table:table-cell table:style-name="left.top">
              <text:p text:style-name="Table_20_Contents">biologie 1</text:p>
            </table:table-cell>
          </table:table-row>
          <table:table-row table:style-name="odd.left.middle">
            <table:table-cell table:style-name="left.top">
              <text:p text:style-name="Table_20_Contents">bi12:</text:p>
            </table:table-cell>
            <table:table-cell table:style-name="left.top">
              <text:p text:style-name="Table_20_Contents">biologie 1,2</text:p>
            </table:table-cell>
          </table:table-row>
          <table:table-row table:style-name="even.left.middle">
            <table:table-cell table:style-name="left.top">
              <text:p text:style-name="Table_20_Contents">du12:</text:p>
            </table:table-cell>
            <table:table-cell table:style-name="left.top">
              <text:p text:style-name="Table_20_Contents">Duits 1,2</text:p>
            </table:table-cell>
          </table:table-row>
          <table:table-row table:style-name="odd.left.middle">
            <table:table-cell table:style-name="left.top">
              <text:p text:style-name="Table_20_Contents">ec1:</text:p>
            </table:table-cell>
            <table:table-cell table:style-name="left.top">
              <text:p text:style-name="Table_20_Contents">economie 1</text:p>
            </table:table-cell>
          </table:table-row>
          <table:table-row table:style-name="even.left.middle">
            <table:table-cell table:style-name="left.top">
              <text:p text:style-name="Table_20_Contents">ec12:</text:p>
            </table:table-cell>
            <table:table-cell table:style-name="left.top">
              <text:p text:style-name="Table_20_Contents">economie 1,2</text:p>
            </table:table-cell>
          </table:table-row>
          <table:table-row table:style-name="odd.left.middle">
            <table:table-cell table:style-name="left.top">
              <text:p text:style-name="Table_20_Contents">fa12:</text:p>
            </table:table-cell>
            <table:table-cell table:style-name="left.top">
              <text:p text:style-name="Table_20_Contents">Frans 1,2</text:p>
            </table:table-cell>
          </table:table-row>
          <table:table-row table:style-name="even.left.middle">
            <table:table-cell table:style-name="left.top">
              <text:p text:style-name="Table_20_Contents">gr:</text:p>
            </table:table-cell>
            <table:table-cell table:style-name="left.top">
              <text:p text:style-name="Table_20_Contents">Grieks</text:p>
            </table:table-cell>
          </table:table-row>
          <table:table-row table:style-name="odd.left.middle">
            <table:table-cell table:style-name="left.top">
              <text:p text:style-name="Table_20_Contents">la:</text:p>
            </table:table-cell>
            <table:table-cell table:style-name="left.top">
              <text:p text:style-name="Table_20_Contents">Latijn</text:p>
            </table:table-cell>
          </table:table-row>
          <table:table-row table:style-name="even.left.middle">
            <table:table-cell table:style-name="left.top">
              <text:p text:style-name="Table_20_Contents">na1:</text:p>
            </table:table-cell>
            <table:table-cell table:style-name="left.top">
              <text:p text:style-name="Table_20_Contents">natuurkunde 1</text:p>
            </table:table-cell>
          </table:table-row>
          <table:table-row table:style-name="odd.left.middle">
            <table:table-cell table:style-name="left.top">
              <text:p text:style-name="Table_20_Contents">na12:</text:p>
            </table:table-cell>
            <table:table-cell table:style-name="left.top">
              <text:p text:style-name="Table_20_Contents">natuurkunde 1,2</text:p>
            </table:table-cell>
          </table:table-row>
          <table:table-row table:style-name="even.left.middle">
            <table:table-cell table:style-name="left.top">
              <text:p text:style-name="Table_20_Contents">sk:</text:p>
            </table:table-cell>
            <table:table-cell table:style-name="left.top">
              <text:p text:style-name="Table_20_Contents">scheikunde</text:p>
            </table:table-cell>
          </table:table-row>
          <table:table-row table:style-name="odd.left.middle">
            <table:table-cell table:style-name="left.top">
              <text:p text:style-name="Table_20_Contents">sk1:</text:p>
            </table:table-cell>
            <table:table-cell table:style-name="left.top">
              <text:p text:style-name="Table_20_Contents">scheikunde 1</text:p>
            </table:table-cell>
          </table:table-row>
          <table:table-row table:style-name="even.left.middle">
            <table:table-cell table:style-name="left.top">
              <text:p text:style-name="Table_20_Contents">sk12:</text:p>
            </table:table-cell>
            <table:table-cell table:style-name="left.top">
              <text:p text:style-name="Table_20_Contents">scheikunde 1,2</text:p>
            </table:table-cell>
          </table:table-row>
          <table:table-row table:style-name="odd.left.middle">
            <table:table-cell table:style-name="left.top">
              <text:p text:style-name="Table_20_Contents">wa12:</text:p>
            </table:table-cell>
            <table:table-cell table:style-name="left.top">
              <text:p text:style-name="Table_20_Contents">wiskunde A 1,2</text:p>
            </table:table-cell>
          </table:table-row>
          <table:table-row table:style-name="even.left.middle">
            <table:table-cell table:style-name="left.top">
              <text:p text:style-name="Table_20_Contents">wb1:</text:p>
            </table:table-cell>
            <table:table-cell table:style-name="left.top">
              <text:p text:style-name="Table_20_Contents">wiskunde B 1</text:p>
            </table:table-cell>
          </table:table-row>
          <table:table-row table:style-name="odd.left.middle">
            <table:table-cell table:style-name="left.top">
              <text:p text:style-name="Table_20_Contents">wb12:</text:p>
            </table:table-cell>
            <table:table-cell table:style-name="left.top">
              <text:p text:style-name="Table_20_Contents">wiskunde B 1,2</text:p>
            </table:table-cell>
          </table:table-row>
          <table:table-row table:style-name="even.left.middle">
            <table:table-cell table:style-name="left.top">
              <text:p text:style-name="Table_20_Contents">2<text:span text:style-name="superscript">e</text:span>mvt12:
                              </text:p>
            </table:table-cell>
            <table:table-cell table:style-name="left.top">
              <text:p text:style-name="Table_20_Contents">tweede moderne ‘vreemde’ taal 1,2</text:p>
            </table:table-cell>
          </table:table-row>
          <table:table-row table:style-name="odd.left.middle">
            <table:table-cell table:style-name="left.top">
              <text:p text:style-name="Table_20_Contents">Ad:</text:p>
            </table:table-cell>
            <table:table-cell table:style-name="left.top">
              <text:p text:style-name="Table_20_Contents">Associate degree</text:p>
            </table:table-cell>
          </table:table-row>
        </table:table>
        <text:p/>
        <text:h text:outline-level="4" text:style-name="divisiekop2">1. Instroom met HAVO diploma
            </text:h>
        <text:p text:style-name="Caption">Economie (instroom met havo-diploma)</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edrijfskundig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stuurskunde/overheidsmanagement</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usiness Administration in Hotel
                           Management<text:span text:style-name="superscript">1</text:span>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Commercieel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ommerciële Economie<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ommunicat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mmunicatiesystem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Facility Management<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Financial Services Management</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Fiscale Economie<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Food And 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Functiegerichte Bachelor in Toerisme en
                           Recreatie<text:span text:style-name="superscript">3</text:span>
                           
                        </text:p>
            </table:table-cell>
            <table:table-cell table:style-name="border-column.border-row.left.top">
              <text:p text:style-name="Table_20_Contents">ec1 +2<text:span text:style-name="superscript">e</text:span>mvt
                        </text:p>
            </table:table-cell>
            <table:table-cell table:style-name="border-column.border-row.left.top">
              <text:p text:style-name="Table_20_Contents">ec1 +2<text:span text:style-name="superscript">e</text:span>mvt
                        </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Hbo-Rech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Hogere Europese Beroepenopleiding</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Hogere Juridisch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Hoger Hotelonderwijs<text:span text:style-name="superscript">1</text:span>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Hoger Toeristisch en Recreatief Onderwijs</text:p>
            </table:table-cell>
            <table:table-cell table:style-name="border-column.border-row.left.top">
              <text:p text:style-name="Table_20_Contents">ec1+</text:p>
              <text:p text:style-name="Table_20_Contents">2<text:span text:style-name="superscript">e</text:span>mvt12
                        </text:p>
            </table:table-cell>
            <table:table-cell table:style-name="border-column.border-row.left.top">
              <text:p text:style-name="Table_20_Contents">ec1</text:p>
              <text:p text:style-name="Table_20_Contents">+2<text:span text:style-name="superscript">e</text:span>mvt12
                        </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Informatiedienstverlening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rmationmanagement</text:p>
            </table:table-cell>
            <table:table-cell table:style-name="border-column.border-row.left.top">
              <text:p text:style-name="Table_20_Contents">*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formation Security Management</text:p>
            </table:table-cell>
            <table:table-cell table:style-name="border-column.border-row.left.top">
              <text:p text:style-name="Table_20_Contents">*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grale Veilig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Integrale Veiligheidskund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International Business and Languages</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International Business and</text:p>
              <text:p text:style-name="Table_20_Contents">Management Studies</text:p>
            </table:table-cell>
            <table:table-cell table:style-name="border-column.border-row.left.top">
              <text:p text:style-name="Table_20_Contents">ec1 of 2<text:span text:style-name="superscript">e</text:span>mvt12
                        </text:p>
            </table:table-cell>
            <table:table-cell table:style-name="border-column.border-row.left.top">
              <text:p text:style-name="Table_20_Contents">ec1 of 2<text:span text:style-name="superscript">e</text:span>mvt12
                        </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Journalis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Kunst e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Logistiek en 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anagement, Economie en Recht, opleiding
                           voor<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Media and Entertainment</text:p>
              <text:p text:style-name="Table_20_Contents">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Media, Informatie en Communicatie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Office Management</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riëntaalse Talen en Communic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People &amp; Business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Small Business &amp; Retail Management<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port, Management en Ondernemen<text:span text:style-name="superscript">4</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Trade Management Azië</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Vastgoed en Makelaardij</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Vertaalacademie</text:p>
            </table:table-cell>
            <table:table-cell table:style-name="border-column.border-row.left.top">
              <text:p text:style-name="Table_20_Contents">2<text:span text:style-name="superscript">e</text:span>mvt12<text:span text:style-name="superscript">2</text:span>
                           
                        </text:p>
            </table:table-cell>
            <table:table-cell table:style-name="border-column.border-row.left.top">
              <text:p text:style-name="Table_20_Contents">2<text:span text:style-name="superscript">e</text:span>mvt12<text:span text:style-name="superscript">2</text:span>
                           
                        </text:p>
            </table:table-cell>
            <table:table-cell table:style-name="border-column.border-row.left.top">
              <text:p text:style-name="Table_20_Contents">2<text:span text:style-name="superscript">e</text:span>mvt12<text:span text:style-name="superscript">2</text:span>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rijetijdsmanagement<text:span text:style-name="superscript">3</text:span>
                           
                        </text:p>
            </table:table-cell>
            <table:table-cell table:style-name="border-column.border-row.left.top">
              <text:p text:style-name="Table_20_Contents">ec1+ 2<text:span text:style-name="superscript">e</text:span>mvt12
                        </text:p>
            </table:table-cell>
            <table:table-cell table:style-name="border-column.border-row.left.top">
              <text:p text:style-name="Table_20_Contents">ec1+ 2<text:span text:style-name="superscript">e</text:span>mvt12
                        </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11774"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Gedrag en maatschappij (instroom met havo-diploma)</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Creatieve 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ulturele en Maatschappelijke Vorm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Godsdienst-pastoraal we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Imam/Islamitisch geestelijk werk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Integrale Veiligheidskund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aatschappelijk werk en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Pedagog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Personeel en Arbeid<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Sociaal-Juridische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Sociaal Pedagogische Hulp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Social wo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Sport en Bewegen<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Sport en Bewegingseducat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oegepaste psych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12438"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havo-diploma)</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d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wegingsagogie/Psychomotorische Therapie,
                           Opleid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Ergotherapie, opleiding voo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arma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Fysiotherapeut,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Huid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Kunstzinnige 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Logopedie, opleiding voo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Management in de zor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Medische Beeldvormende en Radiotherapeutische
                           Techniek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ondzorgkund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Oefentherapie Ces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Oefentherapeut Mensendieck,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Opt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Orthop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Podotherapi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Sport, Gezondheid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Verloskunde<text:span text:style-name="superscript">4</text:span>
                           
                        </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bi12 +sk1</text:p>
            </table:table-cell>
            <table:table-cell table:style-name="border-column.border-row.left.top">
              <text:p text:style-name="Table_20_Contents">bi12 +sk1</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Verpleegkundige, opleiding to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Verpleegkundige in de Maatschappelijke Gezondheidszorg,
                           opleiding to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Voeding en Diëte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13382" text:style-name="bron">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Landbouw en natuurlijke omgeving (instroom met
                  havo-diploma)
               </text:p>
        <table:table>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 en Agri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kunde en Agribusiness<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technologie</text:p>
              <text:p text:style-name="Table_20_Contents">− eisen geldend tot 1-9-2011</text:p>
              <text:p text:style-name="Table_20_Contents">− eisen geldend vanaf 1-9-2011</text:p>
            </table:table-cell>
            <table:table-cell table:style-name="border-column.border-row.left.bottom">
              <text:p text:style-name="Table_20_Contents">*</text:p>
              <text:p text:style-name="Table_20_Contents">*</text:p>
            </table:table-cell>
            <table:table-cell table:style-name="border-column.border-row.left.bottom">
              <text:p text:style-name="Table_20_Contents">*</text:p>
              <text:p text:style-name="Table_20_Contents">wb12</text:p>
            </table:table-cell>
            <table:table-cell table:style-name="border-column.border-row.left.bottom">
              <text:p text:style-name="Table_20_Contents">#</text:p>
              <text:p text:style-name="Table_20_Contents">#</text:p>
            </table:table-cell>
            <table:table-cell table:style-name="border-column.border-row.left.bottom">
              <text:p text:style-name="Table_20_Contents">#</text: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os- en Natuu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Dier- en Veehouderij<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Dier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Educatie en Kennismanagement groene
                           sector<text:span text:style-name="superscript">2,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Food design and Innov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Kust- en Zee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Laboratorium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Land-, en Watermanagement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Plattelandsvernieuw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ropische Landbouw</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Tuinbouw en Akkerbouw<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Tuin- en Landschapsinricht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Voedingsmiddelen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wb1</text:p>
            </table:table-cell>
            <table:table-cell table:style-name="border-column.border-row.left.top">
              <text:p text:style-name="Table_20_Contents">#</text:p>
            </table:table-cell>
          </table:table-row>
        </table:table>
        <text:p/>
        <text:section text:name="bron.d9164e14183"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havo-diploma)</text:p>
        <table:table>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ardrijk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lgemene Economie<text:span text:style-name="superscript">2</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asisonderwijs, opleiding tot lera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eldende kunst en vormgeving,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edrijfseconomie<text:span text:style-name="superscript">2</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iologi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text:p>
            </table:table-cell>
            <table:table-cell table:style-name="border-column.border-row.left.top">
              <text:p text:style-name="Table_20_Contents">bi</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ouw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nsumptiev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Dans,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Drama,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Duits<text:span text:style-name="superscript">2</text:span>
                           
                        </text:p>
            </table:table-cell>
            <table:table-cell table:style-name="border-column.border-row.left.top">
              <text:p text:style-name="Table_20_Contents">du12</text:p>
            </table:table-cell>
            <table:table-cell table:style-name="border-column.border-row.left.top">
              <text:p text:style-name="Table_20_Contents">du12</text:p>
            </table:table-cell>
            <table:table-cell table:style-name="border-column.border-row.left.top">
              <text:p text:style-name="Table_20_Contents">du12</text:p>
            </table:table-cell>
            <table:table-cell table:style-name="border-column.border-row.left.top">
              <text:p text:style-name="Table_20_Contents">du12</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lektro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Engel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Frans<text:span text:style-name="superscript">2</text:span>
                           
                        </text:p>
            </table:table-cell>
            <table:table-cell table:style-name="border-column.border-row.left.top">
              <text:p text:style-name="Table_20_Contents">fa12</text:p>
            </table:table-cell>
            <table:table-cell table:style-name="border-column.border-row.left.top">
              <text:p text:style-name="Table_20_Contents">fa12</text:p>
            </table:table-cell>
            <table:table-cell table:style-name="border-column.border-row.left.top">
              <text:p text:style-name="Table_20_Contents">fa12</text:p>
            </table:table-cell>
            <table:table-cell table:style-name="border-column.border-row.left.top">
              <text:p text:style-name="Table_20_Contents">fa12</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Frie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Geschiedeni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Gezondheidszorg en welzijn<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Graf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rmatie en communicatie technologie,
                           docen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stallatie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slam-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Lichamelijke oefen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Maatschappijleer<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Mechan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Mens en maatschappij<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Mime, opleiding tot docentschap<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Motorvoertuigen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uziek,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Natuur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Nederland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Nederlandse
                           gebarentaal/tolkenopleiding<text:span text:style-name="superscript">1,2,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mgang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Opleiding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Pedagog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chei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Spaan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Turks<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erpleegkunde<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Verzorging/huishoud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Verzorging/gezondheid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Werktuig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Wiskunde<text:span text:style-name="superscript">2</text:span>
                           
                        </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wb12</text:p>
            </table:table-cell>
            <table:table-cell table:style-name="border-column.border-row.left.top">
              <text:p text:style-name="Table_20_Contents">wb12</text:p>
            </table:table-cell>
          </table:table-row>
        </table:table>
        <text:p/>
        <text:section text:name="bron.d9164e16200" text:style-name="bron">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bij ten minste één
                  instelling een Ad verbonden.
               </text:p>
        </text:section>
        <text:p text:style-name="Caption">Taal en cultuur (instroom met havo-diploma)</text:p>
        <table:table>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tonome beeldende kuns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ircus Art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Dan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ilm en televi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Mus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uziek<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Muziek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Theate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Vormgevin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16668"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Techniek (instroom met havo-diploma)</text:p>
        <table:table>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ot-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pplied scienc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quatische ec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Auto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Avi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edrijfsmanagement MKB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edrijfswi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ewegings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Bio-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 of na1</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Biologie en medisch
                           laboratoriumonderzo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Bi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wb12</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Bouwmanagement en vastgoe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Bouw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Built Environ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Business engineering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Business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Che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Chemische technolog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Civiele 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Commercieel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Communication and multimedia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Elektro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Embedded Systems Engineer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Engineering, design and innov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Forensisch onderzo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Game architecture and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Geode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Gezondheidszorg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Grafimedia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Human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Hydrograf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Industrieel produkt ontwerpen<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Industriële automatiser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Informatica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Kunst en techniek<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Logistiek en technische vervo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 of wa12</text:p>
            </table:table-cell>
            <table:table-cell table:style-name="border-column.border-row.left.top">
              <text:p text:style-name="Table_20_Contents">(wb1 of wa12) +na1</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Luchtvaart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Maritiem officie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Medisch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Milieugerichte materiaal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Milieu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Netwerk infrastructuur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46. </text:p>
            </table:table-cell>
            <table:table-cell table:style-name="border-column.border-row.left.top">
              <text:p text:style-name="Table_20_Contents">B Orthopedische 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7. </text:p>
            </table:table-cell>
            <table:table-cell table:style-name="border-column.border-row.left.top">
              <text:p text:style-name="Table_20_Contents">B Ruimtelijke ordening en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text:p>
            </table:table-cell>
          </table:table-row>
          <table:table-row table:style-name="tr-rowsep.even.left.middle">
            <table:table-cell table:style-name="border-column.border-row.left.top">
              <text:p text:style-name="Table_20_Contents">48. </text:p>
            </table:table-cell>
            <table:table-cell table:style-name="border-column.border-row.left.top">
              <text:p text:style-name="Table_20_Contents">B Scheepsbouw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9. </text:p>
            </table:table-cell>
            <table:table-cell table:style-name="border-column.border-row.left.top">
              <text:p text:style-name="Table_20_Contents">B Stedenbouwkundig Ontwer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0. </text:p>
            </table:table-cell>
            <table:table-cell table:style-name="border-column.border-row.left.top">
              <text:p text:style-name="Table_20_Contents">B 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1. </text:p>
            </table:table-cell>
            <table:table-cell table:style-name="border-column.border-row.left.top">
              <text:p text:style-name="Table_20_Contents">B Technisch commerciële confectiekund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of wb1) + (sk of na1 of ec12)</text:p>
            </table:table-cell>
          </table:table-row>
          <table:table-row table:style-name="tr-rowsep.even.left.middle">
            <table:table-cell table:style-name="border-column.border-row.left.top">
              <text:p text:style-name="Table_20_Contents">52. </text:p>
            </table:table-cell>
            <table:table-cell table:style-name="border-column.border-row.left.top">
              <text:p text:style-name="Table_20_Contents">B Technische commerciële textiel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3. </text:p>
            </table:table-cell>
            <table:table-cell table:style-name="border-column.border-row.left.top">
              <text:p text:style-name="Table_20_Contents">B Technisch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54. </text:p>
            </table:table-cell>
            <table:table-cell table:style-name="border-column.border-row.left.top">
              <text:p text:style-name="Table_20_Contents">B Technische natuur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5. </text:p>
            </table:table-cell>
            <table:table-cell table:style-name="border-column.border-row.left.top">
              <text:p text:style-name="Table_20_Contents">B Verke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na1</text:p>
            </table:table-cell>
          </table:table-row>
          <table:table-row table:style-name="tr-rowsep.even.left.middle">
            <table:table-cell table:style-name="border-column.border-row.left.top">
              <text:p text:style-name="Table_20_Contents">56. </text:p>
            </table:table-cell>
            <table:table-cell table:style-name="border-column.border-row.left.top">
              <text:p text:style-name="Table_20_Contents">B Werktuig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19036"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h text:outline-level="4" text:style-name="divisiekop2">2. Instroom met VWO-diploma
            </text:h>
        <text:p text:style-name="Caption">Economie (instroom met vwo-diploma)</text:p>
        <table:table>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edrijfskundig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stuurskunde/overheidsmanagement</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usiness Administration in Hotel
                           Management<text:span text:style-name="superscript">1</text:span>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Commercieel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ommerciële economie<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ommunicatie<text:span text:style-name="superscript">3</text:span>
                           
                        </text:p>
              <text:p text:style-name="Table_20_Contents">ec1 eis is vervallen per 01-09-2008</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mmunicatiesystemen<text:span text:style-name="superscript">3</text:span>
                           
                        </text:p>
              <text:p text:style-name="Table_20_Contents">ec eis is vervallen per 01-09-2008</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Facility management<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Financial services management</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Fiscale economie<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Food and 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Functiegerichte Bachelor in toerisme en
                           recreatie<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HBO-rech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Hogere Europese Beroepenopleiding</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Hogere Juridisch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Hoger Hotelonderwijs<text:span text:style-name="superscript">1</text:span>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Hoger toeristisch en recreatief onderwijs</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Informatiedienstverlening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rmation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formation Security Management</text:p>
            </table:table-cell>
            <table:table-cell table:style-name="border-column.border-row.left.top">
              <text:p text:style-name="Table_20_Contents">*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grale veilig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Integrale veiligheidskund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International Business and languages</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International Business and managementstudies</text:p>
            </table:table-cell>
            <table:table-cell table:style-name="border-column.border-row.left.top">
              <text:p text:style-name="Table_20_Contents">ec1 of 2<text:span text:style-name="superscript">e</text:span>mvt12
                        </text:p>
            </table:table-cell>
            <table:table-cell table:style-name="border-column.border-row.left.top">
              <text:p text:style-name="Table_20_Contents">ec1 of 2<text:span text:style-name="superscript">e</text:span>mvt12
                        </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Journalis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Kunst e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Logistiek en economi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anagement, economie en recht, opleiding
                           voor<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Media and entertainment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Media, Informatie en Communicatie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Office-management</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2<text:span text:style-name="superscript">e</text:span>mvt12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riëntaalse talen en communic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People and Business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Small Business &amp; retail management<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port, management en ondernemen<text:span text:style-name="superscript">4</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Trade management Azië</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Vastgoed en makelaardij</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Vertaalacademie</text:p>
            </table:table-cell>
            <table:table-cell table:style-name="border-column.border-row.left.top">
              <text:p text:style-name="Table_20_Contents">2<text:span text:style-name="superscript">e</text:span>mvt1<text:span text:style-name="superscript">2</text:span>
                           
                        </text:p>
            </table:table-cell>
            <table:table-cell table:style-name="border-column.border-row.left.top">
              <text:p text:style-name="Table_20_Contents">2<text:span text:style-name="superscript">e</text:span>mvt1<text:span text:style-name="superscript">2</text:span>
                           
                        </text:p>
            </table:table-cell>
            <table:table-cell table:style-name="border-column.border-row.left.top">
              <text:p text:style-name="Table_20_Contents">2<text:span text:style-name="superscript">e</text:span>mvt1<text:span text:style-name="superscript">2</text:span>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rijetijdsmanagement<text:span text:style-name="superscript">3</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20878"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Gedrag en maatschappij (instroom met vwo-diploma)</text:p>
        <table:table>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Creatieve 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ulturele en maatschappelijke vorm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Godsdienst-pastoraal we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Imam/Islamitisch geestelijk werk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Integrale veiligheidskunde</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aatschappelijke werk en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Pedagog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Personeel en arbeid<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Sociaal-juridische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Sociaal pedagogische hulp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Social wo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Sport en Bewegen<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Sport en Bewegingseduc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oegepaste psych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21541" text:style-name="bron">
          <text:p text:style-name="bron">
                  <text:span text:style-name="superscript">1</text:span>Voor deze opleiding gelden aanvullende eisen ex
                  artikel 7.26 van de Wet op het hoger onderwijs en wetenschappelijk
                  onderzoek.
               </text:p>
          <text:p text:style-name="bron">
                  <text:span text:style-name="superscript">3</text:span>Aan deze opleiding is bij ten minste één instelling
                  een Ad verbonden.
               </text:p>
        </text:section>
        <text:p text:style-name="Caption">Gezondheidszorg (instroom met vwo-diploma)</text:p>
        <table:table>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d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wegingsagogie/psychomotorische therapie,
                           opleid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Ergotherapie, opleiding voor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arma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Fysiotherapeut,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Huid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Kunstzinnige 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Logopedie, opleiding voo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Management in de zor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Medisch Beeldvormende en radiotherapeutische
                           techniek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ondzorgkund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Oefentherapie Ces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Oefentherapie Mensendieck,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Opt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Orthop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Podotherapi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Sport, gezondheid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Verloskunde<text:span text:style-name="superscript">4</text:span>
                           
                        </text:p>
            </table:table-cell>
            <table:table-cell table:style-name="border-column.border-row.left.top">
              <text:p text:style-name="Table_20_Contents">bi12</text:p>
            </table:table-cell>
            <table:table-cell table:style-name="border-column.border-row.left.top">
              <text:p text:style-name="Table_20_Contents">*</text:p>
            </table:table-cell>
            <table:table-cell table:style-name="border-column.border-row.left.top">
              <text:p text:style-name="Table_20_Contents">bi12 + sk1</text:p>
            </table:table-cell>
            <table:table-cell table:style-name="border-column.border-row.left.top">
              <text:p text:style-name="Table_20_Contents">bi12 + sk1</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Verpleegkundige, opleiding to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Verpleegkundige in de maatschappelijke
                           gezondheidszorg<text:span text:style-name="superscript">1</text:span>, opleiding tot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Voeding en diëte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22485"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Landbouw en natuurlijke omgeving (instroom met
                  vwo-diploma)
               </text:p>
        <table:table>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 en agribusiness<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kunde en agri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os- en natuu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Dier- en veehouderij<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Dier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1</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Educatie en kennismanagement groene
                           sector<text:span text:style-name="superscript">2,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Food design and Innov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Kust- en zee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Laboratorium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sk1</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Land- en watermanagement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sk1</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Plattelandsvernieuw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ropische landbouw</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Tuinbouw en akkerbouw<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Tuin- en landschapsinricht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Voedingsmiddelentechn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wb1</text:p>
            </table:table-cell>
            <table:table-cell table:style-name="border-column.border-row.left.top">
              <text:p text:style-name="Table_20_Contents">#</text:p>
            </table:table-cell>
          </table:table-row>
        </table:table>
        <text:p/>
        <text:section text:name="bron.d9164e23269"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vwo-diploma)</text:p>
        <table:table>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ardrijk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lgemene economie<text:span text:style-name="superscript">2</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asisonderwijs, opleiding tot lera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eldende kunst en vormgeving,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edrijfseconomie<text:span text:style-name="superscript">2</text:span>
                           
                        </text:p>
            </table:table-cell>
            <table:table-cell table:style-name="border-column.border-row.left.top">
              <text:p text:style-name="Table_20_Contents">ec1</text:p>
            </table:table-cell>
            <table:table-cell table:style-name="border-column.border-row.left.top">
              <text:p text:style-name="Table_20_Contents">ec1</text:p>
            </table:table-cell>
            <table:table-cell table:style-name="border-column.border-row.left.top">
              <text:p text:style-name="Table_20_Contents">*</text:p>
            </table:table-cell>
            <table:table-cell table:style-name="border-column.border-row.left.top">
              <text:p text:style-name="Table_20_Contents">ec1</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iologi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12</text:p>
            </table:table-cell>
            <table:table-cell table:style-name="border-column.border-row.left.top">
              <text:p text:style-name="Table_20_Contents">bi12</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ouw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nsumptiev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Dans,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Drama,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Duit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lektro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Engel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Fran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Frie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Geschiedeni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Gezondheidszorg en welzijn<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Graf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Infomatie en communicatietechnologie.
                           Docen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stallatie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slam-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Lichamelijke oefen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Maatschappijleer<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Mechan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Mens en maatschappij<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Mime, opleiding tot docentschap<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Motorvoertuigen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uziek,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Natuur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sk1</text:p>
            </table:table-cell>
            <table:table-cell table:style-name="border-column.border-row.left.top">
              <text:p text:style-name="Table_20_Contents">wa12 +na1 +sk1</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Nederland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Nederlandse gebarentaal/tolkenopleiding
                           <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mgang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Opleiding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Pedagog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chei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sk1</text:p>
            </table:table-cell>
            <table:table-cell table:style-name="border-column.border-row.left.top">
              <text:p text:style-name="Table_20_Contents">wa12 +na1 +sk1</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Spaan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sk1</text:p>
            </table:table-cell>
            <table:table-cell table:style-name="border-column.border-row.left.top">
              <text:p text:style-name="Table_20_Contents">wa12 +na1 +sk1</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Turks<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erpleegkunde<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Verzorging/huishoud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Verzorging/gezondheid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Werktuig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Wi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
        <text:p/>
        <text:section text:name="bron.d9164e25285"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bij ten minste één
                  instelling een Ad verbonden.
               </text:p>
        </text:section>
        <text:p text:style-name="Caption">Taal en cultuur (instroom met vwo-diploma)</text:p>
        <table:table>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tonome Beeldende kuns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ircus Art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Dan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ilm en televi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Mus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uziek<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Muziek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Theate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Vormgevin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2575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Techniek (instroom met vwo-diploma)</text:p>
        <table:table>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ot-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pplied scienc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quatische ec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Auto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Avi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edrijfsmanagement MKB</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edrijfswi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text:p>
            </table:table-cell>
            <table:table-cell table:style-name="border-column.border-row.left.top">
              <text:p text:style-name="Table_20_Contents">wb1</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ewegings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Bio-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Biologie en medisch
                           laboratoriumonderzo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Bi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Biotechnologie</text:p>
              <text:p text:style-name="Table_20_Contents">– eisen geldend tot 1-9-2012</text:p>
              <text:p text:style-name="Table_20_Contents">– eisen geldend vanaf 1-9-2012</text:p>
            </table:table-cell>
            <table:table-cell table:style-name="border-column.border-row.left.bottom">
              <text:p text:style-name="Table_20_Contents">*</text:p>
              <text:p text:style-name="Table_20_Contents">*</text:p>
            </table:table-cell>
            <table:table-cell table:style-name="border-column.border-row.left.bottom">
              <text:p text:style-name="Table_20_Contents">*</text:p>
              <text:p text:style-name="Table_20_Contents">*</text:p>
            </table:table-cell>
            <table:table-cell table:style-name="border-column.border-row.left.bottom">
              <text:p text:style-name="Table_20_Contents">sk1</text:p>
              <text:p text:style-name="Table_20_Contents">#</text:p>
            </table:table-cell>
            <table:table-cell table:style-name="border-column.border-row.left.bottom">
              <text:p text:style-name="Table_20_Contents">sk1</text: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Bouwmanagement en vastgoe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Bouw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Built Environ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 + (na1 of sk1)</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Business engineering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 na1</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Business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Che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Chemische technolog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Civiele 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Commercieel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Communication and multimedia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Elektro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Embedded Systems Engineering </text:p>
            </table:table-cell>
            <table:table-cell table:style-name="border-column.border-row.left.top">
              <text:p text:style-name="Table_20_Contents">*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Engineering, design and innov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Forensisch onderzo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Game Architecture and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Geode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Gezondheidzorg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Grafimedia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Human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Hydrograf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Industrieel product ontwerpen<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Industriële automatiser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Kunst en techniek<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Logistiek en technische vervo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 of wa12) +na1</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Luchtvaart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Maritiem officie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Medisch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Milieugerichte materiaal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sk1 of na1)</text:p>
            </table:table-cell>
            <table:table-cell table:style-name="border-column.border-row.left.top">
              <text:p text:style-name="Table_20_Contents">wb1+(sk1 of na1)</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k1</text:p>
            </table:table-cell>
            <table:table-cell table:style-name="border-column.border-row.left.top">
              <text:p text:style-name="Table_20_Contents">wa12+sk1</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Milieu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b1+sk1</text:p>
            </table:table-cell>
            <table:table-cell table:style-name="border-column.border-row.left.top">
              <text:p text:style-name="Table_20_Contents">wb1+sk1</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Netwerk infrastructuur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text:p>
            </table:table-cell>
          </table:table-row>
          <table:table-row table:style-name="tr-rowsep.even.left.middle">
            <table:table-cell table:style-name="border-column.border-row.left.top">
              <text:p text:style-name="Table_20_Contents">46. </text:p>
            </table:table-cell>
            <table:table-cell table:style-name="border-column.border-row.left.top">
              <text:p text:style-name="Table_20_Contents">B Orthopedische 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47. </text:p>
            </table:table-cell>
            <table:table-cell table:style-name="border-column.border-row.left.top">
              <text:p text:style-name="Table_20_Contents">B Ruimtelijke ordening en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48. </text:p>
            </table:table-cell>
            <table:table-cell table:style-name="border-column.border-row.left.top">
              <text:p text:style-name="Table_20_Contents">B Scheepsbouw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49. </text:p>
            </table:table-cell>
            <table:table-cell table:style-name="border-column.border-row.left.top">
              <text:p text:style-name="Table_20_Contents">B Stedenbouwkundig ontwer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0. </text:p>
            </table:table-cell>
            <table:table-cell table:style-name="border-column.border-row.left.top">
              <text:p text:style-name="Table_20_Contents">B 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51. </text:p>
            </table:table-cell>
            <table:table-cell table:style-name="border-column.border-row.left.top">
              <text:p text:style-name="Table_20_Contents">B Technische commerciële confectiekund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 + (sk1 of na1 of ec1)</text:p>
            </table:table-cell>
          </table:table-row>
          <table:table-row table:style-name="tr-rowsep.even.left.middle">
            <table:table-cell table:style-name="border-column.border-row.left.top">
              <text:p text:style-name="Table_20_Contents">52. </text:p>
            </table:table-cell>
            <table:table-cell table:style-name="border-column.border-row.left.top">
              <text:p text:style-name="Table_20_Contents">B Technisch commerciële textiel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3. </text:p>
            </table:table-cell>
            <table:table-cell table:style-name="border-column.border-row.left.top">
              <text:p text:style-name="Table_20_Contents">B Technisch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4. </text:p>
            </table:table-cell>
            <table:table-cell table:style-name="border-column.border-row.left.top">
              <text:p text:style-name="Table_20_Contents">B Technische natuur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row table:style-name="tr-rowsep.odd.left.middle">
            <table:table-cell table:style-name="border-column.border-row.left.top">
              <text:p text:style-name="Table_20_Contents">55. </text:p>
            </table:table-cell>
            <table:table-cell table:style-name="border-column.border-row.left.top">
              <text:p text:style-name="Table_20_Contents">B Verke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a12+na1</text:p>
            </table:table-cell>
          </table:table-row>
          <table:table-row table:style-name="tr-rowsep.even.left.middle">
            <table:table-cell table:style-name="border-column.border-row.left.top">
              <text:p text:style-name="Table_20_Contents">56. </text:p>
            </table:table-cell>
            <table:table-cell table:style-name="border-column.border-row.left.top">
              <text:p text:style-name="Table_20_Contents">B Werktuig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1</text:p>
            </table:table-cell>
            <table:table-cell table:style-name="border-column.border-row.left.top">
              <text:p text:style-name="Table_20_Contents">wa12+na1</text:p>
            </table:table-cell>
          </table:table-row>
        </table:table>
        <text:p/>
        <text:section text:name="bron.d9164e28140" text:style-name="bron">
          <text:p text:style-name="bron">
                  <text:span text:style-name="superscript">1</text:span> Aan deze opleiding is bij ten minste één
                  instelling een Ad verbonden.
               </text:p>
          <text:p text:style-name="bron">
                  <text:span text:style-name="superscript">3</text:span> Voor deze opleiding gelden aanvullende eisen ex
                  artikel 7.26 van de Wet op het hoger onderwijs en wetenschappelijk
                  onderzoek.
               </text:p>
        </text:section>
        <text:h text:outline-level="2" text:style-name="bijlage_kop">BIJLAGE C BEHORENDE BIJ ARTIKEL 2, TWEEDE LID, VAN DE REGELING
               NADERE VOOROPLEIDINGSEISEN HOGER ONDERWIJS 2007
            </text:h>
        <text:h text:outline-level="3" text:style-name="divisiekop1">Eisen voor opleidingen van het wetenschappelijk onderwijs, bij
               de VO-profielen zoals die vanaf 1 augustus 2007 worden aangeboden
            </text:h>
        <text:list text:style-name="list-style-4">
          <text:list-item text:start-value="1">
            <text:p text:style-name="list.start">In deze bijlage wordt verstaan onder:
                  </text:p>
            <text:p text:style-name="table.relocated">Referentie naar <text:bookmark-ref text:ref-name="table.relocated.d9164e28172">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9164e28172"/>
            </text:p>
        <table:table>
          <table:table-column table:style-name="table.25.col1"/>
          <table:table-column table:style-name="table.25.col2"/>
          <table:table-row table:style-name="odd.left.middle">
            <table:table-cell table:style-name="left.top">
              <text:p text:style-name="Table_20_Contents">NT:</text:p>
            </table:table-cell>
            <table:table-cell table:style-name="left.top">
              <text:p text:style-name="Table_20_Contents">profiel natuur en techniek</text:p>
            </table:table-cell>
          </table:table-row>
          <table:table-row table:style-name="even.left.middle">
            <table:table-cell table:style-name="left.top">
              <text:p text:style-name="Table_20_Contents">NG:</text:p>
            </table:table-cell>
            <table:table-cell table:style-name="left.top">
              <text:p text:style-name="Table_20_Contents">profiel natuur en gezondheid</text:p>
            </table:table-cell>
          </table:table-row>
          <table:table-row table:style-name="odd.left.middle">
            <table:table-cell table:style-name="left.top">
              <text:p text:style-name="Table_20_Contents">EM:</text:p>
            </table:table-cell>
            <table:table-cell table:style-name="left.top">
              <text:p text:style-name="Table_20_Contents">profiel economie en maatschappij</text:p>
            </table:table-cell>
          </table:table-row>
          <table:table-row table:style-name="even.left.middle">
            <table:table-cell table:style-name="left.top">
              <text:p text:style-name="Table_20_Contents">CM:</text:p>
            </table:table-cell>
            <table:table-cell table:style-name="left.top">
              <text:p text:style-name="Table_20_Contents">profiel cultuur en maatschappij</text:p>
            </table:table-cell>
          </table:table-row>
          <table:table-row table:style-name="odd.left.middle">
            <table:table-cell table:style-name="left.top">
              <text:p text:style-name="Table_20_Contents">ak:</text:p>
            </table:table-cell>
            <table:table-cell table:style-name="left.top">
              <text:p text:style-name="Table_20_Contents">aardrijkskunde</text:p>
            </table:table-cell>
          </table:table-row>
          <table:table-row table:style-name="even.left.middle">
            <table:table-cell table:style-name="left.top">
              <text:p text:style-name="Table_20_Contents">biol:</text:p>
            </table:table-cell>
            <table:table-cell table:style-name="left.top">
              <text:p text:style-name="Table_20_Contents">biologie</text:p>
            </table:table-cell>
          </table:table-row>
          <table:table-row table:style-name="odd.left.middle">
            <table:table-cell table:style-name="left.top">
              <text:p text:style-name="Table_20_Contents">econ:</text:p>
            </table:table-cell>
            <table:table-cell table:style-name="left.top">
              <text:p text:style-name="Table_20_Contents">economie</text:p>
            </table:table-cell>
          </table:table-row>
          <table:table-row table:style-name="even.left.middle">
            <table:table-cell table:style-name="left.top">
              <text:p text:style-name="Table_20_Contents">grtl:</text:p>
            </table:table-cell>
            <table:table-cell table:style-name="left.top">
              <text:p text:style-name="Table_20_Contents">Griekse taal en cultuur</text:p>
            </table:table-cell>
          </table:table-row>
          <table:table-row table:style-name="odd.left.middle">
            <table:table-cell table:style-name="left.top">
              <text:p text:style-name="Table_20_Contents">latl:</text:p>
            </table:table-cell>
            <table:table-cell table:style-name="left.top">
              <text:p text:style-name="Table_20_Contents">Latijnse taal en cultuur</text:p>
            </table:table-cell>
          </table:table-row>
          <table:table-row table:style-name="even.left.middle">
            <table:table-cell table:style-name="left.top">
              <text:p text:style-name="Table_20_Contents">nat:</text:p>
            </table:table-cell>
            <table:table-cell table:style-name="left.top">
              <text:p text:style-name="Table_20_Contents">natuurkunde</text:p>
            </table:table-cell>
          </table:table-row>
          <table:table-row table:style-name="odd.left.middle">
            <table:table-cell table:style-name="left.top">
              <text:p text:style-name="Table_20_Contents">nlt:</text:p>
            </table:table-cell>
            <table:table-cell table:style-name="left.top">
              <text:p text:style-name="Table_20_Contents">natuur, leven &amp; technologie</text:p>
            </table:table-cell>
          </table:table-row>
          <table:table-row table:style-name="even.left.middle">
            <table:table-cell table:style-name="left.top">
              <text:p text:style-name="Table_20_Contents">schk:</text:p>
            </table:table-cell>
            <table:table-cell table:style-name="left.top">
              <text:p text:style-name="Table_20_Contents">scheikunde</text:p>
            </table:table-cell>
          </table:table-row>
          <table:table-row table:style-name="odd.left.middle">
            <table:table-cell table:style-name="left.top">
              <text:p text:style-name="Table_20_Contents">wisA:</text:p>
            </table:table-cell>
            <table:table-cell table:style-name="left.top">
              <text:p text:style-name="Table_20_Contents">wiskunde A</text:p>
            </table:table-cell>
          </table:table-row>
          <table:table-row table:style-name="even.left.middle">
            <table:table-cell table:style-name="left.top">
              <text:p text:style-name="Table_20_Contents">wisB:</text:p>
            </table:table-cell>
            <table:table-cell table:style-name="left.top">
              <text:p text:style-name="Table_20_Contents">wiskunde B</text:p>
            </table:table-cell>
          </table:table-row>
          <table:table-row table:style-name="odd.left.middle">
            <table:table-cell table:style-name="left.top">
              <text:p text:style-name="Table_20_Contents">2<text:span text:style-name="superscript">e</text:span>mvt:
                              </text:p>
            </table:table-cell>
            <table:table-cell table:style-name="left.top">
              <text:p text:style-name="Table_20_Contents">tweede moderne ‘vreemde’ taal</text:p>
            </table:table-cell>
          </table:table-row>
          <table:table-row table:style-name="even.left.middle">
            <table:table-cell table:style-name="left.top">
              <text:p text:style-name="Table_20_Contents">Ad:</text:p>
            </table:table-cell>
            <table:table-cell table:style-name="left.top">
              <text:p text:style-name="Table_20_Contents">Associate degree</text:p>
            </table:table-cell>
          </table:table-row>
        </table:table>
        <text:p/>
        <text:p text:style-name="Caption">Economie</text:p>
        <table:table>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 en Controll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ctuariële wetenschappen</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lgemene economie</text:p>
              <text:p text:style-name="Table_20_Contents">(naam wijzigt per 1-9-2009 in ‘Economie en
                           Bedrijfseconom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drijfs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edrijfswetenschappen</text:p>
              <text:p text:style-name="Table_20_Contents">(naam wijzigt per 1-9-2009 in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usiness administration/Bedrijfskunde</text:p>
              <text:p text:style-name="Table_20_Contents">(naam wijzigt per 1-9-2009 in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usiness Studies</text:p>
              <text:p text:style-name="Table_20_Contents">(naam wijzigt per 1-9-2009 in ‘International Business
                           Administratio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Econometrics</text:p>
              <text:p text:style-name="Table_20_Contents">(naam wijzigt per 1-9-2009 in ‘Econometrie en Operationele
                           Research’)
                        </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Econometrics and Operations Research</text:p>
              <text:p text:style-name="Table_20_Contents">(naam wijzigt per 1-9-2009 in ‘Econometrie en Operationele
                           Research’)
                        </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Econometrie en Besliskunde</text:p>
              <text:p text:style-name="Table_20_Contents">(naam wijzigt per 1-9-2009 in ‘Econometrie en Operationele
                           Research’)
                        </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Econometrie en Operationele research</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conomics</text:p>
              <text:p text:style-name="Table_20_Contents">(naam wijzigt per 1-9-2009 in ‘Economie en
                           Bedrijfseconom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Economie en Bedrijfs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Economie en Bedrijf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Economie en Informatica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Economie en management</text:p>
              <text:p text:style-name="Table_20_Contents">(naam wijzigt per 1-9-2009 in ‘Bedrijfs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Fiscale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International 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ternational Business Administr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ternational Economics and Business</text:p>
              <text:p text:style-name="Table_20_Contents">(naam wijzigt per 1-9-2009 in ‘Economie en
                           Bedrijfseconom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rnational Economics and Finance</text:p>
              <text:p text:style-name="Table_20_Contents">(naam wijzigt per 1-9-2009 i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Technologie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
        <text:p/>
        <text:p text:style-name="Caption">Gedrag en Maatschappij</text:p>
        <table:table>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lgemene social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achelor University College Maastricht</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estuur en organis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stuu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Communicat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Crimi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ulturele Antropologie en Ontwikkelingssoc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ulturele Antropologie en Ontwikkelingsstudies</text:p>
              <text:p text:style-name="Table_20_Contents">(naam wijzigt per 1-9-2009 in ‘Culturele Antropologie en
                           Ontwikkelingssoci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ulturele Antropologie en Sociologie der Niet-Westerse
                           Samenlevingen
                        </text:p>
              <text:p text:style-name="Table_20_Contents">(naam wijzigt per 1-9-2009 in ‘Culturele Antropologie en
                           Ontwikkelingssoci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European Studies</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Gedrag en samenleving</text:p>
              <text:p text:style-name="Table_20_Contents">(naam wijzigt per 1-9-2009 in ‘Algemene Sociale
                           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Milieu-maatschappij-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Onderwij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Organisatiewetenschappen</text:p>
              <text:p text:style-name="Table_20_Contents">(naam wijzigt per 1-9-2009 in ‘Bestuurs- en
                           Organisatiewetenschap’)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Pedagogisch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Personeelwetenschappen</text:p>
              <text:p text:style-name="Table_20_Contents">(naam wijzigt per 1-9-2009 in ‘Bestuurs- en
                           Organisatiewetenschap’)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Politic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Psych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Sociaal-Culturele 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Sociale Geograf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Sociale Geografie en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Soc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Technische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Vrijetijdwetenschappen</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Gezondheidszorg</text:p>
        <table:table>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lgemene gezondheidswetenschappen</text:p>
              <text:p text:style-name="Table_20_Contents">(einde instroom per 1-9-2009)</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wegingswetenschappen </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medische wetenschappen</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Diergeneeskunde</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European Public Health</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Geneeskunde </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Geneeskunde</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Gezondheid en leven</text:p>
            </table:table-cell>
            <table:table-cell table:style-name="border-column.border-row.left.top">
              <text:p text:style-name="Table_20_Contents">biol</text:p>
            </table:table-cell>
            <table:table-cell table:style-name="border-column.border-row.left.top">
              <text:p text:style-name="Table_20_Contents">*</text:p>
            </table:table-cell>
            <table:table-cell table:style-name="border-column.border-row.left.top">
              <text:p text:style-name="Table_20_Contents">biol + sch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Gezondheids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Klinische technologie</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edische Informatiekunde</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Tandheelkunde</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Landbouw en Natuurlijke omgeving</text:p>
        <table:table>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grotechnologie</text:p>
            </table:table-cell>
            <table:table-cell table:style-name="border-column.border-row.left.top">
              <text:p text:style-name="Table_20_Contents">*</text:p>
            </table:table-cell>
            <table:table-cell table:style-name="border-column.border-row.left.top">
              <text:p text:style-name="Table_20_Contents">nat</text:p>
            </table:table-cell>
            <table:table-cell table:style-name="border-column.border-row.left.top">
              <text:p text:style-name="Table_20_Contents">wisB + nat + (schk of biol)</text:p>
            </table:table-cell>
            <table:table-cell table:style-name="border-column.border-row.left.top">
              <text:p text:style-name="Table_20_Contents">wisB + nat + (schk of biol)</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 en Consumenten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logie</text:p>
            </table:table-cell>
            <table:table-cell table:style-name="border-column.border-row.left.top">
              <text:p text:style-name="Table_20_Contents">biol</text:p>
            </table:table-cell>
            <table:table-cell table:style-name="border-column.border-row.left.top">
              <text:p text:style-name="Table_20_Contents">nat </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2 uit nat, schk en biol</text:p>
            </table:table-cell>
            <table:table-cell table:style-name="border-column.border-row.left.top">
              <text:p text:style-name="Table_20_Contents">nat + schk + biol</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odem, Water en Atmosfeer</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os- en natuu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ol of ak</text:p>
            </table:table-cell>
            <table:table-cell table:style-name="border-column.border-row.left.top">
              <text:p text:style-name="Table_20_Contents">wisA + (biol of ak)</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Die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wisA of wisB) + schk</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Economie en Bel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Gezondheid en Maatschappij</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Internationaal Land- en Waterbeheer</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Internationale Ontwikkelings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Landschapsarchitectuur en ruimtelijke planning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 (ak of biol)</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Levensmiddelen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Milieu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Moleculaire Levenswetenschappen</text:p>
            </table:table-cell>
            <table:table-cell table:style-name="border-column.border-row.left.top">
              <text:p text:style-name="Table_20_Contents">*</text:p>
            </table:table-cell>
            <table:table-cell table:style-name="border-column.border-row.left.top">
              <text:p text:style-name="Table_20_Contents">nat of (wisB+nl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Planten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2 uit biol, nat en schk</text:p>
            </table:table-cell>
            <table:table-cell table:style-name="border-column.border-row.left.top">
              <text:p text:style-name="Table_20_Contents">biol + nat + schk</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Toegepaste Communicat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Voeding en Gezon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 + biol</text:p>
            </table:table-cell>
            <table:table-cell table:style-name="border-column.border-row.left.top">
              <text:p text:style-name="Table_20_Contents">schk + biol</text:p>
            </table:table-cell>
          </table:table-row>
        </table:table>
        <text:p/>
        <text:p text:style-name="Caption">Natuur</text:p>
        <table:table>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arde e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ardwetenschap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lgemene natuurwetenschap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of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drijfswiskunde en Informatica</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eta-gamma</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of schk)</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io-exact</text:p>
            </table:table-cell>
            <table:table-cell table:style-name="border-column.border-row.left.top">
              <text:p text:style-name="Table_20_Contents">biol</text:p>
            </table:table-cell>
            <table:table-cell table:style-name="border-column.border-row.left.top">
              <text:p text:style-name="Table_20_Contents">wisB + 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iofarmaceutische wetenschappen</text:p>
              <text:p text:style-name="Table_20_Contents">(naam wijzigt per 1-9-2009 in ‘Farmaceutische
                           wetenschappen’)
                        </text:p>
            </table:table-cell>
            <table:table-cell table:style-name="border-column.border-row.left.top">
              <text:p text:style-name="Table_20_Contents">biol</text:p>
            </table:table-cell>
            <table:table-cell table:style-name="border-column.border-row.left.top">
              <text:p text:style-name="Table_20_Contents">*</text:p>
            </table:table-cell>
            <table:table-cell table:style-name="border-column.border-row.left.top">
              <text:p text:style-name="Table_20_Contents">biol + nat + sch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iologie</text:p>
            </table:table-cell>
            <table:table-cell table:style-name="border-column.border-row.left.top">
              <text:p text:style-name="Table_20_Contents">biol</text:p>
            </table:table-cell>
            <table:table-cell table:style-name="border-column.border-row.left.top">
              <text:p text:style-name="Table_20_Contents">na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Farmaceutische wetenschappen </text:p>
            </table:table-cell>
            <table:table-cell table:style-name="border-column.border-row.left.top">
              <text:p text:style-name="Table_20_Contents">*</text:p>
            </table:table-cell>
            <table:table-cell table:style-name="border-column.border-row.left.top">
              <text:p text:style-name="Table_20_Contents">nat</text:p>
            </table:table-cell>
            <table:table-cell table:style-name="border-column.border-row.left.top">
              <text:p text:style-name="Table_20_Contents">nat + schk</text:p>
            </table:table-cell>
            <table:table-cell table:style-name="border-column.border-row.left.top">
              <text:p text:style-name="Table_20_Contents">(wisA of wisB) + nat + schk</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Farmacie</text:p>
            </table:table-cell>
            <table:table-cell table:style-name="border-column.border-row.left.top">
              <text:p text:style-name="Table_20_Contents">*</text:p>
            </table:table-cell>
            <table:table-cell table:style-name="border-column.border-row.left.top">
              <text:p text:style-name="Table_20_Contents">nat</text:p>
            </table:table-cell>
            <table:table-cell table:style-name="border-column.border-row.left.top">
              <text:p text:style-name="Table_20_Contents"> nat + schk</text:p>
            </table:table-cell>
            <table:table-cell table:style-name="border-column.border-row.left.top">
              <text:p text:style-name="Table_20_Contents">(wisA of wisB) + nat + schk</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Informatica</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Informatica/Kennistechnologie/ICT</text:p>
              <text:p text:style-name="Table_20_Contents">(naam wijzigt per 1-9-2009 in ‘Kennistechnologie’)</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Informatie, Multimedia en Management</text:p>
              <text:p text:style-name="Table_20_Contents">(naam wijzigt per 1-9-2009 in ‘Informatie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Informatie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Kunstmatige Intelligen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Life Science and Technology</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Medische Natuurwetenschap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Milieu-natuurwetenschap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Moleculaire Levenswetenschap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Molecular Science and Technology</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Natuur- en Sterren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Natuur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Natuurwetenschappen </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Psychobiologie </text:p>
            </table:table-cell>
            <table:table-cell table:style-name="border-column.border-row.left.top">
              <text:p text:style-name="Table_20_Contents">biol</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Schei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Sterren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Wiskunde</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
        <text:p/>
        <text:p text:style-name="Caption">Recht</text:p>
        <table:table>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Bestuu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European Law School</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Fiscaal rech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Internationaal en Europees Rech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Law in Europe</text:p>
              <text:p text:style-name="Table_20_Contents">(naam wijzigt per 1-9-2009 in ‘European Law School’)</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Nederlands Recht</text:p>
              <text:p text:style-name="Table_20_Contents">(naam wijzigt per 1-9-2009 in ‘Rechtsgeleer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Notarieel Rech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Recht en Bes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Recht en IC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Recht en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Rechtsgeleer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Taal en Cultuur</text:p>
        <table:table>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lgemene Cultuurwetenschapp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merican 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rabisch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Arabische, Nieuwperzische en Turkse Talen en
                           Cultur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Arch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Archeologie en Prehisto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ommunicatie- en Informatie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ultuurwetenschap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Documentaire Informat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Duit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Egyptisch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Engel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uropese 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Finoegrische Talen en Cultur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Fra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Frie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Geschiedeni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Godgeleerd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Godsdienst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Griekse en Latijnse Taal en Cultuur</text:p>
            </table:table-cell>
            <table:table-cell table:style-name="border-column.border-row.left.top">
              <text:p text:style-name="Table_20_Contents">latl of grtl</text:p>
            </table:table-cell>
            <table:table-cell table:style-name="border-column.border-row.left.top">
              <text:p text:style-name="Table_20_Contents">latl of grtl</text:p>
            </table:table-cell>
            <table:table-cell table:style-name="border-column.border-row.left.top">
              <text:p text:style-name="Table_20_Contents">latl of grtl</text:p>
            </table:table-cell>
            <table:table-cell table:style-name="border-column.border-row.left.top">
              <text:p text:style-name="Table_20_Contents">latl of grtl</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Hebreeuwse en Arames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Hebreeuw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rnationale betrekkingen en internationale
                           organisat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Islamitische the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Italiaa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Keltische Talen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Kunsten, Cultuur en Medi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Kunstgeschiedeni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Latij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Liberal Arts en Scienc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Literatuur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Media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Muziek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Nederlandkunde/Dutch 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Nederland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Nieuwgriek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Oudheid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Portuge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Religie en levensbeschouw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Religie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Roemee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Romaans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Rusland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Scandinavisch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Slavische Talen en Cultur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6. </text:p>
            </table:table-cell>
            <table:table-cell table:style-name="border-column.border-row.left.top">
              <text:p text:style-name="Table_20_Contents">B Spaanse Taal en Cultu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7. </text:p>
            </table:table-cell>
            <table:table-cell table:style-name="border-column.border-row.left.top">
              <text:p text:style-name="Table_20_Contents">B Taal en Cultuurstudie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8. </text:p>
            </table:table-cell>
            <table:table-cell table:style-name="border-column.border-row.left.top">
              <text:p text:style-name="Table_20_Contents">B Talen en Culturen van Afrik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9. </text:p>
            </table:table-cell>
            <table:table-cell table:style-name="border-column.border-row.left.top">
              <text:p text:style-name="Table_20_Contents">B Talen en Culturen van Chin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0. </text:p>
            </table:table-cell>
            <table:table-cell table:style-name="border-column.border-row.left.top">
              <text:p text:style-name="Table_20_Contents">B Talen en Culturen van het Midden Oos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1. </text:p>
            </table:table-cell>
            <table:table-cell table:style-name="border-column.border-row.left.top">
              <text:p text:style-name="Table_20_Contents">B Talen en Culturen van India en Tibe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2. </text:p>
            </table:table-cell>
            <table:table-cell table:style-name="border-column.border-row.left.top">
              <text:p text:style-name="Table_20_Contents">B Talen en Culturen van Japa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3. </text:p>
            </table:table-cell>
            <table:table-cell table:style-name="border-column.border-row.left.top">
              <text:p text:style-name="Table_20_Contents">B Talen en Culturen van Kore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4. </text:p>
            </table:table-cell>
            <table:table-cell table:style-name="border-column.border-row.left.top">
              <text:p text:style-name="Table_20_Contents">B Talen en Culturen van Latijns Amerika/Spaan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5. </text:p>
            </table:table-cell>
            <table:table-cell table:style-name="border-column.border-row.left.top">
              <text:p text:style-name="Table_20_Contents">B Talen en Culturen van Mesopotamië en Anatolië</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6. </text:p>
            </table:table-cell>
            <table:table-cell table:style-name="border-column.border-row.left.top">
              <text:p text:style-name="Table_20_Contents">B Talen en Culturen van Zuidoost-Azië en Oceanië</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7. </text:p>
            </table:table-cell>
            <table:table-cell table:style-name="border-column.border-row.left.top">
              <text:p text:style-name="Table_20_Contents">B Taal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8. </text:p>
            </table:table-cell>
            <table:table-cell table:style-name="border-column.border-row.left.top">
              <text:p text:style-name="Table_20_Contents">B Theater- Film en Televisie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9. </text:p>
            </table:table-cell>
            <table:table-cell table:style-name="border-column.border-row.left.top">
              <text:p text:style-name="Table_20_Contents">B Theater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0. </text:p>
            </table:table-cell>
            <table:table-cell table:style-name="border-column.border-row.left.top">
              <text:p text:style-name="Table_20_Contents">B Th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61. </text:p>
            </table:table-cell>
            <table:table-cell table:style-name="border-column.border-row.left.top">
              <text:p text:style-name="Table_20_Contents">B Vergelijkende Indo-Europese Taalwetenschap</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2. </text:p>
            </table:table-cell>
            <table:table-cell table:style-name="border-column.border-row.left.top">
              <text:p text:style-name="Table_20_Contents">B Wereldgodsdiens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63. </text:p>
            </table:table-cell>
            <table:table-cell table:style-name="border-column.border-row.left.top">
              <text:p text:style-name="Table_20_Contents">B Wijsbegeert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4. </text:p>
            </table:table-cell>
            <table:table-cell table:style-name="border-column.border-row.left.top">
              <text:p text:style-name="Table_20_Contents">B Wijsbegeerte van een bepaald wetenschapsgebie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p text:style-name="Caption">Techniek</text:p>
        <table:table>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span text:style-name="superscript">1</text:span>
                           
                        </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dvanced Technology</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informatietechnologie</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medische technologi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ouw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Civiel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Elektrotechniek</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Industrial design</text:p>
              <text:p text:style-name="Table_20_Contents">(naam wijzigt per 1-9-2009 in ‘Industrieel Ontwer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Industrieel Ontwer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Life Science &amp; Technology</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Luchtvaart- en Ruimtevaarttechniek</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aritieme Techniek</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Scheikundige Technologi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Scheikundige Technologie en Bioprocestechnologi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Sustainable Molecular Science and Technology</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 + schk</text:p>
            </table:table-cell>
            <table:table-cell table:style-name="border-column.border-row.left.top">
              <text:p text:style-name="Table_20_Contents">wisB + nat + schk</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Technische Aardwetenschappen</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Technische Bedrijfskunde</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Technische Bestuurs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Technische Informatica</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Technische Innovatiewetenschappen</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Technische Natuurkunde</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Technische Wiskunde</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Telematica</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Werktuig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wisB + nat</text:p>
            </table:table-cell>
            <table:table-cell table:style-name="border-column.border-row.left.top">
              <text:p text:style-name="Table_20_Contents">wisB + nat</text:p>
            </table:table-cell>
            <table:table-cell table:style-name="border-column.border-row.left.top">
              <text:p text:style-name="Table_20_Contents">wisB + nat</text:p>
            </table:table-cell>
          </table:table-row>
        </table:table>
        <text:p/>
        <text:section text:name="bron.d9164e37243" text:style-name="bron">
          <text:p text:style-name="bron">
                  <text:span text:style-name="superscript">1</text:span> Voor alle opleidingen geldt dat de instelling aan de
                  student met het profiel NG de gelegenheid kan geven om aan de eisen ‘na’ en
                  ‘wisB’ uiterlijk bij afronding van de propedeutische fase te voldoen.
               </text:p>
          <text:p text:style-name="bron">
                  <text:span text:style-name="superscript">2</text:span> Voor deze opleidingen geldt dat de instelling aan de
                  student met het profiel EM of CM de gelegenheid kán geven om aan de eisen ‘na’
                  en ‘wisB’ uiterlijk bij afronding van de propedeutische fase te voldoen.
               </text:p>
        </text:section>
        <text:h text:outline-level="2" text:style-name="bijlage_kop">BIJLAGE D BEHORENDE BIJ ARTIKEL 2, VIERDE LID, VAN DE REGELING
               NADERE VOOROPLEIDINGSEISEN HOGER ONDERWIJS 2007
            </text:h>
        <text:h text:outline-level="3" text:style-name="divisiekop1">Eisen voor opleidingen van het hoger beroepsonderwijs, bij de
               VO-profielen zoals die vanaf 1 augustus 2007 worden aangeboden
            </text:h>
        <text:list text:style-name="list-style-5">
          <text:list-item text:start-value="1">
            <text:p text:style-name="list.start">In deze bijlage wordt verstaan onder:
                  </text:p>
            <text:p text:style-name="table.relocated">Referentie naar <text:bookmark-ref text:ref-name="table.relocated.d9164e37275">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9164e37275"/>
            </text:p>
        <table:table>
          <table:table-column table:style-name="table.34.col1"/>
          <table:table-column table:style-name="table.34.col2"/>
          <table:table-row table:style-name="odd.left.middle">
            <table:table-cell table:style-name="left.top">
              <text:p text:style-name="Table_20_Contents">NT:</text:p>
            </table:table-cell>
            <table:table-cell table:style-name="left.top">
              <text:p text:style-name="Table_20_Contents">profiel natuur en techniek</text:p>
            </table:table-cell>
          </table:table-row>
          <table:table-row table:style-name="even.left.middle">
            <table:table-cell table:style-name="left.top">
              <text:p text:style-name="Table_20_Contents">NG:</text:p>
            </table:table-cell>
            <table:table-cell table:style-name="left.top">
              <text:p text:style-name="Table_20_Contents">profiel natuur en gezondheid</text:p>
            </table:table-cell>
          </table:table-row>
          <table:table-row table:style-name="odd.left.middle">
            <table:table-cell table:style-name="left.top">
              <text:p text:style-name="Table_20_Contents">EM:</text:p>
            </table:table-cell>
            <table:table-cell table:style-name="left.top">
              <text:p text:style-name="Table_20_Contents">profiel economie en maatschappij</text:p>
            </table:table-cell>
          </table:table-row>
          <table:table-row table:style-name="even.left.middle">
            <table:table-cell table:style-name="left.top">
              <text:p text:style-name="Table_20_Contents">CM:</text:p>
            </table:table-cell>
            <table:table-cell table:style-name="left.top">
              <text:p text:style-name="Table_20_Contents">profiel cultuur en maatschappij</text:p>
            </table:table-cell>
          </table:table-row>
          <table:table-row table:style-name="odd.left.middle">
            <table:table-cell table:style-name="left.top">
              <text:p text:style-name="Table_20_Contents">biol:</text:p>
            </table:table-cell>
            <table:table-cell table:style-name="left.top">
              <text:p text:style-name="Table_20_Contents">biologie</text:p>
            </table:table-cell>
          </table:table-row>
          <table:table-row table:style-name="even.left.middle">
            <table:table-cell table:style-name="left.top">
              <text:p text:style-name="Table_20_Contents">dutl:</text:p>
            </table:table-cell>
            <table:table-cell table:style-name="left.top">
              <text:p text:style-name="Table_20_Contents">Duitse taal en cultuur</text:p>
            </table:table-cell>
          </table:table-row>
          <table:table-row table:style-name="odd.left.middle">
            <table:table-cell table:style-name="left.top">
              <text:p text:style-name="Table_20_Contents">fatl:</text:p>
            </table:table-cell>
            <table:table-cell table:style-name="left.top">
              <text:p text:style-name="Table_20_Contents">Franse taal en cultuur</text:p>
            </table:table-cell>
          </table:table-row>
          <table:table-row table:style-name="even.left.middle">
            <table:table-cell table:style-name="left.top">
              <text:p text:style-name="Table_20_Contents">econ:</text:p>
            </table:table-cell>
            <table:table-cell table:style-name="left.top">
              <text:p text:style-name="Table_20_Contents">economie</text:p>
            </table:table-cell>
          </table:table-row>
          <table:table-row table:style-name="odd.left.middle">
            <table:table-cell table:style-name="left.top">
              <text:p text:style-name="Table_20_Contents">m&amp;o:</text:p>
            </table:table-cell>
            <table:table-cell table:style-name="left.top">
              <text:p text:style-name="Table_20_Contents">management en organisatie</text:p>
            </table:table-cell>
          </table:table-row>
          <table:table-row table:style-name="even.left.middle">
            <table:table-cell table:style-name="left.top">
              <text:p text:style-name="Table_20_Contents">maw:</text:p>
            </table:table-cell>
            <table:table-cell table:style-name="left.top">
              <text:p text:style-name="Table_20_Contents">maatschappijwetenschappen</text:p>
            </table:table-cell>
          </table:table-row>
          <table:table-row table:style-name="odd.left.middle">
            <table:table-cell table:style-name="left.top">
              <text:p text:style-name="Table_20_Contents">nat:</text:p>
            </table:table-cell>
            <table:table-cell table:style-name="left.top">
              <text:p text:style-name="Table_20_Contents">natuurkunde</text:p>
            </table:table-cell>
          </table:table-row>
          <table:table-row table:style-name="even.left.middle">
            <table:table-cell table:style-name="left.top">
              <text:p text:style-name="Table_20_Contents">nlt:</text:p>
            </table:table-cell>
            <table:table-cell table:style-name="left.top">
              <text:p text:style-name="Table_20_Contents">natuur, leven &amp; technologie</text:p>
            </table:table-cell>
          </table:table-row>
          <table:table-row table:style-name="odd.left.middle">
            <table:table-cell table:style-name="left.top">
              <text:p text:style-name="Table_20_Contents">schk:</text:p>
            </table:table-cell>
            <table:table-cell table:style-name="left.top">
              <text:p text:style-name="Table_20_Contents">scheikunde</text:p>
            </table:table-cell>
          </table:table-row>
          <table:table-row table:style-name="even.left.middle">
            <table:table-cell table:style-name="left.top">
              <text:p text:style-name="Table_20_Contents">wia:</text:p>
            </table:table-cell>
            <table:table-cell table:style-name="left.top">
              <text:p text:style-name="Table_20_Contents">wiskunde A</text:p>
            </table:table-cell>
          </table:table-row>
          <table:table-row table:style-name="odd.left.middle">
            <table:table-cell table:style-name="left.top">
              <text:p text:style-name="Table_20_Contents">wib:</text:p>
            </table:table-cell>
            <table:table-cell table:style-name="left.top">
              <text:p text:style-name="Table_20_Contents">wiskunde B</text:p>
            </table:table-cell>
          </table:table-row>
          <table:table-row table:style-name="even.left.middle">
            <table:table-cell table:style-name="left.top">
              <text:p text:style-name="Table_20_Contents">2<text:span text:style-name="superscript">e</text:span>mvt:
                              </text:p>
            </table:table-cell>
            <table:table-cell table:style-name="left.top">
              <text:p text:style-name="Table_20_Contents">tweede moderne ‘vreemde’ taal</text:p>
            </table:table-cell>
          </table:table-row>
          <table:table-row table:style-name="odd.left.middle">
            <table:table-cell table:style-name="left.top">
              <text:p text:style-name="Table_20_Contents">Ad:</text:p>
            </table:table-cell>
            <table:table-cell table:style-name="left.top">
              <text:p text:style-name="Table_20_Contents">Associate degree</text:p>
            </table:table-cell>
          </table:table-row>
        </table:table>
        <text:p/>
        <text:h text:outline-level="4" text:style-name="divisiekop2">1. Instroom met HAVO diploma
            </text:h>
        <text:p text:style-name="Caption">Economie (instroom met havo-diploma)</text:p>
        <table:table>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 </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economie</text:p>
            </table:table-cell>
            <table:table-cell table:style-name="border-column.border-row.left.top">
              <text:p text:style-name="Table_20_Contents">*</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edrijfskundig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stuurskunde/overheidsmanagement</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usiness Administration in Hotel
                           Management<text:span text:style-name="superscript">1</text:span>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B Commercieel Management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ommerciële economie<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ommunicat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mmunicatiesystem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Facility management<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Financial services management</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Fiscale economie<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Food and 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Functiegerichte bachelor in toerisme en
                           recreat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Hbo-Rech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Hogere Europese beroepenopleiding</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Hogere Juridisch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Hoger Hotelonderwijs<text:span text:style-name="superscript">1</text:span>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Hoger toeristisch en recreatief onderwij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Informatiedienstverlening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rmation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formation Security Management</text:p>
            </table:table-cell>
            <table:table-cell table:style-name="border-column.border-row.left.top">
              <text:p text:style-name="Table_20_Contents">*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grale veilig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Integrale veiligheidskunde</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International business and languages</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International business and management studies</text:p>
            </table:table-cell>
            <table:table-cell table:style-name="border-column.border-row.left.top">
              <text:p text:style-name="Table_20_Contents">econ of m&amp;o of 2<text:span text:style-name="superscript">e</text:span>mvt
                        </text:p>
            </table:table-cell>
            <table:table-cell table:style-name="border-column.border-row.left.top">
              <text:p text:style-name="Table_20_Contents">econ of m&amp;o of 2<text:span text:style-name="superscript">e</text:span>mvt
                        </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Journalis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Kunst e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Logistiek en economie</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anagement, economie en recht, opleiding
                           voor<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w of m&amp;o</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Media and entertainment</text:p>
              <text:p text:style-name="Table_20_Contents">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Media, informatie en communicatie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Office management</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riëntaalse talen en communic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People and Business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Small business &amp; retail management<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port, management en ondernemen<text:span text:style-name="superscript">4</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Trade management Azië</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Vastgoed en makelaardij</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Vertaalacademie</text:p>
            </table:table-cell>
            <table:table-cell table:style-name="border-column.border-row.left.top">
              <text:p text:style-name="Table_20_Contents">2<text:span text:style-name="superscript">e</text:span>mvt<text:span text:style-name="superscript">2</text:span>
                           
                        </text:p>
            </table:table-cell>
            <table:table-cell table:style-name="border-column.border-row.left.top">
              <text:p text:style-name="Table_20_Contents">2<text:span text:style-name="superscript">e</text:span>mvt<text:span text:style-name="superscript">2</text:span>
                           
                        </text:p>
            </table:table-cell>
            <table:table-cell table:style-name="border-column.border-row.left.top">
              <text:p text:style-name="Table_20_Contents">2<text:span text:style-name="superscript">e</text:span>mvt<text:span text:style-name="superscript">2</text:span>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rijetijds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
        <text:p/>
        <text:section text:name="bron.d9164e39382"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bron">
                  <text:span text:style-name="superscript">4</text:span> Voor deze opleiding is regelgeving in
                  voorbereiding waarmee per 1-9-2009 aanvullende eisen ex artikel 7.26 van de Wet
                  op het hoger onderwijs en wetenschappelijk onderzoek zullen kunnen gelden.
               </text:p>
        </text:section>
        <text:p text:style-name="Caption">Gedrag en maatschappij (instroom met havo-diploma)</text:p>
        <table:table>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Creatieve 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ulturele en maatschappelijke vorm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Godsdienst-pastoraal we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Imam/Islamitisch geestelijk werk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Integrale veiligheidskunde</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aatschappelijk werk en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Pedagog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Personeel en arbeid<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Sociaal-juridische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Sociaal pedagogische hulp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Social wo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Sport en bewegen<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Sport en bewegingseducat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oegepaste psych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
        <text:p/>
        <text:section text:name="bron.d9164e40045"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havo-diploma)</text:p>
        <table:table>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d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wegingsagogie/psychomotorische therapie,
                           opleid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Ergotherapie, opleiding voo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arma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Fysiotherapeut,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Huid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Kunstzinnige 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Logopedie, opleiding voo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Management in de zor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Medisch beeldvormende en radiotherapeutische
                           techniek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ondzorg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Oefentherapie Ces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Oefentherapeut Mensendieck,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Opt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Orthop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Podotherapi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Sport, gezondheid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Verloskunde<text:span text:style-name="superscript">4</text:span>
                           
                        </text:p>
            </table:table-cell>
            <table:table-cell table:style-name="border-column.border-row.left.top">
              <text:p text:style-name="Table_20_Contents">bi</text:p>
            </table:table-cell>
            <table:table-cell table:style-name="border-column.border-row.left.top">
              <text:p text:style-name="Table_20_Contents">*</text:p>
            </table:table-cell>
            <table:table-cell table:style-name="border-column.border-row.left.top">
              <text:p text:style-name="Table_20_Contents">bi + schk</text:p>
            </table:table-cell>
            <table:table-cell table:style-name="border-column.border-row.left.top">
              <text:p text:style-name="Table_20_Contents">bi + schk + (wisA of wisB)</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Verpleegkundige, opleiding to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Voeding en diëte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40946"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Landbouw en natuurlijke omgeving (instroom met
                  havo-diploma)
               </text:p>
        <table:table>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 en agri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kunde en agribusiness<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os- en natuu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Dier- en veehouderij<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Dier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Educatie en kennismanagement groene
                           sector<text:span text:style-name="superscript">2,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Food design and Innov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Kust- en zee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Laboratorium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Land- en watermanagement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Plattelandsvernieuw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 </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ropische landbouw</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Tuinbouw en akkerbouw<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Tuin- en landschapsinricht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Voedingsmiddelen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schk</text:p>
            </table:table-cell>
            <table:table-cell table:style-name="border-column.border-row.left.top">
              <text:p text:style-name="Table_20_Contents">#</text:p>
            </table:table-cell>
          </table:table-row>
        </table:table>
        <text:p/>
        <text:section text:name="bron.d9164e41730"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havo-diploma)</text:p>
        <table:table>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ardrijk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lgemene economie<text:span text:style-name="superscript">2</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asisonderwijs, opleiding tot lera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eldende kunst en vormgeving,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edrijfseconomie<text:span text:style-name="superscript">2</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iologi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 of nlt</text:p>
            </table:table-cell>
            <table:table-cell table:style-name="border-column.border-row.left.top">
              <text:p text:style-name="Table_20_Contents">bi of nlt</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ouw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nsumptiev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Dans,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Drama,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Duits<text:span text:style-name="superscript">2</text:span>
                           
                        </text:p>
            </table:table-cell>
            <table:table-cell table:style-name="border-column.border-row.left.top">
              <text:p text:style-name="Table_20_Contents">dutl</text:p>
            </table:table-cell>
            <table:table-cell table:style-name="border-column.border-row.left.top">
              <text:p text:style-name="Table_20_Contents">dutl</text:p>
            </table:table-cell>
            <table:table-cell table:style-name="border-column.border-row.left.top">
              <text:p text:style-name="Table_20_Contents">dutl</text:p>
            </table:table-cell>
            <table:table-cell table:style-name="border-column.border-row.left.top">
              <text:p text:style-name="Table_20_Contents">dutl</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lektro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Engel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Frans<text:span text:style-name="superscript">2</text:span>
                           
                        </text:p>
            </table:table-cell>
            <table:table-cell table:style-name="border-column.border-row.left.top">
              <text:p text:style-name="Table_20_Contents">fatl</text:p>
            </table:table-cell>
            <table:table-cell table:style-name="border-column.border-row.left.top">
              <text:p text:style-name="Table_20_Contents">fatl</text:p>
            </table:table-cell>
            <table:table-cell table:style-name="border-column.border-row.left.top">
              <text:p text:style-name="Table_20_Contents">fatl</text:p>
            </table:table-cell>
            <table:table-cell table:style-name="border-column.border-row.left.top">
              <text:p text:style-name="Table_20_Contents">fatl</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Frie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Geschiedeni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Gezondheidszorg en welzijn<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Graf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rmatie en communicatie technologie,
                           docen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stallatie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slam-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Lichamelijke oefen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Maatschappijleer<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Mechan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Mens en maatschappij<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Mime, opleiding tot docentschap<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Motorvoertuigen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uziek,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Natuurkunde<text:span text:style-name="superscript">2</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Nederland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Nederlandse gebarentaal/tolkenopleiding
                           <text:span text:style-name="superscript">1,2,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mgang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Opleiding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Pedagog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chei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Spaan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Turks<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erpleegkunden<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Verzorging/huishoud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Verzorging/gezondheid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Werktuig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Wiskunde<text:span text:style-name="superscript">2</text:span>
                           
                        </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
        <text:p/>
        <text:section text:name="bron.d9164e43746" text:style-name="bron">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bij ten minste één
                  instelling een Ad verbonden.
               </text:p>
        </text:section>
        <text:p text:style-name="Caption">Taal en cultuur (instroom met havo-diploma)</text:p>
        <table:table>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tonome beeldende kuns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ircus Art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Dan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ilm en televi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Mus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uziek<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Muziek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Theate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Vormgevin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44214"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Techniek (instroom met havo-diploma)</text:p>
        <table:table>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ot-techniek</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pplied scienc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quatische ec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Autotechniek</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Aviation</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edrijfsmanagement mkb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edrijfswi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ewegings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Bio-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 of nat</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Biologie en medisch
                           laboratoriumonderzo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Bi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wisB + 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Bouwmanagement en vastgoe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 (wisA of wisB)</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Bouw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wisB + 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Built environment</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Business engineering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Business Management</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maw, econ of m&amp;o</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Che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Chemische technolog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Civiele 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Commercieel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wisA of wisB</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Communication and multimedia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Elektro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Embedded Systems Engineering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Engineering, design and Innovation</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Forensisch onderzoek</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Game architecture and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Geode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Gezondheidszorg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Grafimedia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Human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Hydrografi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Industrieel produkt ontwerpen<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Industriële automatisering</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Informatica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Kunst en techniek<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Logistiek en technische vervo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Luchtvaarttechnologi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Maritiem officier<text:span text:style-name="superscript">1</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Medisch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Netwerk infrastructuur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Orthopedische 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Ruimtelijke ordening en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6. </text:p>
            </table:table-cell>
            <table:table-cell table:style-name="border-column.border-row.left.top">
              <text:p text:style-name="Table_20_Contents">B Scheepsbouwkund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7. </text:p>
            </table:table-cell>
            <table:table-cell table:style-name="border-column.border-row.left.top">
              <text:p text:style-name="Table_20_Contents">B Stedenbouwkundig Ontwer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8. </text:p>
            </table:table-cell>
            <table:table-cell table:style-name="border-column.border-row.left.top">
              <text:p text:style-name="Table_20_Contents">B 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9. </text:p>
            </table:table-cell>
            <table:table-cell table:style-name="border-column.border-row.left.top">
              <text:p text:style-name="Table_20_Contents">B Technisch commerciële confectiekund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 + (wisA of wisB)</text:p>
            </table:table-cell>
          </table:table-row>
          <table:table-row table:style-name="tr-rowsep.even.left.middle">
            <table:table-cell table:style-name="border-column.border-row.left.top">
              <text:p text:style-name="Table_20_Contents">50. </text:p>
            </table:table-cell>
            <table:table-cell table:style-name="border-column.border-row.left.top">
              <text:p text:style-name="Table_20_Contents">B Technische commerciële textiel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51. </text:p>
            </table:table-cell>
            <table:table-cell table:style-name="border-column.border-row.left.top">
              <text:p text:style-name="Table_20_Contents">B Technisch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B</text:p>
            </table:table-cell>
            <table:table-cell table:style-name="border-column.border-row.left.top">
              <text:p text:style-name="Table_20_Contents">wisB</text:p>
            </table:table-cell>
          </table:table-row>
          <table:table-row table:style-name="tr-rowsep.even.left.middle">
            <table:table-cell table:style-name="border-column.border-row.left.top">
              <text:p text:style-name="Table_20_Contents">52. </text:p>
            </table:table-cell>
            <table:table-cell table:style-name="border-column.border-row.left.top">
              <text:p text:style-name="Table_20_Contents">B Technische natuurkund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3. </text:p>
            </table:table-cell>
            <table:table-cell table:style-name="border-column.border-row.left.top">
              <text:p text:style-name="Table_20_Contents">B Verke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4. </text:p>
            </table:table-cell>
            <table:table-cell table:style-name="border-column.border-row.left.top">
              <text:p text:style-name="Table_20_Contents">B Werktuig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4650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h text:outline-level="4" text:style-name="divisiekop2">2. Instroom met VWO diploma
            </text:h>
        <text:p text:style-name="Caption">Economie (instroom met vwo-diploma)</text:p>
        <table:table>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economie</text:p>
            </table:table-cell>
            <table:table-cell table:style-name="border-column.border-row.left.top">
              <text:p text:style-name="Table_20_Contents">*</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edrijfskundig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stuurskunde/overheids-management</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usiness Administration in Hotel
                           Management<text:span text:style-name="superscript">1</text:span>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Commercieel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Commerciële economie<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Communicat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mmunicatiesystem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Facility management<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Financial services management</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Fiscale economie<text:span text:style-name="superscript">3</text:span>
                           
                        </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Food and 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Functiegerichte Bachelor in toerisme en
                           recreat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Hbo-recht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Hogere Europese beroepenopleiding</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Hogere Juridisch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Hoger Hotelonderwijs<text:span text:style-name="superscript">1</text:span>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Hoger toeristisch en recreatief onderwij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Informatiedienstverlening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rmation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formation Security Management</text:p>
            </table:table-cell>
            <table:table-cell table:style-name="border-column.border-row.left.top">
              <text:p text:style-name="Table_20_Contents">*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ntegrale veilighei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Integrale veiligheidskunde</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International business and Languages</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International business and Managementstudies</text:p>
            </table:table-cell>
            <table:table-cell table:style-name="border-column.border-row.left.top">
              <text:p text:style-name="Table_20_Contents">econ of m&amp;o of 2<text:span text:style-name="superscript">e</text:span>mvt
                        </text:p>
            </table:table-cell>
            <table:table-cell table:style-name="border-column.border-row.left.top">
              <text:p text:style-name="Table_20_Contents">econ of m&amp;o of 2<text:span text:style-name="superscript">e</text:span>mvt
                        </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Journalis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Kunst en econo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Logistiek en economie</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anagement, economie en recht, opleiding
                           voor<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w of m&amp;o</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Media and entertainment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Media, informatie en communicatie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Office-management</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2<text:span text:style-name="superscript">e</text:span>mvt
                        </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riëntaalse talen en communic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People and Business 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Small business &amp; retail management<text:span text:style-name="superscript">3</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port, management en ondernemen<text:span text:style-name="superscript">4</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Trade management Azië</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Vastgoed en makelaardij</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Vertaalacademie</text:p>
            </table:table-cell>
            <table:table-cell table:style-name="border-column.border-row.left.top">
              <text:p text:style-name="Table_20_Contents">2<text:span text:style-name="superscript">e</text:span>mvt<text:span text:style-name="superscript">2</text:span>
                           
                        </text:p>
            </table:table-cell>
            <table:table-cell table:style-name="border-column.border-row.left.top">
              <text:p text:style-name="Table_20_Contents">2<text:span text:style-name="superscript">e</text:span>mvt<text:span text:style-name="superscript">2</text:span>
                           
                        </text:p>
            </table:table-cell>
            <table:table-cell table:style-name="border-column.border-row.left.top">
              <text:p text:style-name="Table_20_Contents">2<text:span text:style-name="superscript">e</text:span>mvt<text:span text:style-name="superscript">2</text:span>
                           
                        </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rijetijds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
        <text:p/>
        <text:section text:name="bron.d9164e48335"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bron">
                  <text:span text:style-name="superscript">4</text:span> Voor deze opleiding is regelgeving in
                  voorbereiding waarmee per 1-9-2009 aanvullende eisen ex artikel 7.26 van de Wet
                  op het hoger onderwijs en wetenschappelijk onderzoek zullen kunnen gelden.
               </text:p>
        </text:section>
        <text:p text:style-name="Caption">Gedrag en maatschappij (instroom met vwo-diploma)</text:p>
        <table:table>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Creatieve 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ulturele en maatschappelijke vorm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Godsdienst-pastoraal we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Imam/Islamitisch geestelijk werk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Integrale veiligheidskunde</text:p>
            </table:table-cell>
            <table:table-cell table:style-name="border-column.border-row.left.top">
              <text:p text:style-name="Table_20_Contents">econ</text:p>
            </table:table-cell>
            <table:table-cell table:style-name="border-column.border-row.left.top">
              <text:p text:style-name="Table_20_Contents">econ</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aatschappelijke werk en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Pedagog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Personeel en arbeid<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Sociaal-juridische dienst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Sociaal pedagogische hulpverlen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Social wor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Sport en bewegen<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Sport en bewegingseduca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oegepaste psych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48999"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vwo-diploma)</text:p>
        <table:table>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di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wegingsagogie/psychomotorische therapie,
                           opleid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Ergotherapie, opleiding voor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arma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Fysiotherapeut,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Huid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Kunstzinnige therap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Logopedie, opleiding voo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Management in de zor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Medisch beeldvormende en radiotherapeutische
                           technieke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Mondzorg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Oefentherapie Ces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Oefentherapie Mensendieck, opleiding to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Opt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Orthopt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Podotherapie, opleid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Sport, gezondheid en managemen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Verloskunde<text:span text:style-name="superscript">4</text:span>
                           
                        </text:p>
            </table:table-cell>
            <table:table-cell table:style-name="border-column.border-row.left.top">
              <text:p text:style-name="Table_20_Contents">bi</text:p>
            </table:table-cell>
            <table:table-cell table:style-name="border-column.border-row.left.top">
              <text:p text:style-name="Table_20_Contents">*</text:p>
            </table:table-cell>
            <table:table-cell table:style-name="border-column.border-row.left.top">
              <text:p text:style-name="Table_20_Contents">bi + schk</text:p>
            </table:table-cell>
            <table:table-cell table:style-name="border-column.border-row.left.top">
              <text:p text:style-name="Table_20_Contents">bi + schk </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Verpleegkundige, opleiding tot<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Voeding en diëtet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49900" text:style-name="bron">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Landbouw en natuurlijke omgeving (instroom met
                  vwo-diploma)
               </text:p>
        <table:table>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ccountancy en agribusines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Bedrijfskunde en agribusiness<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os- en natuurbehee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Dier- en veehouderij<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Dier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Educatie en kennismanagement groene
                           sector<text:span text:style-name="superscript">2,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Food design and Innovatio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Kust- en zeemanagement</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Laboratoriumtechniek</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schk</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Land- en watermanagement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 of nlt</text:p>
            </table:table-cell>
            <table:table-cell table:style-name="border-column.border-row.left.top">
              <text:p text:style-name="Table_20_Contents">schk of nlt</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 of nl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Plattelandsvernieuw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Tropische landbouw</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 of nl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Tuinbouw en akkerbouw<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 of nl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Tuin- en landschapsinricht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Voedingsmiddelentechnologi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 schk</text:p>
            </table:table-cell>
            <table:table-cell table:style-name="border-column.border-row.left.top">
              <text:p text:style-name="Table_20_Contents">#</text:p>
            </table:table-cell>
          </table:table-row>
        </table:table>
        <text:p/>
        <text:section text:name="bron.d9164e50683"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vwo-diploma)</text:p>
        <table:table>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ardrijk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lgemene economie<text:span text:style-name="superscript">2</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Basisonderwijs, opleiding tot leraa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Beeldende kunst en vormgeving,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Bedrijfseconomie<text:span text:style-name="superscript">2</text:span>
                           
                        </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econ</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iologi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bi of nlt</text:p>
            </table:table-cell>
            <table:table-cell table:style-name="border-column.border-row.left.top">
              <text:p text:style-name="Table_20_Contents">bi of nlt</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ouw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Consumptiev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Dans,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Drama,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Duit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Elektro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Engel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Fran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Frie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Geschiedeni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Gezondheidszorg en welzijn<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Graf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Infomatie en communicatietechnologie.
                           Docen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Installatie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Islam-godsdienst<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Lichamelijke oefening<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Maatschappijleer<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Mechanische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Mens en maatschappij<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Mime, opleiding tot docentschap<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Motorvoertuigen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Muziek, docen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Natuurkunde<text:span text:style-name="superscript">2</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 of nl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Nederland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Nederlandse
                           gebarentaal/tolkenopleidin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Omgang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Opleiding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Pedagog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Schei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 of nl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Spaans<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Techniek<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Turks<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Verpleegkunden<text:span text:style-name="superscript">1,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Verzorging/huishoud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Verzorging/gezondheid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Werktuigbouw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Wiskunde<text:span text:style-name="superscript">2</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
        <text:p/>
        <text:section text:name="bron.d9164e52700"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bij ten minste één
                  instelling een Ad verbonden.
               </text:p>
        </text:section>
        <text:p text:style-name="Caption">Taal en cultuur (instroom met vwo-diploma)</text:p>
        <table:table>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utonome beeldende kunst<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Circus Art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Dans<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Film en televi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Muse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Muziek<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Muziektherapie<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Theater<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Vormgeving<text:span text:style-name="superscript">1,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
        <text:p/>
        <text:section text:name="bron.d9164e53168"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Techniek (instroom met vwo-diploma)</text:p>
        <table:table>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style-name="head-row2.zebra1head.left.middle">
              <table:table-cell table:style-name="border-column.border-row.left.top">
                <text:p text:style-name="Table_20_Heading">Nr</text:p>
              </table:table-cell>
              <table:table-cell table:style-name="border-column.border-row.left.top">
                <text:p text:style-name="Table_20_Heading">Opleidingen</text:p>
              </table:table-cell>
              <table:table-cell table:style-name="border-column.border-row.left.top">
                <text:p text:style-name="Table_20_Heading">NT</text:p>
              </table:table-cell>
              <table:table-cell table:style-name="border-column.border-row.left.top">
                <text:p text:style-name="Table_20_Heading">NG</text:p>
              </table:table-cell>
              <table:table-cell table:style-name="border-column.border-row.left.top">
                <text:p text:style-name="Table_20_Heading">EM</text:p>
              </table:table-cell>
              <table:table-cell table:style-name="border-column.border-row.left.top">
                <text:p text:style-name="Table_20_Heading">CM</text:p>
              </table:table-cell>
            </table:table-row>
          </table:table-header-rows>
          <table:table-row table:style-name="tr-rowsep.odd.left.middle">
            <table:table-cell table:style-name="border-column.border-row.left.top">
              <text:p text:style-name="Table_20_Contents">1. </text:p>
            </table:table-cell>
            <table:table-cell table:style-name="border-column.border-row.left.top">
              <text:p text:style-name="Table_20_Contents">B Aot-techniek</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 </text:p>
            </table:table-cell>
            <table:table-cell table:style-name="border-column.border-row.left.top">
              <text:p text:style-name="Table_20_Contents">B Applied scienc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 </text:p>
            </table:table-cell>
            <table:table-cell table:style-name="border-column.border-row.left.top">
              <text:p text:style-name="Table_20_Contents">B Aquatische ec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 </text:p>
            </table:table-cell>
            <table:table-cell table:style-name="border-column.border-row.left.top">
              <text:p text:style-name="Table_20_Contents">B Autotechniek</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 </text:p>
            </table:table-cell>
            <table:table-cell table:style-name="border-column.border-row.left.top">
              <text:p text:style-name="Table_20_Contents">B Aviation</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6. </text:p>
            </table:table-cell>
            <table:table-cell table:style-name="border-column.border-row.left.top">
              <text:p text:style-name="Table_20_Contents">B Bedrijfsmanagement mkb</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7. </text:p>
            </table:table-cell>
            <table:table-cell table:style-name="border-column.border-row.left.top">
              <text:p text:style-name="Table_20_Contents">B Bedrijfswi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8. </text:p>
            </table:table-cell>
            <table:table-cell table:style-name="border-column.border-row.left.top">
              <text:p text:style-name="Table_20_Contents">B Bewegings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9. </text:p>
            </table:table-cell>
            <table:table-cell table:style-name="border-column.border-row.left.top">
              <text:p text:style-name="Table_20_Contents">B Bio-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10. </text:p>
            </table:table-cell>
            <table:table-cell table:style-name="border-column.border-row.left.top">
              <text:p text:style-name="Table_20_Contents">B Biologie en medisch
                           laboratoriumonderzoek<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1. </text:p>
            </table:table-cell>
            <table:table-cell table:style-name="border-column.border-row.left.top">
              <text:p text:style-name="Table_20_Contents">B Biometr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2. </text:p>
            </table:table-cell>
            <table:table-cell table:style-name="border-column.border-row.left.top">
              <text:p text:style-name="Table_20_Contents">B Bio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3. </text:p>
            </table:table-cell>
            <table:table-cell table:style-name="border-column.border-row.left.top">
              <text:p text:style-name="Table_20_Contents">B 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4. </text:p>
            </table:table-cell>
            <table:table-cell table:style-name="border-column.border-row.left.top">
              <text:p text:style-name="Table_20_Contents">B Bouwmanagement en vastgoed</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5. </text:p>
            </table:table-cell>
            <table:table-cell table:style-name="border-column.border-row.left.top">
              <text:p text:style-name="Table_20_Contents">B Bouw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6. </text:p>
            </table:table-cell>
            <table:table-cell table:style-name="border-column.border-row.left.top">
              <text:p text:style-name="Table_20_Contents">B Built Environment</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17. </text:p>
            </table:table-cell>
            <table:table-cell table:style-name="border-column.border-row.left.top">
              <text:p text:style-name="Table_20_Contents">B Business engineering</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18. </text:p>
            </table:table-cell>
            <table:table-cell table:style-name="border-column.border-row.left.top">
              <text:p text:style-name="Table_20_Contents">B Business Management</text:p>
            </table:table-cell>
            <table:table-cell table:style-name="border-column.border-row.left.top">
              <text:p text:style-name="Table_20_Contents">econ of m&amp;o</text:p>
            </table:table-cell>
            <table:table-cell table:style-name="border-column.border-row.left.top">
              <text:p text:style-name="Table_20_Contents">econ of m&amp;o</text:p>
            </table:table-cell>
            <table:table-cell table:style-name="border-column.border-row.left.top">
              <text:p text:style-name="Table_20_Contents">*</text:p>
            </table:table-cell>
            <table:table-cell table:style-name="border-column.border-row.left.top">
              <text:p text:style-name="Table_20_Contents">maw, econ of m&amp;o</text:p>
            </table:table-cell>
          </table:table-row>
          <table:table-row table:style-name="tr-rowsep.odd.left.middle">
            <table:table-cell table:style-name="border-column.border-row.left.top">
              <text:p text:style-name="Table_20_Contents">19. </text:p>
            </table:table-cell>
            <table:table-cell table:style-name="border-column.border-row.left.top">
              <text:p text:style-name="Table_20_Contents">B Chem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0. </text:p>
            </table:table-cell>
            <table:table-cell table:style-name="border-column.border-row.left.top">
              <text:p text:style-name="Table_20_Contents">B Chemische technologi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1. </text:p>
            </table:table-cell>
            <table:table-cell table:style-name="border-column.border-row.left.top">
              <text:p text:style-name="Table_20_Contents">B Civiele 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2. </text:p>
            </table:table-cell>
            <table:table-cell table:style-name="border-column.border-row.left.top">
              <text:p text:style-name="Table_20_Contents">B Commercieel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3. </text:p>
            </table:table-cell>
            <table:table-cell table:style-name="border-column.border-row.left.top">
              <text:p text:style-name="Table_20_Contents">B Communication and multimedia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4. </text:p>
            </table:table-cell>
            <table:table-cell table:style-name="border-column.border-row.left.top">
              <text:p text:style-name="Table_20_Contents">B Elektrotechniek<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5. </text:p>
            </table:table-cell>
            <table:table-cell table:style-name="border-column.border-row.left.top">
              <text:p text:style-name="Table_20_Contents">B Embedded Systems Engineering</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6. </text:p>
            </table:table-cell>
            <table:table-cell table:style-name="border-column.border-row.left.top">
              <text:p text:style-name="Table_20_Contents">B Engineering, design and innovation</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7. </text:p>
            </table:table-cell>
            <table:table-cell table:style-name="border-column.border-row.left.top">
              <text:p text:style-name="Table_20_Contents">B Forensisch onderzoek</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28. </text:p>
            </table:table-cell>
            <table:table-cell table:style-name="border-column.border-row.left.top">
              <text:p text:style-name="Table_20_Contents">B Game architecture and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29. </text:p>
            </table:table-cell>
            <table:table-cell table:style-name="border-column.border-row.left.top">
              <text:p text:style-name="Table_20_Contents">B Geodes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30. </text:p>
            </table:table-cell>
            <table:table-cell table:style-name="border-column.border-row.left.top">
              <text:p text:style-name="Table_20_Contents">B Gezondheidszorg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odd.left.middle">
            <table:table-cell table:style-name="border-column.border-row.left.top">
              <text:p text:style-name="Table_20_Contents">31. </text:p>
            </table:table-cell>
            <table:table-cell table:style-name="border-column.border-row.left.top">
              <text:p text:style-name="Table_20_Contents">B Grafimedia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2. </text:p>
            </table:table-cell>
            <table:table-cell table:style-name="border-column.border-row.left.top">
              <text:p text:style-name="Table_20_Contents">B Human technology</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3. </text:p>
            </table:table-cell>
            <table:table-cell table:style-name="border-column.border-row.left.top">
              <text:p text:style-name="Table_20_Contents">B Hydrografi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4. </text:p>
            </table:table-cell>
            <table:table-cell table:style-name="border-column.border-row.left.top">
              <text:p text:style-name="Table_20_Contents">B Industrieel product ontwerpen<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5. </text:p>
            </table:table-cell>
            <table:table-cell table:style-name="border-column.border-row.left.top">
              <text:p text:style-name="Table_20_Contents">B Industriële automatisering</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6. </text:p>
            </table:table-cell>
            <table:table-cell table:style-name="border-column.border-row.left.top">
              <text:p text:style-name="Table_20_Contents">B Informatica</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7. </text:p>
            </table:table-cell>
            <table:table-cell table:style-name="border-column.border-row.left.top">
              <text:p text:style-name="Table_20_Contents">B Kunst en techniek<text:span text:style-name="superscript">1</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38. </text:p>
            </table:table-cell>
            <table:table-cell table:style-name="border-column.border-row.left.top">
              <text:p text:style-name="Table_20_Contents">B Logistiek en technische vervo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39. </text:p>
            </table:table-cell>
            <table:table-cell table:style-name="border-column.border-row.left.top">
              <text:p text:style-name="Table_20_Contents">B Luchtvaarttechnologi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0. </text:p>
            </table:table-cell>
            <table:table-cell table:style-name="border-column.border-row.left.top">
              <text:p text:style-name="Table_20_Contents">B Maritiem officier<text:span text:style-name="superscript">1</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1. </text:p>
            </table:table-cell>
            <table:table-cell table:style-name="border-column.border-row.left.top">
              <text:p text:style-name="Table_20_Contents">B Medisch ingenieur</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2. </text:p>
            </table:table-cell>
            <table:table-cell table:style-name="border-column.border-row.left.top">
              <text:p text:style-name="Table_20_Contents">B Milieu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schk</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3. </text:p>
            </table:table-cell>
            <table:table-cell table:style-name="border-column.border-row.left.top">
              <text:p text:style-name="Table_20_Contents">B Netwerk infrastructuur desig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wisA of wisB</text:p>
            </table:table-cell>
          </table:table-row>
          <table:table-row table:style-name="tr-rowsep.even.left.middle">
            <table:table-cell table:style-name="border-column.border-row.left.top">
              <text:p text:style-name="Table_20_Contents">44. </text:p>
            </table:table-cell>
            <table:table-cell table:style-name="border-column.border-row.left.top">
              <text:p text:style-name="Table_20_Contents">B Orthopedische tech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5. </text:p>
            </table:table-cell>
            <table:table-cell table:style-name="border-column.border-row.left.top">
              <text:p text:style-name="Table_20_Contents">B Ruimtelijke ordening en planologi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6. </text:p>
            </table:table-cell>
            <table:table-cell table:style-name="border-column.border-row.left.top">
              <text:p text:style-name="Table_20_Contents">B Scheepsbouwkund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7. </text:p>
            </table:table-cell>
            <table:table-cell table:style-name="border-column.border-row.left.top">
              <text:p text:style-name="Table_20_Contents">B Stedenbouwkundig Ontwerpen</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48. </text:p>
            </table:table-cell>
            <table:table-cell table:style-name="border-column.border-row.left.top">
              <text:p text:style-name="Table_20_Contents">B Technische bedrijfskunde<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49. </text:p>
            </table:table-cell>
            <table:table-cell table:style-name="border-column.border-row.left.top">
              <text:p text:style-name="Table_20_Contents">B Technisch commerciële confectiekunde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econ of m&amp;o</text:p>
            </table:table-cell>
          </table:table-row>
          <table:table-row table:style-name="tr-rowsep.even.left.middle">
            <table:table-cell table:style-name="border-column.border-row.left.top">
              <text:p text:style-name="Table_20_Contents">50. </text:p>
            </table:table-cell>
            <table:table-cell table:style-name="border-column.border-row.left.top">
              <text:p text:style-name="Table_20_Contents">B Technische commerciële textiel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1. </text:p>
            </table:table-cell>
            <table:table-cell table:style-name="border-column.border-row.left.top">
              <text:p text:style-name="Table_20_Contents">B Technische informatica<text:span text:style-name="superscript">3</text:span>
                           
                        </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2. </text:p>
            </table:table-cell>
            <table:table-cell table:style-name="border-column.border-row.left.top">
              <text:p text:style-name="Table_20_Contents">B Technische natuurkunde</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53. </text:p>
            </table:table-cell>
            <table:table-cell table:style-name="border-column.border-row.left.top">
              <text:p text:style-name="Table_20_Contents">B Verkeerskunde</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cell table:style-name="border-column.border-row.left.top">
              <text:p text:style-name="Table_20_Contents">#</text:p>
            </table:table-cell>
          </table:table-row>
          <table:table-row table:style-name="tr-rowsep.even.left.middle">
            <table:table-cell table:style-name="border-column.border-row.left.top">
              <text:p text:style-name="Table_20_Contents">54. </text:p>
            </table:table-cell>
            <table:table-cell table:style-name="border-column.border-row.left.top">
              <text:p text:style-name="Table_20_Contents">B Werktuigbouwkunde<text:span text:style-name="superscript">3</text:span>
                           
                        </text:p>
            </table:table-cell>
            <table:table-cell table:style-name="border-column.border-row.left.top">
              <text:p text:style-name="Table_20_Contents">*</text:p>
            </table:table-cell>
            <table:table-cell table:style-name="border-column.border-row.left.top">
              <text:p text:style-name="Table_20_Contents">nat of nlt</text:p>
            </table:table-cell>
            <table:table-cell table:style-name="border-column.border-row.left.top">
              <text:p text:style-name="Table_20_Contents">nat</text:p>
            </table:table-cell>
            <table:table-cell table:style-name="border-column.border-row.left.top">
              <text:p text:style-name="Table_20_Contents">#</text:p>
            </table:table-cell>
          </table:table-row>
        </table:table>
        <text:p/>
        <text:section text:name="bron.d9164e55456"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section text:name="nota-toelichting.d9164e55471" text:style-name="nota-toelichting">
          <text:h text:outline-level="2" text:style-name="nota-toelichting_kop">TOELICHTING
               </text:h>
          <text:h text:outline-level="3" text:style-name="divisiekop1">Algemeen
               </text:h>
          <text:p text:style-name="nota-toelichting">Met deze regeling zijn de bijlagen behorende bij de Regeling nadere
                  vooropleidingseisen hoger onderwijs 2007 vervangen door vier nieuwe bijlagen.
                  Vervanging van de bijlagen is nodig vanwege diverse aanpassingen (o.a. nieuwe
                  opleidingen en andere nadere vooropleidingseisen).
               </text:p>
          <text:p text:style-name="nota-toelichting">Bijlagen A en B bevatten de eisen behorend bij de VO-profielen
                  zoals die tot 1 augustus 2007 werden aangeboden. Bijlagen C en D bevatten de
                  eisen behorend bij de VO-profielen zoals die vanaf 1 augustus 2007 worden
                  aangeboden.
               </text:p>
          <text:p text:style-name="nota-toelichting">Bijlagen A en C bevatten de opleidingen van het wetenschappelijk
                  onderwijs; bijlagen B en D die van het hoger beroepsonderwijs.
               </text:p>
          <text:p text:style-name="nota-toelichting">In de regeling van 8 mei 2007 wordt de toelichting op artikel 7
                  gegeven onder artikel 6 bij de artikelsgewijze toelichting. Bij die regeling
                  moet de toelichting bij artikel 6 dus gelezen worden als de toelichting bij
                  artikel 7.
               </text:p>
          <text:h text:outline-level="3" text:style-name="divisiekop1">Artikelsgewijs
               </text:h>
          <text:h text:outline-level="4" text:style-name="divisiekop2">Artikel I
               </text:h>
          <text:p text:style-name="nota-toelichting">De bij deze regeling gevoegde bijlagen worden vastgesteld. In de
                  bijlage zijn opgenomen:
               </text:p>
          <text:list text:style-name="list-style-6">
            <text:list-item>
              <text:p text:style-name="list.start">nieuwe opleidingen en de daarvoor geldende nadere
                        vooropleidingseisen;
                     </text:p>
            </text:list-item>
            <text:list-item>
              <text:p text:style-name="list.cont">(nieuwe) nadere vooropleidingseisen voor reeds bestaande
                        opleidingen;
                     </text:p>
            </text:list-item>
            <text:list-item>
              <text:p text:style-name="list.cont">aangepaste voetnoot 3. Daar waar een Associate Degree (Ad) is
                        verbonden aan een opleiding, gelden voor de Ad dezelfde toelatingseisen als
                        voor de bacheloropleiding.
                     </text:p>
              <text:p text:style-name="list.cont">De aanpassing van de voetnoot leidt ertoe dat duidelijk wordt
                        dat aan de betreffende opleiding bij ten minste één instelling een Ad is
                        verbonden;
                     </text:p>
            </text:list-item>
            <text:list-item>
              <text:p text:style-name="list.end">In de bijlagen A en C is de toevoeging ‘einde instroom per
                        1-9-2009’, vervangen door de toevoeging ‘naam wijzigt per 1-9-2009 in …’. Tot
                        nu toe voldeed de toevoeging ‘einde instroom per 1-9-2009’, maar voor de
                        helderheid en volledigheid worden naamswijzigingen voortaan expliciet
                        vermeld.
                     </text:p>
            </text:list-item>
          </text:list>
          <text:h text:outline-level="4" text:style-name="divisiekop2">Artikel II
               </text:h>
          <text:section text:name="alineagroep.d9164e55548" text:style-name="alineagroep">
            <text:p text:style-name="alineagroep">Naast bekendmaking via de Staatscourant wordt de regeling ook
                     bekendgemaakt op www.cfi.nl, de internetsite van CFI, agentschap van het
                     Ministerie van Onderwijs, Cultuur en Wetenschap.
                  </text:p>
            <text:p text:style-name="alineagroep.end">In de hierna volgende overzichten worden de aard en globale
                     inhoud van de wijzigingen weergegeven.
                  </text:p>
          </text:section>
          <text:h text:outline-level="5" text:style-name="divisiekop3">1. Nieuwe opleidingen en bijbehorende (nadere)
                  vooropleidingseisen
               </text:h>
          <table:table>
            <table:table-column table:style-name="table.49.col1"/>
            <table:table-column table:style-name="table.49.col2"/>
            <table:table-column table:style-name="table.49.col3"/>
            <table:table-column table:style-name="table.49.col4"/>
            <table:table-column table:style-name="table.49.col5"/>
            <table:table-header-rows>
              <table:table-row table:style-name="head-row2.xml1head.left.middle">
                <table:table-cell table:style-name="border-row.left.top">
                  <text:p text:style-name="Table_20_Heading">Bijlage </text:p>
                </table:table-cell>
                <table:table-cell table:style-name="border-row.left.top">
                  <text:p text:style-name="Table_20_Heading">Sector</text:p>
                </table:table-cell>
                <table:table-cell table:style-name="border-row.left.top">
                  <text:p text:style-name="Table_20_Heading">Naam opleiding</text:p>
                </table:table-cell>
                <table:table-cell table:style-name="border-row.left.top">
                  <text:p text:style-name="Table_20_Heading">Globale omschrijving van het toegangsrecht</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A en C</text:p>
              </table:table-cell>
              <table:table-cell table:style-name="left.top">
                <text:p text:style-name="Table_20_Contents">Taal en Cultuur</text:p>
              </table:table-cell>
              <table:table-cell table:style-name="left.top">
                <text:p text:style-name="Table_20_Contents">B Godsdienst-wetenschap</text:p>
              </table:table-cell>
              <table:table-cell table:style-name="left.top">
                <text:p text:style-name="Table_20_Contents">Alle profielen toelatingsrecht</text:p>
              </table:table-cell>
              <table:table-cell table:style-name="left.top">
                <text:p text:style-name="Table_20_Contents">De opleiding is per 1-9-2007 gestart. Ten onrechte
                              was deze opleiding tot nu toe niet opgenomen. 
                           </text:p>
              </table:table-cell>
            </table:table-row>
            <table:table-row table:style-name="even.left.middle">
              <table:table-cell table:style-name="left.top">
                <text:p text:style-name="Table_20_Contents">A en C</text:p>
              </table:table-cell>
              <table:table-cell table:style-name="left.top">
                <text:p text:style-name="Table_20_Contents">Natuur</text:p>
              </table:table-cell>
              <table:table-cell table:style-name="left.top">
                <text:p text:style-name="Table_20_Contents">B Informatie, Multimedia en Management</text:p>
              </table:table-cell>
              <table:table-cell table:style-name="left.top">
                <text:p text:style-name="Table_20_Contents">I Oude vwo-profielen tot 2007 (bijlage A):</text:p>
                <text:p text:style-name="Table_20_Contents">− CM-profiel: WiA2 of B1.</text:p>
                <text:p text:style-name="Table_20_Contents">− overige profielen: toelatingsrecht</text:p>
                <text:p text:style-name="Table_20_Contents">II Nieuwe vwo-profielen vanaf 2007 (bijlage C):</text:p>
                <text:p text:style-name="Table_20_Contents">− CM-profiel : wiA of wiB;</text:p>
                <text:p text:style-name="Table_20_Contents">− overige profielen: toelatingsrecht</text:p>
              </table:table-cell>
              <table:table-cell table:style-name="left.top">
                <text:p text:style-name="Table_20_Contents">De opleiding is per 1-9-2007 gestart. Ten onrechte
                              was deze opleiding tot nu toe niet opgenomen. 
                           </text:p>
              </table:table-cell>
            </table:table-row>
            <table:table-row table:style-name="odd.left.middle">
              <table:table-cell table:style-name="left.top">
                <text:p text:style-name="Table_20_Contents">B en D</text:p>
              </table:table-cell>
              <table:table-cell table:style-name="left.top">
                <text:p text:style-name="Table_20_Contents">Economie</text:p>
                <text:p text:style-name="Table_20_Contents">(havo en vwo)</text:p>
              </table:table-cell>
              <table:table-cell table:style-name="left.top">
                <text:p text:style-name="Table_20_Contents">B Hoger Hotelonderwijs</text:p>
              </table:table-cell>
              <table:table-cell table:style-name="left.top">
                <text:p text:style-name="Table_20_Contents">I. Oude profielen tot 2007 (bijlage B):</text:p>
                <text:p text:style-name="Table_20_Contents">havo-en vwo-CM: toelatingsrecht</text:p>
                <text:p text:style-name="Table_20_Contents">havo- en vwo-NT,-NG en -EM: 2<text:span text:style-name="superscript">e</text:span> mvt 12
                           </text:p>
                <text:p text:style-name="Table_20_Contents">II. Nieuwe profielen vanaf 2007 (bijlage D):</text:p>
                <text:p text:style-name="Table_20_Contents">havo-CM: ec of m&amp;o havo-en vwo-NT, -NG en</text:p>
                <text:p text:style-name="Table_20_Contents">– EM: 2<text:span text:style-name="superscript">e</text:span> mvt vwo-CM: toelatingsrecht
                           </text:p>
              </table:table-cell>
              <table:table-cell table:style-name="left.top">
                <text:p text:style-name="Table_20_Contents">Dit is een al bestaande opleiding. Ten onrechte is
                              deze opleiding – onder de vermelding dat hij van naam is veranderd – verwijderd
                              uit de Regeling van 1 oktober 2008. 
                           </text:p>
              </table:table-cell>
            </table:table-row>
            <table:table-row table:style-name="even.left.middle">
              <table:table-cell table:style-name="left.top">
                <text:p text:style-name="Table_20_Contents">B en D</text:p>
              </table:table-cell>
              <table:table-cell table:style-name="left.top">
                <text:p text:style-name="Table_20_Contents">Techniek</text:p>
                <text:p text:style-name="Table_20_Contents">(havo en vwo)</text:p>
              </table:table-cell>
              <table:table-cell table:style-name="left.top">
                <text:p text:style-name="Table_20_Contents">B Business Management</text:p>
              </table:table-cell>
              <table:table-cell table:style-name="left.top">
                <text:p text:style-name="Table_20_Contents">I. Oude profielen tot 2007 (bijlage B):</text:p>
                <text:p text:style-name="Table_20_Contents">havo-NT,-NG,-EM: toelatingsrecht havo-CM: wia 12 of
                              wib1
                           </text:p>
                <text:p text:style-name="Table_20_Contents">vwo: alle profielen toelatingsrecht</text:p>
                <text:p text:style-name="Table_20_Contents">II. Nieuwe profielen vanaf 2007 (bijlage D):</text:p>
                <text:p text:style-name="Table_20_Contents">havo- en vwo-EM: toelatingsrecht havo- en vwo-NT en
                              -NG: ec of m&amp;o
                           </text:p>
                <text:p text:style-name="Table_20_Contents">havo- en vwo-CM: mw, ec of m&amp;o</text:p>
              </table:table-cell>
              <table:table-cell table:style-name="left.top">
                <text:p text:style-name="Table_20_Contents">De opleiding is per 1-3-2007 gestart. Ten onrechte
                              was deze opleiding nog niet opgenomen. 
                           </text:p>
              </table:table-cell>
            </table:table-row>
            <table:table-row table:style-name="odd.left.middle">
              <table:table-cell table:style-name="left.top">
                <text:p text:style-name="Table_20_Contents">B en D</text:p>
              </table:table-cell>
              <table:table-cell table:style-name="left.top">
                <text:p text:style-name="Table_20_Contents">Techniek</text:p>
                <text:p text:style-name="Table_20_Contents">(havo en vwo)</text:p>
              </table:table-cell>
              <table:table-cell table:style-name="left.top">
                <text:p text:style-name="Table_20_Contents">B Stedenbouwkundig Ontwerpen</text:p>
              </table:table-cell>
              <table:table-cell table:style-name="left.top">
                <text:p text:style-name="Table_20_Contents">I. Oude profielen tot 2007 (bijlage B):
                              toelatingsrecht
                           </text:p>
                <text:p text:style-name="Table_20_Contents">II. Nieuwe profielen vanaf 2007 (bijlage D):
                              toelatingsrecht
                           </text:p>
              </table:table-cell>
              <table:table-cell table:style-name="left.top">
                <text:p text:style-name="Table_20_Contents">Deze opleiding is gestart per 1-1-2008. Ten onrechte
                              was deze opleiding nog niet opgenomen. 
                           </text:p>
              </table:table-cell>
            </table:table-row>
          </table:table>
          <text:p/>
          <text:h text:outline-level="6" text:style-name="divisiekop4">2. Wijzigingen in nadere vooropleidingseisen
               </text:h>
          <table:table>
            <table:table-column table:style-name="table.50.col1"/>
            <table:table-column table:style-name="table.50.col2"/>
            <table:table-column table:style-name="table.50.col3"/>
            <table:table-column table:style-name="table.50.col4"/>
            <table:table-column table:style-name="table.50.col5"/>
            <table:table-header-rows>
              <table:table-row table:style-name="head-row2.xml1head.left.middle">
                <table:table-cell table:style-name="border-row.left.top">
                  <text:p text:style-name="Table_20_Heading">Bijlage</text:p>
                </table:table-cell>
                <table:table-cell table:style-name="border-row.left.top">
                  <text:p text:style-name="Table_20_Heading">Sector</text:p>
                </table:table-cell>
                <table:table-cell table:style-name="border-row.left.top">
                  <text:p text:style-name="Table_20_Heading">Opleiding</text:p>
                </table:table-cell>
                <table:table-cell table:style-name="border-row.left.top">
                  <text:p text:style-name="Table_20_Heading">Aard en gevolg van de wijziging </text:p>
                </table:table-cell>
                <table:table-cell table:style-name="border-row.left.top"/>
              </table:table-row>
            </table:table-header-rows>
            <table:table-row table:style-name="odd.left.middle">
              <table:table-cell table:style-name="left.top">
                <text:p text:style-name="Table_20_Contents">B</text:p>
              </table:table-cell>
              <table:table-cell table:style-name="left.top">
                <text:p text:style-name="Table_20_Contents">Techniek</text:p>
                <text:p text:style-name="Table_20_Contents">(havo en vwo) </text:p>
              </table:table-cell>
              <table:table-cell table:style-name="left.top">
                <text:p text:style-name="Table_20_Contents">B Biotechnologie</text:p>
              </table:table-cell>
              <table:table-cell table:style-name="left.top">
                <text:p text:style-name="Table_20_Contents">Oud profiel havo-NG: wib12</text:p>
                <text:p text:style-name="Table_20_Contents">Oud profiel vwo-EM en -CM: geen toelatingsrecht
                              
                           </text:p>
              </table:table-cell>
              <table:table-cell table:style-name="left.top">
                <text:p text:style-name="Table_20_Contents">Hiermee worden de eisen in de sectoren Landbouw en
                              Techniek formeel geharmoniseerd, waar dat in de praktijk al het geval is
                              geweest. 
                           </text:p>
              </table:table-cell>
            </table:table-row>
            <table:table-row table:style-name="even.left.middle">
              <table:table-cell table:style-name="left.top">
                <text:p text:style-name="Table_20_Contents">B en D</text:p>
              </table:table-cell>
              <table:table-cell table:style-name="left.top">
                <text:p text:style-name="Table_20_Contents">Techniek</text:p>
                <text:p text:style-name="Table_20_Contents">(havo en vwo)</text:p>
              </table:table-cell>
              <table:table-cell table:style-name="left.top">
                <text:p text:style-name="Table_20_Contents">B Geodesie</text:p>
              </table:table-cell>
              <table:table-cell table:style-name="left.top">
                <text:p text:style-name="Table_20_Contents">I. Oud profiel havo-EM: toegangsrecht</text:p>
                <text:p text:style-name="Table_20_Contents">Oud profiel vwo-EM: toegangsrecht</text:p>
                <text:p text:style-name="Table_20_Contents">Oud profiel vwo-CM: wia 12</text:p>
                <text:p text:style-name="Table_20_Contents">II. Nieuw profiel havo-NG: toelatingsrecht</text:p>
                <text:p text:style-name="Table_20_Contents">Nieuw profiel havo-EM: toelatingsrecht</text:p>
                <text:p text:style-name="Table_20_Contents">Nieuw profiel vwo-NG: toelatingsrecht</text:p>
                <text:p text:style-name="Table_20_Contents">Nieuw profiel vwo-EM: toelatingsrecht</text:p>
                <text:p text:style-name="Table_20_Contents">Nieuw profiel vwo-EC: wia of wib</text:p>
              </table:table-cell>
              <table:table-cell table:style-name="left.top">
                <text:p text:style-name="Table_20_Contents">Verruiming van de eisen in verband met het
                              aanpassen van het curriculum, waardoor bij één van de sporen geen stevige basis
                              van wiskunde en natuurkunde nog noodzakelijk is.
                           </text:p>
              </table:table-cell>
            </table:table-row>
          </table:table>
          <text:p/>
          <text:h text:outline-level="6" text:style-name="divisiekop5">3. Overige wijzigingen
               </text:h>
          <table:table>
            <table:table-column table:style-name="table.51.col1"/>
            <table:table-column table:style-name="table.51.col2"/>
            <table:table-column table:style-name="table.51.col3"/>
            <table:table-column table:style-name="table.51.col4"/>
            <table:table-column table:style-name="table.51.col5"/>
            <table:table-header-rows>
              <table:table-row table:style-name="head-row2.xml1head.left.middle">
                <table:table-cell table:style-name="border-row.left.top">
                  <text:p text:style-name="Table_20_Heading">Bijlage</text:p>
                </table:table-cell>
                <table:table-cell table:style-name="border-row.left.top">
                  <text:p text:style-name="Table_20_Heading">Sector</text:p>
                </table:table-cell>
                <table:table-cell table:style-name="border-row.left.top">
                  <text:p text:style-name="Table_20_Heading">Opleiding</text:p>
                </table:table-cell>
                <table:table-cell table:style-name="border-row.left.top">
                  <text:p text:style-name="Table_20_Heading">Aard en gevolg van de wijziging </text:p>
                </table:table-cell>
                <table:table-cell table:style-name="border-row.left.top"/>
              </table:table-row>
            </table:table-header-rows>
            <table:table-row table:style-name="odd.left.middle">
              <table:table-cell table:style-name="left.top">
                <text:p text:style-name="Table_20_Contents">B en D</text:p>
              </table:table-cell>
              <table:table-cell table:style-name="left.top">
                <text:p text:style-name="Table_20_Contents">Gezondheidszorg</text:p>
                <text:p text:style-name="Table_20_Contents">(havo en vwo) </text:p>
              </table:table-cell>
              <table:table-cell table:style-name="left.top">
                <text:p text:style-name="Table_20_Contents">B Verloskunde</text:p>
              </table:table-cell>
              <table:table-cell table:style-name="left.top">
                <text:p text:style-name="Table_20_Contents">Voor deze opleiding geldt voetnoot 4</text:p>
              </table:table-cell>
              <table:table-cell table:style-name="left.top"/>
            </table:table-row>
            <table:table-row table:style-name="even.left.middle">
              <table:table-cell table:style-name="left.top">
                <text:p text:style-name="Table_20_Contents">B en D</text:p>
              </table:table-cell>
              <table:table-cell table:style-name="left.top">
                <text:p text:style-name="Table_20_Contents">Economie</text:p>
                <text:p text:style-name="Table_20_Contents">(havo en vwo)</text:p>
              </table:table-cell>
              <table:table-cell table:style-name="left.top">
                <text:p text:style-name="Table_20_Contents">B Hoger Hotelonderwijs</text:p>
              </table:table-cell>
              <table:table-cell table:style-name="left.top">
                <text:p text:style-name="Table_20_Contents">Voor deze opleiding gelden voetnoot 1 en voetnoot
                              3
                           </text:p>
              </table:table-cell>
              <table:table-cell table:style-name="left.top">
                <text:p text:style-name="Table_20_Contents">Ten onrechte waren deze voetnoten niet
                              opgenomen.
                           </text:p>
              </table:table-cell>
            </table:table-row>
            <table:table-row table:style-name="odd.left.middle">
              <table:table-cell table:style-name="left.top">
                <text:p text:style-name="Table_20_Contents">A, B, C en D</text:p>
              </table:table-cell>
              <table:table-cell table:style-name="left.top"/>
              <table:table-cell table:style-name="left.top"/>
              <table:table-cell table:style-name="left.top">
                <text:p text:style-name="Table_20_Contents">Een aantal afkortingen zijn gewijzigd, zodat
                              voortaan de juiste afkortingen worden gebruikt conform de ‘Regeling
                              elementcodetabel voortgezet onderwijs (VO), opleidingentabel
                              volwasseneneducatie en vakcodetabel VO en volwasseneneducatie schooljaar
                              2008–2009’.
                           </text:p>
              </table:table-cell>
              <table:table-cell table:style-name="left.top"/>
            </table:table-row>
          </table:table>
          <text:p/>
          <text:section text:name="ondertekening.d9164e56144"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7.col6">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8.col5">
      <style:table-column-properties style:rel-column-width="NaN*"/>
    </style:style>
    <style:style style:family="table-column" style:name="table.8.col6">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2.col4">
      <style:table-column-properties style:rel-column-width="NaN*"/>
    </style:style>
    <style:style style:family="table-column" style:name="table.12.col5">
      <style:table-column-properties style:rel-column-width="NaN*"/>
    </style:style>
    <style:style style:family="table-column" style:name="table.12.col6">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3.col4">
      <style:table-column-properties style:rel-column-width="NaN*"/>
    </style:style>
    <style:style style:family="table-column" style:name="table.13.col5">
      <style:table-column-properties style:rel-column-width="NaN*"/>
    </style:style>
    <style:style style:family="table-column" style:name="table.13.col6">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4.col4">
      <style:table-column-properties style:rel-column-width="NaN*"/>
    </style:style>
    <style:style style:family="table-column" style:name="table.14.col5">
      <style:table-column-properties style:rel-column-width="NaN*"/>
    </style:style>
    <style:style style:family="table-column" style:name="table.14.col6">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4">
      <style:table-column-properties style:rel-column-width="NaN*"/>
    </style:style>
    <style:style style:family="table-column" style:name="table.15.col5">
      <style:table-column-properties style:rel-column-width="NaN*"/>
    </style:style>
    <style:style style:family="table-column" style:name="table.15.col6">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6.col4">
      <style:table-column-properties style:rel-column-width="NaN*"/>
    </style:style>
    <style:style style:family="table-column" style:name="table.16.col5">
      <style:table-column-properties style:rel-column-width="NaN*"/>
    </style:style>
    <style:style style:family="table-column" style:name="table.16.col6">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7.col4">
      <style:table-column-properties style:rel-column-width="NaN*"/>
    </style:style>
    <style:style style:family="table-column" style:name="table.17.col5">
      <style:table-column-properties style:rel-column-width="NaN*"/>
    </style:style>
    <style:style style:family="table-column" style:name="table.17.col6">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8.col4">
      <style:table-column-properties style:rel-column-width="NaN*"/>
    </style:style>
    <style:style style:family="table-column" style:name="table.18.col5">
      <style:table-column-properties style:rel-column-width="NaN*"/>
    </style:style>
    <style:style style:family="table-column" style:name="table.18.col6">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19.col4">
      <style:table-column-properties style:rel-column-width="NaN*"/>
    </style:style>
    <style:style style:family="table-column" style:name="table.19.col5">
      <style:table-column-properties style:rel-column-width="NaN*"/>
    </style:style>
    <style:style style:family="table-column" style:name="table.19.col6">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0.col3">
      <style:table-column-properties style:rel-column-width="NaN*"/>
    </style:style>
    <style:style style:family="table-column" style:name="table.20.col4">
      <style:table-column-properties style:rel-column-width="NaN*"/>
    </style:style>
    <style:style style:family="table-column" style:name="table.20.col5">
      <style:table-column-properties style:rel-column-width="NaN*"/>
    </style:style>
    <style:style style:family="table-column" style:name="table.20.col6">
      <style:table-column-properties style:rel-column-width="NaN*"/>
    </style:style>
    <style:style style:family="table-column" style:name="table.21.col1">
      <style:table-column-properties style:rel-column-width="NaN*"/>
    </style:style>
    <style:style style:family="table-column" style:name="table.21.col2">
      <style:table-column-properties style:rel-column-width="NaN*"/>
    </style:style>
    <style:style style:family="table-column" style:name="table.21.col3">
      <style:table-column-properties style:rel-column-width="NaN*"/>
    </style:style>
    <style:style style:family="table-column" style:name="table.21.col4">
      <style:table-column-properties style:rel-column-width="NaN*"/>
    </style:style>
    <style:style style:family="table-column" style:name="table.21.col5">
      <style:table-column-properties style:rel-column-width="NaN*"/>
    </style:style>
    <style:style style:family="table-column" style:name="table.21.col6">
      <style:table-column-properties style:rel-column-width="NaN*"/>
    </style:style>
    <style:style style:family="table-column" style:name="table.22.col1">
      <style:table-column-properties style:rel-column-width="NaN*"/>
    </style:style>
    <style:style style:family="table-column" style:name="table.22.col2">
      <style:table-column-properties style:rel-column-width="NaN*"/>
    </style:style>
    <style:style style:family="table-column" style:name="table.22.col3">
      <style:table-column-properties style:rel-column-width="NaN*"/>
    </style:style>
    <style:style style:family="table-column" style:name="table.22.col4">
      <style:table-column-properties style:rel-column-width="NaN*"/>
    </style:style>
    <style:style style:family="table-column" style:name="table.22.col5">
      <style:table-column-properties style:rel-column-width="NaN*"/>
    </style:style>
    <style:style style:family="table-column" style:name="table.22.col6">
      <style:table-column-properties style:rel-column-width="NaN*"/>
    </style:style>
    <style:style style:family="table-column" style:name="table.23.col1">
      <style:table-column-properties style:rel-column-width="NaN*"/>
    </style:style>
    <style:style style:family="table-column" style:name="table.23.col2">
      <style:table-column-properties style:rel-column-width="NaN*"/>
    </style:style>
    <style:style style:family="table-column" style:name="table.23.col3">
      <style:table-column-properties style:rel-column-width="NaN*"/>
    </style:style>
    <style:style style:family="table-column" style:name="table.23.col4">
      <style:table-column-properties style:rel-column-width="NaN*"/>
    </style:style>
    <style:style style:family="table-column" style:name="table.23.col5">
      <style:table-column-properties style:rel-column-width="NaN*"/>
    </style:style>
    <style:style style:family="table-column" style:name="table.23.col6">
      <style:table-column-properties style:rel-column-width="NaN*"/>
    </style:style>
    <style:style style:family="table-column" style:name="table.24.col1">
      <style:table-column-properties style:rel-column-width="NaN*"/>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4.col4">
      <style:table-column-properties style:rel-column-width="NaN*"/>
    </style:style>
    <style:style style:family="table-column" style:name="table.24.col5">
      <style:table-column-properties style:rel-column-width="NaN*"/>
    </style:style>
    <style:style style:family="table-column" style:name="table.24.col6">
      <style:table-column-properties style:rel-column-width="NaN*"/>
    </style:style>
    <style:style style:family="table-column" style:name="table.25.col1">
      <style:table-column-properties style:rel-column-width="NaN*"/>
    </style:style>
    <style:style style:family="table-column" style:name="table.25.col2">
      <style:table-column-properties style:rel-column-width="NaN*"/>
    </style:style>
    <style:style style:family="table-column" style:name="table.26.col1">
      <style:table-column-properties style:rel-column-width="NaN*"/>
    </style:style>
    <style:style style:family="table-column" style:name="table.26.col2">
      <style:table-column-properties style:rel-column-width="NaN*"/>
    </style:style>
    <style:style style:family="table-column" style:name="table.26.col3">
      <style:table-column-properties style:rel-column-width="NaN*"/>
    </style:style>
    <style:style style:family="table-column" style:name="table.26.col4">
      <style:table-column-properties style:rel-column-width="NaN*"/>
    </style:style>
    <style:style style:family="table-column" style:name="table.26.col5">
      <style:table-column-properties style:rel-column-width="NaN*"/>
    </style:style>
    <style:style style:family="table-column" style:name="table.26.col6">
      <style:table-column-properties style:rel-column-width="NaN*"/>
    </style:style>
    <style:style style:family="table-column" style:name="table.27.col1">
      <style:table-column-properties style:rel-column-width="NaN*"/>
    </style:style>
    <style:style style:family="table-column" style:name="table.27.col2">
      <style:table-column-properties style:rel-column-width="NaN*"/>
    </style:style>
    <style:style style:family="table-column" style:name="table.27.col3">
      <style:table-column-properties style:rel-column-width="NaN*"/>
    </style:style>
    <style:style style:family="table-column" style:name="table.27.col4">
      <style:table-column-properties style:rel-column-width="NaN*"/>
    </style:style>
    <style:style style:family="table-column" style:name="table.27.col5">
      <style:table-column-properties style:rel-column-width="NaN*"/>
    </style:style>
    <style:style style:family="table-column" style:name="table.27.col6">
      <style:table-column-properties style:rel-column-width="NaN*"/>
    </style:style>
    <style:style style:family="table-column" style:name="table.28.col1">
      <style:table-column-properties style:rel-column-width="NaN*"/>
    </style:style>
    <style:style style:family="table-column" style:name="table.28.col2">
      <style:table-column-properties style:rel-column-width="NaN*"/>
    </style:style>
    <style:style style:family="table-column" style:name="table.28.col3">
      <style:table-column-properties style:rel-column-width="NaN*"/>
    </style:style>
    <style:style style:family="table-column" style:name="table.28.col4">
      <style:table-column-properties style:rel-column-width="NaN*"/>
    </style:style>
    <style:style style:family="table-column" style:name="table.28.col5">
      <style:table-column-properties style:rel-column-width="NaN*"/>
    </style:style>
    <style:style style:family="table-column" style:name="table.28.col6">
      <style:table-column-properties style:rel-column-width="NaN*"/>
    </style:style>
    <style:style style:family="table-column" style:name="table.29.col1">
      <style:table-column-properties style:rel-column-width="NaN*"/>
    </style:style>
    <style:style style:family="table-column" style:name="table.29.col2">
      <style:table-column-properties style:rel-column-width="NaN*"/>
    </style:style>
    <style:style style:family="table-column" style:name="table.29.col3">
      <style:table-column-properties style:rel-column-width="NaN*"/>
    </style:style>
    <style:style style:family="table-column" style:name="table.29.col4">
      <style:table-column-properties style:rel-column-width="NaN*"/>
    </style:style>
    <style:style style:family="table-column" style:name="table.29.col5">
      <style:table-column-properties style:rel-column-width="NaN*"/>
    </style:style>
    <style:style style:family="table-column" style:name="table.29.col6">
      <style:table-column-properties style:rel-column-width="NaN*"/>
    </style:style>
    <style:style style:family="table-column" style:name="table.30.col1">
      <style:table-column-properties style:rel-column-width="NaN*"/>
    </style:style>
    <style:style style:family="table-column" style:name="table.30.col2">
      <style:table-column-properties style:rel-column-width="NaN*"/>
    </style:style>
    <style:style style:family="table-column" style:name="table.30.col3">
      <style:table-column-properties style:rel-column-width="NaN*"/>
    </style:style>
    <style:style style:family="table-column" style:name="table.30.col4">
      <style:table-column-properties style:rel-column-width="NaN*"/>
    </style:style>
    <style:style style:family="table-column" style:name="table.30.col5">
      <style:table-column-properties style:rel-column-width="NaN*"/>
    </style:style>
    <style:style style:family="table-column" style:name="table.30.col6">
      <style:table-column-properties style:rel-column-width="NaN*"/>
    </style:style>
    <style:style style:family="table-column" style:name="table.31.col1">
      <style:table-column-properties style:rel-column-width="NaN*"/>
    </style:style>
    <style:style style:family="table-column" style:name="table.31.col2">
      <style:table-column-properties style:rel-column-width="NaN*"/>
    </style:style>
    <style:style style:family="table-column" style:name="table.31.col3">
      <style:table-column-properties style:rel-column-width="NaN*"/>
    </style:style>
    <style:style style:family="table-column" style:name="table.31.col4">
      <style:table-column-properties style:rel-column-width="NaN*"/>
    </style:style>
    <style:style style:family="table-column" style:name="table.31.col5">
      <style:table-column-properties style:rel-column-width="NaN*"/>
    </style:style>
    <style:style style:family="table-column" style:name="table.31.col6">
      <style:table-column-properties style:rel-column-width="NaN*"/>
    </style:style>
    <style:style style:family="table-column" style:name="table.32.col1">
      <style:table-column-properties style:rel-column-width="NaN*"/>
    </style:style>
    <style:style style:family="table-column" style:name="table.32.col2">
      <style:table-column-properties style:rel-column-width="NaN*"/>
    </style:style>
    <style:style style:family="table-column" style:name="table.32.col3">
      <style:table-column-properties style:rel-column-width="NaN*"/>
    </style:style>
    <style:style style:family="table-column" style:name="table.32.col4">
      <style:table-column-properties style:rel-column-width="NaN*"/>
    </style:style>
    <style:style style:family="table-column" style:name="table.32.col5">
      <style:table-column-properties style:rel-column-width="NaN*"/>
    </style:style>
    <style:style style:family="table-column" style:name="table.32.col6">
      <style:table-column-properties style:rel-column-width="NaN*"/>
    </style:style>
    <style:style style:family="table-column" style:name="table.33.col1">
      <style:table-column-properties style:rel-column-width="NaN*"/>
    </style:style>
    <style:style style:family="table-column" style:name="table.33.col2">
      <style:table-column-properties style:rel-column-width="NaN*"/>
    </style:style>
    <style:style style:family="table-column" style:name="table.33.col3">
      <style:table-column-properties style:rel-column-width="NaN*"/>
    </style:style>
    <style:style style:family="table-column" style:name="table.33.col4">
      <style:table-column-properties style:rel-column-width="NaN*"/>
    </style:style>
    <style:style style:family="table-column" style:name="table.33.col5">
      <style:table-column-properties style:rel-column-width="NaN*"/>
    </style:style>
    <style:style style:family="table-column" style:name="table.33.col6">
      <style:table-column-properties style:rel-column-width="NaN*"/>
    </style:style>
    <style:style style:family="table-column" style:name="table.34.col1">
      <style:table-column-properties style:rel-column-width="NaN*"/>
    </style:style>
    <style:style style:family="table-column" style:name="table.34.col2">
      <style:table-column-properties style:rel-column-width="NaN*"/>
    </style:style>
    <style:style style:family="table-column" style:name="table.35.col1">
      <style:table-column-properties style:rel-column-width="NaN*"/>
    </style:style>
    <style:style style:family="table-column" style:name="table.35.col2">
      <style:table-column-properties style:rel-column-width="NaN*"/>
    </style:style>
    <style:style style:family="table-column" style:name="table.35.col3">
      <style:table-column-properties style:rel-column-width="NaN*"/>
    </style:style>
    <style:style style:family="table-column" style:name="table.35.col4">
      <style:table-column-properties style:rel-column-width="NaN*"/>
    </style:style>
    <style:style style:family="table-column" style:name="table.35.col5">
      <style:table-column-properties style:rel-column-width="NaN*"/>
    </style:style>
    <style:style style:family="table-column" style:name="table.35.col6">
      <style:table-column-properties style:rel-column-width="NaN*"/>
    </style:style>
    <style:style style:family="table-column" style:name="table.36.col1">
      <style:table-column-properties style:rel-column-width="NaN*"/>
    </style:style>
    <style:style style:family="table-column" style:name="table.36.col2">
      <style:table-column-properties style:rel-column-width="NaN*"/>
    </style:style>
    <style:style style:family="table-column" style:name="table.36.col3">
      <style:table-column-properties style:rel-column-width="NaN*"/>
    </style:style>
    <style:style style:family="table-column" style:name="table.36.col4">
      <style:table-column-properties style:rel-column-width="NaN*"/>
    </style:style>
    <style:style style:family="table-column" style:name="table.36.col5">
      <style:table-column-properties style:rel-column-width="NaN*"/>
    </style:style>
    <style:style style:family="table-column" style:name="table.36.col6">
      <style:table-column-properties style:rel-column-width="NaN*"/>
    </style:style>
    <style:style style:family="table-column" style:name="table.37.col1">
      <style:table-column-properties style:rel-column-width="NaN*"/>
    </style:style>
    <style:style style:family="table-column" style:name="table.37.col2">
      <style:table-column-properties style:rel-column-width="NaN*"/>
    </style:style>
    <style:style style:family="table-column" style:name="table.37.col3">
      <style:table-column-properties style:rel-column-width="NaN*"/>
    </style:style>
    <style:style style:family="table-column" style:name="table.37.col4">
      <style:table-column-properties style:rel-column-width="NaN*"/>
    </style:style>
    <style:style style:family="table-column" style:name="table.37.col5">
      <style:table-column-properties style:rel-column-width="NaN*"/>
    </style:style>
    <style:style style:family="table-column" style:name="table.37.col6">
      <style:table-column-properties style:rel-column-width="NaN*"/>
    </style:style>
    <style:style style:family="table-column" style:name="table.38.col1">
      <style:table-column-properties style:rel-column-width="NaN*"/>
    </style:style>
    <style:style style:family="table-column" style:name="table.38.col2">
      <style:table-column-properties style:rel-column-width="NaN*"/>
    </style:style>
    <style:style style:family="table-column" style:name="table.38.col3">
      <style:table-column-properties style:rel-column-width="NaN*"/>
    </style:style>
    <style:style style:family="table-column" style:name="table.38.col4">
      <style:table-column-properties style:rel-column-width="NaN*"/>
    </style:style>
    <style:style style:family="table-column" style:name="table.38.col5">
      <style:table-column-properties style:rel-column-width="NaN*"/>
    </style:style>
    <style:style style:family="table-column" style:name="table.38.col6">
      <style:table-column-properties style:rel-column-width="NaN*"/>
    </style:style>
    <style:style style:family="table-column" style:name="table.39.col1">
      <style:table-column-properties style:rel-column-width="NaN*"/>
    </style:style>
    <style:style style:family="table-column" style:name="table.39.col2">
      <style:table-column-properties style:rel-column-width="NaN*"/>
    </style:style>
    <style:style style:family="table-column" style:name="table.39.col3">
      <style:table-column-properties style:rel-column-width="NaN*"/>
    </style:style>
    <style:style style:family="table-column" style:name="table.39.col4">
      <style:table-column-properties style:rel-column-width="NaN*"/>
    </style:style>
    <style:style style:family="table-column" style:name="table.39.col5">
      <style:table-column-properties style:rel-column-width="NaN*"/>
    </style:style>
    <style:style style:family="table-column" style:name="table.39.col6">
      <style:table-column-properties style:rel-column-width="NaN*"/>
    </style:style>
    <style:style style:family="table-column" style:name="table.40.col1">
      <style:table-column-properties style:rel-column-width="NaN*"/>
    </style:style>
    <style:style style:family="table-column" style:name="table.40.col2">
      <style:table-column-properties style:rel-column-width="NaN*"/>
    </style:style>
    <style:style style:family="table-column" style:name="table.40.col3">
      <style:table-column-properties style:rel-column-width="NaN*"/>
    </style:style>
    <style:style style:family="table-column" style:name="table.40.col4">
      <style:table-column-properties style:rel-column-width="NaN*"/>
    </style:style>
    <style:style style:family="table-column" style:name="table.40.col5">
      <style:table-column-properties style:rel-column-width="NaN*"/>
    </style:style>
    <style:style style:family="table-column" style:name="table.40.col6">
      <style:table-column-properties style:rel-column-width="NaN*"/>
    </style:style>
    <style:style style:family="table-column" style:name="table.41.col1">
      <style:table-column-properties style:rel-column-width="NaN*"/>
    </style:style>
    <style:style style:family="table-column" style:name="table.41.col2">
      <style:table-column-properties style:rel-column-width="NaN*"/>
    </style:style>
    <style:style style:family="table-column" style:name="table.41.col3">
      <style:table-column-properties style:rel-column-width="NaN*"/>
    </style:style>
    <style:style style:family="table-column" style:name="table.41.col4">
      <style:table-column-properties style:rel-column-width="NaN*"/>
    </style:style>
    <style:style style:family="table-column" style:name="table.41.col5">
      <style:table-column-properties style:rel-column-width="NaN*"/>
    </style:style>
    <style:style style:family="table-column" style:name="table.41.col6">
      <style:table-column-properties style:rel-column-width="NaN*"/>
    </style:style>
    <style:style style:family="table-column" style:name="table.42.col1">
      <style:table-column-properties style:rel-column-width="NaN*"/>
    </style:style>
    <style:style style:family="table-column" style:name="table.42.col2">
      <style:table-column-properties style:rel-column-width="NaN*"/>
    </style:style>
    <style:style style:family="table-column" style:name="table.42.col3">
      <style:table-column-properties style:rel-column-width="NaN*"/>
    </style:style>
    <style:style style:family="table-column" style:name="table.42.col4">
      <style:table-column-properties style:rel-column-width="NaN*"/>
    </style:style>
    <style:style style:family="table-column" style:name="table.42.col5">
      <style:table-column-properties style:rel-column-width="NaN*"/>
    </style:style>
    <style:style style:family="table-column" style:name="table.42.col6">
      <style:table-column-properties style:rel-column-width="NaN*"/>
    </style:style>
    <style:style style:family="table-column" style:name="table.43.col1">
      <style:table-column-properties style:rel-column-width="NaN*"/>
    </style:style>
    <style:style style:family="table-column" style:name="table.43.col2">
      <style:table-column-properties style:rel-column-width="NaN*"/>
    </style:style>
    <style:style style:family="table-column" style:name="table.43.col3">
      <style:table-column-properties style:rel-column-width="NaN*"/>
    </style:style>
    <style:style style:family="table-column" style:name="table.43.col4">
      <style:table-column-properties style:rel-column-width="NaN*"/>
    </style:style>
    <style:style style:family="table-column" style:name="table.43.col5">
      <style:table-column-properties style:rel-column-width="NaN*"/>
    </style:style>
    <style:style style:family="table-column" style:name="table.43.col6">
      <style:table-column-properties style:rel-column-width="NaN*"/>
    </style:style>
    <style:style style:family="table-column" style:name="table.44.col1">
      <style:table-column-properties style:rel-column-width="NaN*"/>
    </style:style>
    <style:style style:family="table-column" style:name="table.44.col2">
      <style:table-column-properties style:rel-column-width="NaN*"/>
    </style:style>
    <style:style style:family="table-column" style:name="table.44.col3">
      <style:table-column-properties style:rel-column-width="NaN*"/>
    </style:style>
    <style:style style:family="table-column" style:name="table.44.col4">
      <style:table-column-properties style:rel-column-width="NaN*"/>
    </style:style>
    <style:style style:family="table-column" style:name="table.44.col5">
      <style:table-column-properties style:rel-column-width="NaN*"/>
    </style:style>
    <style:style style:family="table-column" style:name="table.44.col6">
      <style:table-column-properties style:rel-column-width="NaN*"/>
    </style:style>
    <style:style style:family="table-column" style:name="table.45.col1">
      <style:table-column-properties style:rel-column-width="NaN*"/>
    </style:style>
    <style:style style:family="table-column" style:name="table.45.col2">
      <style:table-column-properties style:rel-column-width="NaN*"/>
    </style:style>
    <style:style style:family="table-column" style:name="table.45.col3">
      <style:table-column-properties style:rel-column-width="NaN*"/>
    </style:style>
    <style:style style:family="table-column" style:name="table.45.col4">
      <style:table-column-properties style:rel-column-width="NaN*"/>
    </style:style>
    <style:style style:family="table-column" style:name="table.45.col5">
      <style:table-column-properties style:rel-column-width="NaN*"/>
    </style:style>
    <style:style style:family="table-column" style:name="table.45.col6">
      <style:table-column-properties style:rel-column-width="NaN*"/>
    </style:style>
    <style:style style:family="table-column" style:name="table.46.col1">
      <style:table-column-properties style:rel-column-width="NaN*"/>
    </style:style>
    <style:style style:family="table-column" style:name="table.46.col2">
      <style:table-column-properties style:rel-column-width="NaN*"/>
    </style:style>
    <style:style style:family="table-column" style:name="table.46.col3">
      <style:table-column-properties style:rel-column-width="NaN*"/>
    </style:style>
    <style:style style:family="table-column" style:name="table.46.col4">
      <style:table-column-properties style:rel-column-width="NaN*"/>
    </style:style>
    <style:style style:family="table-column" style:name="table.46.col5">
      <style:table-column-properties style:rel-column-width="NaN*"/>
    </style:style>
    <style:style style:family="table-column" style:name="table.46.col6">
      <style:table-column-properties style:rel-column-width="NaN*"/>
    </style:style>
    <style:style style:family="table-column" style:name="table.47.col1">
      <style:table-column-properties style:rel-column-width="NaN*"/>
    </style:style>
    <style:style style:family="table-column" style:name="table.47.col2">
      <style:table-column-properties style:rel-column-width="NaN*"/>
    </style:style>
    <style:style style:family="table-column" style:name="table.47.col3">
      <style:table-column-properties style:rel-column-width="NaN*"/>
    </style:style>
    <style:style style:family="table-column" style:name="table.47.col4">
      <style:table-column-properties style:rel-column-width="NaN*"/>
    </style:style>
    <style:style style:family="table-column" style:name="table.47.col5">
      <style:table-column-properties style:rel-column-width="NaN*"/>
    </style:style>
    <style:style style:family="table-column" style:name="table.47.col6">
      <style:table-column-properties style:rel-column-width="NaN*"/>
    </style:style>
    <style:style style:family="table-column" style:name="table.48.col1">
      <style:table-column-properties style:rel-column-width="NaN*"/>
    </style:style>
    <style:style style:family="table-column" style:name="table.48.col2">
      <style:table-column-properties style:rel-column-width="NaN*"/>
    </style:style>
    <style:style style:family="table-column" style:name="table.48.col3">
      <style:table-column-properties style:rel-column-width="NaN*"/>
    </style:style>
    <style:style style:family="table-column" style:name="table.48.col4">
      <style:table-column-properties style:rel-column-width="NaN*"/>
    </style:style>
    <style:style style:family="table-column" style:name="table.48.col5">
      <style:table-column-properties style:rel-column-width="NaN*"/>
    </style:style>
    <style:style style:family="table-column" style:name="table.48.col6">
      <style:table-column-properties style:rel-column-width="NaN*"/>
    </style:style>
    <style:style style:family="table-column" style:name="table.49.col1">
      <style:table-column-properties style:rel-column-width="NaN*"/>
    </style:style>
    <style:style style:family="table-column" style:name="table.49.col2">
      <style:table-column-properties style:rel-column-width="NaN*"/>
    </style:style>
    <style:style style:family="table-column" style:name="table.49.col3">
      <style:table-column-properties style:rel-column-width="NaN*"/>
    </style:style>
    <style:style style:family="table-column" style:name="table.49.col4">
      <style:table-column-properties style:rel-column-width="NaN*"/>
    </style:style>
    <style:style style:family="table-column" style:name="table.49.col5">
      <style:table-column-properties style:rel-column-width="NaN*"/>
    </style:style>
    <style:style style:family="table-column" style:name="table.50.col1">
      <style:table-column-properties style:rel-column-width="NaN*"/>
    </style:style>
    <style:style style:family="table-column" style:name="table.50.col2">
      <style:table-column-properties style:rel-column-width="NaN*"/>
    </style:style>
    <style:style style:family="table-column" style:name="table.50.col3">
      <style:table-column-properties style:rel-column-width="NaN*"/>
    </style:style>
    <style:style style:family="table-column" style:name="table.50.col4">
      <style:table-column-properties style:rel-column-width="NaN*"/>
    </style:style>
    <style:style style:family="table-column" style:name="table.50.col5">
      <style:table-column-properties style:rel-column-width="NaN*"/>
    </style:style>
    <style:style style:family="table-column" style:name="table.51.col1">
      <style:table-column-properties style:rel-column-width="NaN*"/>
    </style:style>
    <style:style style:family="table-column" style:name="table.51.col2">
      <style:table-column-properties style:rel-column-width="NaN*"/>
    </style:style>
    <style:style style:family="table-column" style:name="table.51.col3">
      <style:table-column-properties style:rel-column-width="NaN*"/>
    </style:style>
    <style:style style:family="table-column" style:name="table.51.col4">
      <style:table-column-properties style:rel-column-width="NaN*"/>
    </style:style>
    <style:style style:family="table-column" style:name="table.51.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nadere vooropleidingseisen hoger onderwijs 2007</dc:title>
  </office:meta>
</office:document-meta>
</file>