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9 maart 2009, nr. VO/OK/7556, houdende regels inzake de
            procedure subsidie van leerplanontwikkeling in het primair en voortgezet
            onderwijs (Regeling Veldleerplanontwikkeling in samenwerking met organisaties
            en instellingen)
         </text:h>
      <text:section text:name="regeling.d1792e184" text:style-name="regeling">
        <text:section text:name="aanhef.d1792e186" text:style-name="aanhef">
          <text:p text:style-name="wie">De Staatssecretaris van Onderwijs, Cultuur en Wetenschap,</text:p>
          <text:p text:style-name="considerans.al">Handelende in overeenstemming met de Minister van
                  Landbouw, Natuur en Voedselkwaliteit;
               </text:p>
          <text:p text:style-name="considerans.al">Gelet op artikel 12, achtste lid,
                  laatste volzin, van de Wet subsidiëring landelijke onderwijsondersteunende
                  activiteiten;
               </text:p>
          <text:p text:style-name="afkondiging">Besluit:</text:p>
        </text:section>
        <text:section text:name="regeling-tekst.d1792e201" text:style-name="regeling-tekst">
          <text:section text:name="paragraaf.d1792e203" text:style-name="paragraaf">
            <text:h text:outline-level="3" text:style-name="paragraaf_kop">§ 1. Definitiebepalingen
                  </text:h>
            <text:section text:name="artikel.d1792e209" text:style-name="artikel">
              <text:h text:outline-level="4" text:style-name="artikel_kop">Artikel 1. Definitiebepalingen
                     </text:h>
              <text:p text:style-name="artikel">In deze regeling wordt verstaan onder:</text:p>
              <text:p text:style-name="definition.term">a. minister:
                        </text:p>
              <text:p text:style-name="definition.description">Minister van Onderwijs, Cultuur en Wetenschap;</text:p>
              <text:p text:style-name="definition.term">b. wet:
                        </text:p>
              <text:p text:style-name="definition.description">Wet subsidiëring landelijke onderwijsondersteunende
                              activiteiten (SLOA);
                           </text:p>
              <text:p text:style-name="definition.term">c. stichting:
                        </text:p>
              <text:p text:style-name="definition.description">stichting leerplanontwikkeling (SLO), te Enschede;</text:p>
              <text:p text:style-name="definition.term">d. vakinhoudelijke vereniging:
                        </text:p>
              <text:p text:style-name="definition.description">vakinhoudelijke vereniging van docenten in het voortgezet
                              onderwijs, voor zover deze rechtspersoonlijkheid heeft;
                           </text:p>
              <text:p text:style-name="definition.term">e. onderwijs:
                        </text:p>
              <text:p text:style-name="definition.description">onderwijs, bedoeld in de wet op het primair onderwijs, de
                              wet op de expertisecentra en de wet op het voortgezet onderwijs;
                           </text:p>
              <text:p text:style-name="definition.term">f. belangstellenden:
                        </text:p>
              <text:p text:style-name="definition.description">organisaties of instellingen, zoals omschreven in artikel
                              12, achtste lid, onder a van de wet, waaronder de vakinhoudelijke
                              vereniging;
                           </text:p>
              <text:p text:style-name="definition.term">g. expeditiezone:
                        </text:p>
              <text:p text:style-name="definition.description">samenwerking tussen de stichting en belangstellenden in
                              projecten die de stichting heeft geformuleerd op basis van thema's, die zijn
                              vastgesteld in overleg met de organisaties genoemd onder sub i en j, waarvoor
                              belangstellenden zich hebben aangemeld;
                           </text:p>
              <text:p text:style-name="definition.term">h. vrije zone:
                        </text:p>
              <text:p text:style-name="definition.description">samenwerking tussen de stichting en belangstellenden in
                              projecten die aangevraagd zijn door de belangstellenden en die beoordeeld zijn
                              aan de hand van criteria door een jurycommissie;
                           </text:p>
              <text:p text:style-name="definition.term">i. PO-raad:
                        </text:p>
              <text:p text:style-name="definition.description">sectororganisatie voor het primair onderwijs;</text:p>
              <text:p text:style-name="definition.term">j. VO-raad:
                        </text:p>
              <text:p text:style-name="definition.description">sectororganisatie voor het voortgezet onderwijs;</text:p>
              <text:p text:style-name="definition.term">k. Stichting Platforms VMBO (SPV):
                        </text:p>
              <text:p text:style-name="definition.description">bundeling Platforms Beroepsvoorbereidende Programma’s in
                              het vmbo;
                           </text:p>
              <text:p text:style-name="definition.term">l. Platform VVVO:
                        </text:p>
              <text:p text:style-name="definition.description">overkoepelende vereniging van vakinhoudelijke verenigingen
                              in het voortgezet onderwijs;
                           </text:p>
              <text:p text:style-name="definition.term">m. WEC-raad:
                        </text:p>
              <text:p text:style-name="definition.description">vereniging voor het speciaal onderwijs.</text:p>
            </text:section>
          </text:section>
          <text:section text:name="paragraaf.d1792e370" text:style-name="paragraaf">
            <text:h text:outline-level="3" text:style-name="paragraaf_kop">§ 2. Algemeen
                  </text:h>
            <text:section text:name="artikel.d1792e376" text:style-name="artikel">
              <text:h text:outline-level="4" text:style-name="artikel_kop">Artikel 2. Frequentie cyclus
                     </text:h>
              <text:p text:style-name="artikel">Minimaal éénmaal per twee jaar geeft de stichting
                        belangstellenden als bedoeld in artikel 1 onder f de gelegenheid om zich aan te
                        melden voor de expeditiezone alsmede om een aanvraag in te dienen voor de vrije
                        zone.
                     </text:p>
            </text:section>
            <text:section text:name="artikel.d1792e386" text:style-name="artikel">
              <text:h text:outline-level="4" text:style-name="artikel_kop">Artikel 3. Vaststelling thema's Veldleerplanontwikkeling
                     </text:h>
              <text:list text:style-name="list-style-1">
                <text:list-item text:start-value="1">
                  <text:p text:style-name="list.start"> De stichting stelt in overleg met de VO-raad en de PO-raad de
                              thema’s vast voor de veldleerplanontwikkeling, als bedoeld in artikel 2, eerste
                              lid, onderdeel c, van de wet. Daartoe worden eveneens gesprekken gevoerd met
                              het Platform VVVO, de WEC-raad en de Stichting Platforms VMBO.
                           </text:p>
                </text:list-item>
                <text:list-item text:start-value="2">
                  <text:p text:style-name="list.end"> De stichting doet vóór 1 juni een vooraankondiging over de
                              vastgestelde thema's op de website van de stichting en de websites van de
                              PO-raad, de VO-raad en het Platform VVVO. Deze thema's kunnen dezelfde zijn als
                              in voorgaande jaren.
                           </text:p>
                </text:list-item>
              </text:list>
            </text:section>
            <text:section text:name="artikel.d1792e412" text:style-name="artikel">
              <text:h text:outline-level="4" text:style-name="artikel_kop">Artikel 4. Beschikbaar bedrag
                     </text:h>
              <text:p text:style-name="artikel">Het beschikbare bedrag dat de minister aan de stichting voor de
                        uitvoering van de veldleerplanontwikkeling beschikbaar stelt op grond van
                        artikel 7, eerste lid, van de wet, wordt jaarlijks door de stichting verdeeld
                        in een bedrag voor de expeditie zone en een bedrag voor de vrije zone. Het
                        accent in de verdeling ligt op de expeditiezone.
                     </text:p>
            </text:section>
            <text:section text:name="artikel.d1792e422" text:style-name="artikel">
              <text:h text:outline-level="4" text:style-name="artikel_kop">Artikel 5. Kader
                     </text:h>
              <text:p text:style-name="artikel">De stichting maakt vóór 1 september via de website het algemeen
                        kader bekend voor de veldleerplanontwikkeling in de daaropvolgende
                        kalenderjaren. Het algemeen kader bevat:
                     </text:p>
              <text:list text:style-name="list-style-2">
                <text:list-item text:start-value="1">
                  <text:p text:style-name="list.start">de aanmeldprocedure voor de expeditiezone, een beschrijving
                              van de projecten, de criteria en de opbrengsten van de projecten voor het
                              veld;
                           </text:p>
                </text:list-item>
                <text:list-item text:start-value="2">
                  <text:p text:style-name="list.cont">de aanvraagprocedure voor de vrije zone; en
                           </text:p>
                </text:list-item>
                <text:list-item text:start-value="3">
                  <text:p text:style-name="list.end">de termijnen die onder a en b in acht genomen worden, voor
                              zover die afwijken van de termijnen als genoemd in de artikelen 6 en 7
                           </text:p>
                </text:list-item>
              </text:list>
            </text:section>
          </text:section>
          <text:section text:name="paragraaf.d1792e460" text:style-name="paragraaf">
            <text:h text:outline-level="3" text:style-name="paragraaf_kop">§ 3. Procedure
                  </text:h>
            <text:section text:name="artikel.d1792e466" text:style-name="artikel">
              <text:h text:outline-level="4" text:style-name="artikel_kop">Artikel 6. Procedure Expeditie Zone
                     </text:h>
              <text:p text:style-name="artikel">In de expeditie zone is sprake van samenwerking tussen de
                        stichting en belangstellenden in projecten die de stichting heeft geformuleerd
                        op basis van de vastgestelde thema’s bedoeld in artikel 2, eerste lid.
                     </text:p>
              <text:list text:style-name="list-style-3">
                <text:list-item text:start-value="1">
                  <text:p text:style-name="list.start">Vóór 1 september maakt de stichting via de website een
                              beschrijving bekend van de hoofdlijnen van de projecten, voorzien van
                              criteria.
                           </text:p>
                </text:list-item>
                <text:list-item text:start-value="2">
                  <text:p text:style-name="list.cont">Vóór 15 september maken belangstellenden via een
                              inschrijfformulier kenbaar of zij aan een project willen deelnemen.
                           </text:p>
                </text:list-item>
                <text:list-item text:start-value="3">
                  <text:p text:style-name="list.cont">In de periode van 15 september tot 15 oktober organiseert de
                              stichting informatiebijeenkomsten voor belangstellenden en zijn er
                              mogelijkheden voor meer overleg met belangstellenden. Tijdens de bijeenkomsten
                              respectievelijk overleggen zullen de projecten nader worden geconcretiseerd
                              mede op basis van input van de belangstellenden.
                           </text:p>
                </text:list-item>
                <text:list-item text:start-value="4">
                  <text:p text:style-name="list.end">Vóór 1 november vindt definitieve besluitvorming over de
                              projecten plaats.
                           </text:p>
                </text:list-item>
              </text:list>
            </text:section>
            <text:section text:name="artikel.d1792e511" text:style-name="artikel">
              <text:h text:outline-level="4" text:style-name="artikel_kop">Artikel 7. Procedure Vrije Zone
                     </text:h>
              <text:p text:style-name="artikel">In de vrije zone is sprake van samenwerking tussen de stichting
                        en belangstellenden in projecten die aangevraagd zijn door de belangstellenden.
                        Deze aanvragen worden beoordeeld door een jurycommissie en voldoen aan de
                        criteria, bedoeld in artikel 8.
                     </text:p>
              <text:list text:style-name="list-style-4">
                <text:list-item text:start-value="1">
                  <text:p text:style-name="list.start">Vóór 1 september maakt de stichting via de website bekend dat
                              aanvragen kunnen worden ingediend door belangstellenden voor de vrije zone. De
                              stichting geeft aan op welke wijze een dergelijke aanvraag,via een
                              aanvraagformulier moet worden ingediend en maakt de beoordelingscriteria
                              bekend.
                           </text:p>
                </text:list-item>
                <text:list-item text:start-value="2">
                  <text:p text:style-name="list.cont">Vóór 1 oktober kunnen belangstellenden een aanvraag
                              indienen.
                           </text:p>
                </text:list-item>
                <text:list-item text:start-value="3">
                  <text:p text:style-name="list.cont">De jurycommissie adviseert de stichting over de te honoreren
                              aanvragen. De jurycommissie beoordeelt de aanvragen op basis van criteria als
                              bedoeld in artikel 8.
                           </text:p>
                </text:list-item>
                <text:list-item text:start-value="4">
                  <text:p text:style-name="list.end">Vóór 1 november maakt de stichting haar beslissing bekend.
                              Indien de stichting afwijkt van het advies van de jurycommissie, deelt de
                              stichting dit gemotiveerd aan de jurycommissie mede.
                           </text:p>
                </text:list-item>
              </text:list>
            </text:section>
            <text:section text:name="artikel.d1792e556" text:style-name="artikel">
              <text:h text:outline-level="4" text:style-name="artikel_kop">Artikel 8. Criteria voor de Vrije Zone
                     </text:h>
              <text:list text:style-name="list-style-5">
                <text:list-item text:start-value="1">
                  <text:p text:style-name="list.start"> De aanvragen in de vrije zone worden door de jurycommissie
                              beoordeeld aan de hand van de volgende criteria:
                           </text:p>
                  <text:list>
                    <text:list-item text:start-value="1">
                      <text:p text:style-name="list.start">de aanvraag is innovatief in die zin dat deze
                                    onderwijsontwikkeling betreft die vernieuwend en vooruitstrevend is ;
                                 </text:p>
                    </text:list-item>
                    <text:list-item text:start-value="2">
                      <text:p text:style-name="list.cont">het onderwerp houdt verband met leerplanontwikkeling;
                                 </text:p>
                    </text:list-item>
                    <text:list-item text:start-value="3">
                      <text:p text:style-name="list.cont">de uitkomsten zijn overdraagbaar in die zin dat deze niet
                                    te schoolspecifiek zijn en ook beschikbaar voor anderen;
                                 </text:p>
                    </text:list-item>
                    <text:list-item text:start-value="4">
                      <text:p text:style-name="list.cont">er is sprake van ten minste twee of meer samenwerkende
                                    belangstellenden;
                                 </text:p>
                    </text:list-item>
                    <text:list-item text:start-value="5">
                      <text:p text:style-name="list.cont">er is sprake van een actieve betrokkenheid van de
                                    belangstellenden onder andere tot uitdrukking komend in hetzij een personele
                                    hetzij een financiële inbreng.
                                 </text:p>
                    </text:list-item>
                  </text:list>
                </text:list-item>
                <text:list-item text:start-value="2">
                  <text:p text:style-name="list.cont"> Daarnaast houdt de jurycommissie rekening met:
                           </text:p>
                  <text:list>
                    <text:list-item text:start-value="1">
                      <text:p text:style-name="list.cont">een evenwichtige spreiding over onderwijssectoren;
                                 </text:p>
                    </text:list-item>
                    <text:list-item text:start-value="2">
                      <text:p text:style-name="list.cont">een evenwichtige landelijke spreiding;
                                 </text:p>
                    </text:list-item>
                    <text:list-item text:start-value="3">
                      <text:p text:style-name="list.cont">de positie van de vakinhoudelijke verenigingen als
                                    veldorganisaties;
                                 </text:p>
                    </text:list-item>
                    <text:list-item text:start-value="4">
                      <text:p text:style-name="list.end">het beschikbare budget voor de vrije zone.
                                 </text:p>
                    </text:list-item>
                  </text:list>
                </text:list-item>
              </text:list>
            </text:section>
            <text:section text:name="artikel.d1792e660" text:style-name="artikel">
              <text:h text:outline-level="4" text:style-name="artikel_kop">Artikel 9. Leden jurycommissie
                     </text:h>
              <text:list text:style-name="list-style-6">
                <text:list-item text:start-value="1">
                  <text:p text:style-name="list.start"> De jurycommissie bestaat uit:
                           </text:p>
                  <text:list>
                    <text:list-item text:start-value="1">
                      <text:p text:style-name="list.start">één lid afkomstig van respectievelijk voorgedragen door de
                                    VO-raad;
                                 </text:p>
                    </text:list-item>
                    <text:list-item text:start-value="2">
                      <text:p text:style-name="list.cont">één lid afkomstig van respectievelijk voorgedragen door de
                                    PO-raad;
                                 </text:p>
                    </text:list-item>
                    <text:list-item text:start-value="3">
                      <text:p text:style-name="list.cont">één lid afkomstig van respectievelijk voorgedragen door het
                                    Platform VVVO; en
                                 </text:p>
                    </text:list-item>
                    <text:list-item text:start-value="4">
                      <text:p text:style-name="list.cont">een onafhankelijke voorzitter
                                 </text:p>
                    </text:list-item>
                  </text:list>
                </text:list-item>
                <text:list-item text:start-value="2">
                  <text:p text:style-name="list.end"> De jurycommissie wordt ondersteund door en vanuit de
                              stichting.
                           </text:p>
                </text:list-item>
              </text:list>
            </text:section>
            <text:section text:name="artikel.d1792e722" text:style-name="artikel">
              <text:h text:outline-level="4" text:style-name="artikel_kop">Artikel 10. Samenwerkingsafspraken
                     </text:h>
              <text:p text:style-name="artikel">De stichting legt de afspraken met de belangstellenden
                        schriftelijk vast.
                     </text:p>
            </text:section>
            <text:section text:name="artikel.d1792e732" text:style-name="artikel">
              <text:h text:outline-level="4" text:style-name="artikel_kop">Artikel 11. Evaluatie
                     </text:h>
              <text:p text:style-name="artikel">Bij de vaststelling van de thema's voor de volgende kalenderjaren
                        bespreekt de stichting met de VO-raad, de PO-raad en het Platform VVVO de gang
                        van zaken met betrekking tot de veldleerplanontwikkeling van de voorgaande
                        kalenderjaren. Daarbij vindt evaluatie van de regeling, de procedure en de
                        criteria plaats, hetgeen tot bijstelling kan leiden.
                     </text:p>
            </text:section>
          </text:section>
          <text:section text:name="paragraaf.d1792e743" text:style-name="paragraaf">
            <text:h text:outline-level="3" text:style-name="paragraaf_kop">§ 4. Slotbepalingen
                  </text:h>
            <text:section text:name="artikel.d1792e749" text:style-name="artikel">
              <text:h text:outline-level="4" text:style-name="artikel_kop">Artikel 11. Intrekking
                     </text:h>
              <text:p text:style-name="artikel">De Regeling leerplanontwikkeling op verzoek van organisaties en
                        instellingen wordt ingetrokken.
                     </text:p>
            </text:section>
            <text:section text:name="artikel.d1792e759" text:style-name="artikel">
              <text:h text:outline-level="4" text:style-name="artikel_kop">Artikel 12. Inwerkingtreding
                     </text:h>
              <text:p text:style-name="artikel">Deze regeling treedt in werking met ingang van de tweede dag na
                        dagtekening van de Staatscourant waarin zij wordt geplaatst en werkt terug tot
                        en met 1 januari 2008.
                     </text:p>
            </text:section>
            <text:section text:name="artikel.d1792e769" text:style-name="artikel">
              <text:h text:outline-level="4" text:style-name="artikel_kop">Artikel 13. Citeertitel
                     </text:h>
              <text:p text:style-name="artikel">De regeling wordt aangehaald als: Regeling
                        Veldleerplanontwikkeling in samenwerking met organisaties en instellingen.
                     </text:p>
            </text:section>
          </text:section>
        </text:section>
        <text:section text:name="regeling-sluiting.d1792e781" text:style-name="regeling-sluiting">
          <text:section text:name="slotformulering.d1792e783" text:style-name="slotformulering">
            <text:p text:style-name="slotformulering">Deze regeling zal met de toelichting worden geplaatst in de
                     Staatscourant en bekend worden gemaakt op de internetsite van CFI.
                  </text:p>
          </text:section>
          <text:section text:name="ondertekening.d1792e789" text:style-name="ondertekening">
            <text:p text:style-name="ondertekening">De Staatssecretaris van
                     Onderwijs, Cultuur en Wetenschap,
                  </text:p>
            <text:p text:style-name="ondertekening.end">J.M.
                     van Bijsterveldt-Vliegenthart. 
                  </text:p>
          </text:section>
        </text:section>
        <text:section text:name="nota-toelichting.d1792e799" text:style-name="nota-toelichting">
          <text:h text:outline-level="2" text:style-name="nota-toelichting_kop">TOELICHTING
               </text:h>
          <text:h text:outline-level="3" text:style-name="divisiekop1">Algemeen
               </text:h>
          <text:p text:style-name="nota-toelichting">Vanaf 1 januari 1999 wordt de subsidiëring van
                  onderwijsondersteunende activiteiten geregeld door de wet subsidiëring
                  landelijke onderwijsondersteunende activiteiten (Wet SLOA). Eén van de
                  gesubsidieerde specifieke taken van SLO is het ontwikkelen van leerplannen op
                  verzoek van het onderwijsveld (artikel 12, achtste lid, onder a Wet SLOA). In
                  artikel 12, achtste lid van de Wet SLOA staat vermeld dat de procedure voor
                  deze taak nader wordt bepaald in een ministeriële regeling. Deze procedure was
                  voorheen geregeld in de Regeling met betrekking tot de procedure van
                  subsidiëring voor het ontwikkelen van leerplannen op verzoek van organisaties
                  en instellingen.
               </text:p>
          <text:p text:style-name="nota-toelichting">In de Vaststellingsovereenkomst Afronding Evaluatie SLOA, d.d.
                  22 september 2006, kenmerk VO/OK/2006/34046 is bepaald dat de regeling
                  veldleerplanontwikkeling zal worden aangepast, waarbij zal worden voorzien in
                  meer programmatische afstemming met de VO-raad en de PO-raad. Naast deze
                  formele reden zijn ook de uitvoeringservaringen van de afgelopen jaren met de
                  regeling veldleerplanontwikkeling aanleiding geweest voor de herziening. Het
                  tijdpad tussen het indienen van een aanvraag door scholen en instellingen en de
                  uitvoering werd over het algemeen als te lang ervaren. De procedure werd als
                  minder inzichtelijk ervaren en leidde tevens tot veel kleine versnipperde
                  projecten. 
               </text:p>
          <text:h text:outline-level="3" text:style-name="divisiekop1">Artikelsgewijs
               </text:h>
          <text:h text:outline-level="4" text:style-name="divisiekop2">Artikelen 2 en 3
               </text:h>
          <text:p text:style-name="nota-toelichting">De inhoudelijke aanpassing van de regeling voorziet erin dat in
                  overleg met de VO-raad en de PO-raad de thema's voor de
                  veldleerplanontwikkeling vastgesteld worden en dat daarover tevens overleg
                  plaatsvindt met overige relevante organisaties. Bij de projecten die vervolgens
                  door SLO worden geformuleerd worden middels een inschrijvingsprocedure, scholen
                  en andere organisaties betrokken (expeditiezone). Om belangstellenden in de
                  gelegenheid te stellen zich te informeren en met SLO en anderen van gedachten
                  te wisselen over de projecten, organiseert SLO informatiebijeenkomsten. Pas
                  daarna vindt de definitieve besluitvorming over deelname en doorgang van het
                  project plaats. De mogelijkheid voor scholen en andere organisaties om zich aan
                  te melden voor de expeditiezone dan wel een aanvraag te doen voor de vrije
                  zone, wordt minimaal éénmaal per twee jaar opengesteld. Deze tweejaarlijkse
                  cyclus geeft de mogelijkheid om meerjarige projecten binnen de
                  veldprogrammering uit te voeren. Overigens behoudt de stichting de mogelijkheid
                  om jaarlijks de procedure open te stellen. Dit kan ook een gedeeltelijke
                  openstelling zijn, voor bijvoorbeeld een deel van het budget of bijvoorbeeld
                  alleen voor de vrije zone.
               </text:p>
          <text:h text:outline-level="4" text:style-name="divisiekop2">Artikelen 4
               </text:h>
          <text:p text:style-name="nota-toelichting">Het beschikbare bedrag voor de uitvoering van de
                  veldleerplanontwikkeling wordt jaarlijks vermeld in het onderdeel budgettair
                  kader van de Hoofdlijnenbrief. 
               </text:p>
          <text:h text:outline-level="4" text:style-name="divisiekop2">Artikelen 5
               </text:h>
          <text:p text:style-name="nota-toelichting">De stichting maakt minimaal tweejaarlijks, via de website, de
                  kaders bekend.
               </text:p>
          <text:h text:outline-level="4" text:style-name="divisiekop2">Artikelen 6, 7, 8 en 9
               </text:h>
          <text:p text:style-name="nota-toelichting">Een deel van de subsidie voor de veldleerplanontwikkeling kan
                  worden bestemd voor innovatieve voorstellen die uit het veld komen en waarvoor
                  belangstellenden een aanvraag tot ondersteuning kunnen doen bij SLO (vrije
                  zone). SLO laat zich bij de keuze voor de te honoreren aanvragen bijstaan door
                  een jurycommissie, die de aanvragen aan de hand van een aantal criteria
                  beoordeelt. Deze criteria worden genoemd in artikel 8 onder a tot en met f.
                  Nadat de voorstellen zijn getoetst aan deze criteria bekijkt de jurycommissie
                  of wordt voldaan aan de factoren genoemd onder f tot en met i. Indien blijkt
                  dat er bijvoorbeeld sprake is van een zeer onevenwichtige spreiding over de
                  onderwijssectoren zal dit ertoe leiden dat de jurycommissie opnieuw tot
                  toetsing van de aanvragen overgaat.
               </text:p>
          <text:p text:style-name="nota-toelichting">De procedure wordt verplaatst naar het najaar van enig jaar,
                  zodat de tijd die verstrijkt tussen inschrijving respectievelijk het doen van
                  een aanvraag en de daadwerkelijke uitvoering slechts een paar maanden bedraagt.
                  Indien de termijnen die genoemd worden in de artikelen 6 en 7 wegens
                  vakantieperioden of anderszins op bezwaren stuiten, kan de stichting andere
                  termijnen hanteren, maar dient deze dan nadrukkelijk bekend te maken via de
                  website (artikel 5).
               </text:p>
          <text:h text:outline-level="4" text:style-name="divisiekop2">Artikel 10
               </text:h>
          <text:p text:style-name="nota-toelichting">De veldleerplanontwikkeling wordt door SLO tweejaarlijks
                  geëvalueerd met de VO-raad en de PO-raad. Indien nodig leidt dit tot
                  bijstelling van de regeling, de procedure respectievelijk criteria. 
               </text:p>
          <text:section text:name="ondertekening.d1792e859"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eldleerplanontwikkeling in samenwerking met organisaties en instellingen</dc:title>
  </office:meta>
</office:document-meta>
</file>