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eelregeling
            Nederlands Popmuziek Plan 2009–2010 van het Nederlands Fonds
            voor
            Podiumkunsten<text:span text:style-name="superscript">+</text:span>
            
         </text:h>
      <text:section text:name="regeling.d1860e237" text:style-name="regeling">
        <text:section text:name="aanhef.d1860e239" text:style-name="aanhef">
          <text:section text:name="context.d1860e241" text:style-name="context">
            <text:p text:style-name="context_al.end">22
                     december 2008
                  </text:p>
          </text:section>
          <text:p text:style-name="wie">Het
                  Nederlands Fonds voor
                  Podiumkunsten+,
               </text:p>
          <text:p text:style-name="afkondiging">Besluit:</text:p>
        </text:section>
        <text:section text:name="regeling-tekst.d1860e254" text:style-name="regeling-tekst">
          <text:section text:name="artikel.d1860e256" text:style-name="artikel">
            <text:h text:outline-level="3" text:style-name="artikel_kop">Artikel 1. Definities
                  </text:h>
            <text:p text:style-name="artikel">In
                     deze regeling wordt verstaan
                     onder:
                  </text:p>
            <text:p text:style-name="definition.term">a. Fonds:
                     </text:p>
            <text:p text:style-name="definition.description">het
                           Nederlands Fonds voor Podiumkunsten<text:span text:style-name="superscript">+</text:span> (NFPK). Het Fonds is een stichting
                           als bedoeld in artikel 9 van de wet op Specifiek
                           Cultuurbeleid.
                        </text:p>
            <text:p text:style-name="definition.term">b. Bestuur
                        van het Fonds:
                     </text:p>
            <text:p text:style-name="definition.description">de Raad van Bestuur van het Fonds,
                           als bedoeld in artikel 5 van de statuten van het
                           Fonds.
                        </text:p>
            <text:p text:style-name="definition.term">c. Podium:
                     </text:p>
            <text:p text:style-name="definition.description">een
                           faciliteit bestemd voor de presentatie van podiumkunsten, zijnde een
                           rechtspersoon zonder winstoogmerk, niet zijnde een podiumkunstaanbieder
                           of impresario, die met regelmaat openbaar toegankelijke voorstellingen
                           op het gebied van podiumkunsten programmeert of doet
                           programmeren.
                        </text:p>
            <text:p text:style-name="definition.term">d. Festival:
                     </text:p>
            <text:p text:style-name="definition.description">reeks
                           van presentaties op het gebied van de podiumkunsten met
                           artistiek-inhoudelijke samenhang, georganiseerd door een rechtspersoon
                           zonder winstoogmerk, onder één noemer gepresenteerd en van
                           een beperkte
                           tijdsduur.
                        </text:p>
            <text:p text:style-name="definition.term">e. Nederlandse
                        band:
                     </text:p>
            <text:p text:style-name="definition.description">popmuzikanten die in een vaste samenstelling
                           popmuziek maken en waarvan minimaal de helft van de leden, plus
                           één, op basis van een geldige verblijfstitel in Nederland
                           woonachtig is. Onder bands worden ook solo-artiesten en dj’s
                           verstaan.
                        </text:p>
            <text:p text:style-name="definition.term">f. Buitenlandse
                        band:
                     </text:p>
            <text:p text:style-name="definition.description">popmuzikanten die in een vaste samenstelling
                           popmuziek maken en waarvan minder dan de helft van de leden, plus een,
                           op basis van een geldige verblijfstitel in Nederland woonachtig is.
                           Onder bands worden ook solo-artiesten en dj’s
                           verstaan.
                        </text:p>
            <text:p text:style-name="definition.term">g. Concert:
                     </text:p>
            <text:p text:style-name="definition.description">een
                           openbaar toegankelijk optreden van één of meer bands op een
                           podium.
                        </text:p>
            <text:p text:style-name="definition.term">h. Groot
                        Podium:
                     </text:p>
            <text:p text:style-name="definition.description">een podium dat: beschikt over een vaste
                           locatie met een zaalcapaciteit van minimaal 750 personen, op jaarbasis
                           ten minste 150 programma’s organiseert waarbij live popmuziek
                           centraal staat, op jaarbasis meer dan 100.000 bezoekers trekt, werkt
                           met betaalde krachten, primair een cultureel doel nastreeft blijkend
                           uit de statuten en gesubsidieerd wordt vanuit het kunst- of
                           cultuurbudget van de betreffende
                           gemeente.
                        </text:p>
            <text:p text:style-name="definition.term">i. Kernpodium:
                     </text:p>
            <text:p text:style-name="definition.description">een
                           podium dat: beschikt over een vaste locatie met een zaalcapaciteit van
                           minimaal 200 bezoekers, minimaal één jaar concerten heeft
                           georganiseerd in de zaal waarvoor subsidie wordt aangevraagd, een
                           professionele organisatie en administratie voert, beschikt over een
                           verhoogd podium, een adequate stroomvoorziening, een geluid- en
                           lichtinstallatie en kleedkamers, kan aantonen dat het regelmatig
                           Nederlandse bands programmeert waaraan tevens een redelijk bedrag aan
                           gages/uitkoopsommen wordt verstrekt, beschikt over voldoende gemiddeld
                           publieksbereik, een redelijke toegangsprijs hanteert, een brede
                           programmering nastreeft en primair een cultureel doel nastreeft
                           blijkend uit de
                           statuten.
                        </text:p>
            <text:p text:style-name="definition.term">j. A-Podium:
                     </text:p>
            <text:p text:style-name="definition.description">een
                           Kernpodium dat beschikt over een zaalcapaciteit van minimaal 450
                           bezoekers, meer dan 100 popactiviteiten per jaar organiseert, en
                           minimaal 25 subsidiabele concerten op jaarbasis organiseert waarbij het
                           gemiddeld aantal bezoekers boven het landelijk gemiddelde ligt van de
                           deelnemende B-podia in het voorafgaande
                           jaar.
                        </text:p>
            <text:p text:style-name="definition.term">k. B-Podium:
                     </text:p>
            <text:p text:style-name="definition.description">een
                           Kernpodium dat beschikt over een zaalcapaciteit van minimaal 350
                           bezoekers, en minimaal 20 subsidiabele concerten op jaarbasis
                           organiseert.
                        </text:p>
            <text:p text:style-name="definition.term">l. C-Podium:
                     </text:p>
            <text:p text:style-name="definition.description">een
                           Kernpodium dat beschikt over een zaalcapaciteit tussen de 200 en 350
                           bezoekers, en minimaal 10 subsidiabele concerten op jaarbasis
                           organiseert.
                        </text:p>
            <text:p text:style-name="definition.term">m. D-Podium:
                     </text:p>
            <text:p text:style-name="definition.description">een
                           podium dat niet is aangemerkt als Groot Podium of Kernpodium en
                           minimaal vier concerten per jaar
                           organiseert.
                        </text:p>
            <text:p text:style-name="definition.term">n. B-Festival:
                     </text:p>
            <text:p text:style-name="definition.description">een
                           festival met een programmering waarbij optredens van Nederlandse bands
                           een substantieel onderdeel vormen van het totale programma van het
                           festival, optredens van minimaal vier verschillende
                           bands/solo-artiesten/dj’s, een totale begroting tussen de
                           € 25.000,– en € 250.000,– of meer
                           dan 3000 bezoekers dat niet georganiseerd wordt door, of plaatsvindt op
                           een Kernpodium of een Groot Podium en maximaal twee maal per jaar
                           plaatsvindt. Het festival dient zich hoofdzakelijk bezig te houden met
                           de organisatie van het festival waarvoor subsidie wordt aangevraagd en
                           een cultureel doel na te streven blijkend uit de
                           statuten.
                        </text:p>
            <text:p text:style-name="definition.term">o. C-Festival:
                     </text:p>
            <text:p text:style-name="definition.description">een
                           festival met een programmering waarbij optredens van Nederlandse bands
                           een substantieel onderdeel vormen van het totale programma van het
                           festival, optredens van minimaal vier verschillende
                           bands/solo-artiesten/dj’s, met een totale begroting onder de
                           € 25.000,– en minder dan 3000 bezoekers, dat niet
                           georganiseerd wordt door, of plaatsvindt op een Kernpodium of een Groot
                           Podium en maximaal twee maal per jaar
                           plaatsvindt.
                        </text:p>
            <text:p text:style-name="definition.term">p. Intermediaire
                        Organisatie:
                     </text:p>
            <text:p text:style-name="definition.description">een door het Fonds als zodanig
                           benoemde organisatie, meestal een provinciale popkoepel, die
                           subsidieaanvragen namens D-Podia en C-Festivals indient, primair een
                           cultureel doel nastreeft blijkend uit de statuten, de gehele provincie
                           bedient en beschikt over een professionele organisatie en
                           administratie. Per provincie wijst het Fonds één
                           Intermediaire Organisatie
                           aan.
                        </text:p>
            <text:p text:style-name="definition.term">q. Concerten
                        gericht op cultureel diverse
                        doelgroepen:
                     </text:p>
            <text:p text:style-name="definition.description">concerten gericht op cultureel
                           diverse publieksgroepen, in het bijzonder publieksgroepen met een
                           niet-westerse achtergrond (bijv. Surinaamse, Antilliaanse, Marokkaanse,
                           Chinese en Turkse
                           publieksgroepen).
                        </text:p>
          </text:section>
          <text:section text:name="artikel.d1860e464" text:style-name="artikel">
            <text:h text:outline-level="3" text:style-name="artikel_kop">Artikel 2. Doel
                  </text:h>
            <text:p text:style-name="artikel">Het
                     doel van de subsidieregeling is om met subsidies podia en festivals in
                     2009 en 2010 in staat te
                     stellen:
                  </text:p>
            <text:list text:style-name="list-style-1">
              <text:list-item>
                <text:p text:style-name="list.start">een
                           structurele bijdrage te leveren aan de kwalitatieve ontwikkeling van
                           Nederlandse
                           popmuziek/popmuzikanten;
                        </text:p>
              </text:list-item>
              <text:list-item>
                <text:p text:style-name="list.cont">optredens
                           te stimuleren van Nederlandse bands, solo-artiesten en dj’s
                           tegen een redelijke gage;
                        </text:p>
              </text:list-item>
              <text:list-item>
                <text:p text:style-name="list.cont">bij
                           te dragen aan de ontwikkeling van een stabiel circuit van Nederlandse
                           podia en festivals voor de presentatie van Nederlandse
                           popmuziek;
                        </text:p>
              </text:list-item>
              <text:list-item>
                <text:p text:style-name="list.end">de verscheidenheid
                           in de programmering en het publieksbereik van podia en festivals te
                           bevorderen.
                        </text:p>
              </text:list-item>
            </text:list>
          </text:section>
          <text:section text:name="artikel.d1860e509" text:style-name="artikel">
            <text:h text:outline-level="3" text:style-name="artikel_kop">Artikel 3. Subsidieplafond
                  </text:h>
            <text:list text:style-name="list-style-2">
              <text:list-item text:start-value="1">
                <text:p text:style-name="list.start"> Het
                           totaal beschikbare bedrag dat het bestuur van het Fonds voor het
                           uitvoeren van deze deelregeling per jaar onder de aanvragers kan
                           verdelen, bedraagt voor de jaren 2009 en 2010 minimaal
                           € 850.000,–, onder voorbehoud van verstrekking van
                           deze middelen door de Minister van Onderwijs, Cultuur en
                           Wetenschap.
                        </text:p>
              </text:list-item>
              <text:list-item text:start-value="2">
                <text:p text:style-name="list.cont"> Het
                           bedrag, genoemd in het eerste lid, wordt als volgt
                           onderverdeeld:
                        </text:p>
                <text:list>
                  <text:list-item text:start-value="1">
                    <text:p text:style-name="list.cont">voor
                                 Grote Podia: jaarlijks
                                 € 85.000,–;
                              </text:p>
                  </text:list-item>
                  <text:list-item text:start-value="2">
                    <text:p text:style-name="list.cont">voor
                                 Kernpodia: jaarlijks
                                 € 505.000,–;
                              </text:p>
                  </text:list-item>
                  <text:list-item text:start-value="3">
                    <text:p text:style-name="list.cont">voor
                                 D-podia: jaarlijks
                                 € 85.000,–;
                              </text:p>
                  </text:list-item>
                  <text:list-item text:start-value="4">
                    <text:p text:style-name="list.cont">voor
                                 B-festivals: jaarlijks
                                 € 45.000,–;
                              </text:p>
                  </text:list-item>
                  <text:list-item text:start-value="5">
                    <text:p text:style-name="list.cont">voor
                                 C-festivals: jaarlijks
                                 € 45.000.-;
                              </text:p>
                  </text:list-item>
                  <text:list-item text:start-value="6">
                    <text:p text:style-name="list.cont">voor
                                 concerten gericht op cultureel diverse doelgroepen: jaarlijks
                                 € 85.000,–.
                              </text:p>
                  </text:list-item>
                </text:list>
              </text:list-item>
              <text:list-item text:start-value="3">
                <text:p text:style-name="list.cont"> Het
                           bestuur van het Fonds kan overgaan tot het verhogen van de
                           subsidieplafonds als bedoeld in het eerste en het tweede
                           lid.
                        </text:p>
              </text:list-item>
              <text:list-item text:start-value="4">
                <text:p text:style-name="list.cont"> Het bestuur
                           van het Fonds kan bedragen als bedoeld in het tweede lid, die niet zijn
                           benut
                           herverdelen.
                        </text:p>
              </text:list-item>
              <text:list-item text:start-value="5">
                <text:p text:style-name="list.end"> Besluiten
                           als bedoeld in de leden 3 en 4 worden bekendgemaakt op de website van
                           het Fonds,
                           www.nfpk.nl.
                        </text:p>
              </text:list-item>
            </text:list>
          </text:section>
          <text:section text:name="artikel.d1860e611" text:style-name="artikel">
            <text:h text:outline-level="3" text:style-name="artikel_kop">Artikel 4. Verdeelsleutel
                  </text:h>
            <text:list text:style-name="list-style-3">
              <text:list-item text:start-value="1">
                <text:p text:style-name="list.start"> Het
                           subsidieplafond als bedoeld in artikel 3 lid 2 onder a wordt door het
                           bestuur van het Fonds evenredig verdeeld over de deelnemende Grote
                           Podia die voldoen aan de vereisten vermeld in artikel
                           8.
                        </text:p>
              </text:list-item>
              <text:list-item text:start-value="2">
                <text:p text:style-name="list.cont"> Het
                           subsidieplafond als bedoeld in artikel 3 lid 2 onder b wordt door het
                           bestuur van het Fonds verdeeld op volgorde van ontvangst van de
                           maandelijkse subsidiedeclaraties over de podia die door het bestuur van
                           het Fonds zijn aangemerkt als Kernpodium en voldoen aan de vereisten
                           vermeld in artikel
                           9.
                        </text:p>
              </text:list-item>
              <text:list-item text:start-value="3">
                <text:p text:style-name="list.end"> Indien het
                           subsidieplafond als genoemd in artikel 3 lid 2 onder c, d, e en f
                           onvoldoende is om alle aanvragen te honoreren, beslist het bestuur van
                           het Fonds op volgorde van ontvangst van complete
                           aanvragen.
                        </text:p>
              </text:list-item>
            </text:list>
          </text:section>
          <text:section text:name="artikel.d1860e645" text:style-name="artikel">
            <text:h text:outline-level="3" text:style-name="artikel_kop">Artikel 5. Aanvraag
                  </text:h>
            <text:list text:style-name="list-style-4">
              <text:list-item text:start-value="1">
                <text:p text:style-name="list.start"> Het
                           bestuur van het Fonds verleent projectsubsidies aan podia, Grote Podia,
                           Kernpodia, D-Podia, B-Festivals, C-Festivals en Intermediaire
                           Organisaties.
                        </text:p>
              </text:list-item>
              <text:list-item text:start-value="2">
                <text:p text:style-name="list.cont"> Subsidieaanvragen
                           worden slechts in behandeling genomen indien zij worden ingediend op
                           een daartoe bestemd en volledig ingevuld aanvraagformulier, inclusief
                           alle op het aanvraagformulier vermelde, bijbehorende
                           bijlagen.
                        </text:p>
              </text:list-item>
              <text:list-item text:start-value="3">
                <text:p text:style-name="list.cont"> In
                           afwijking van het vorige lid en artikel 8 lid 2 van het Algemeen
                           reglement kunnen er tussen het Fonds en een Intermediaire Organisatie
                           andere afspraken worden gemaakt over de wijze waarop subsidie wordt
                           aangevraagd.
                        </text:p>
              </text:list-item>
              <text:list-item text:start-value="4">
                <text:p text:style-name="list.cont"> Het
                           Fonds kan, indien de aanvraag daartoe aanleiding geeft, de aanvrager om
                           nadere informatie
                           verzoeken.
                        </text:p>
              </text:list-item>
              <text:list-item text:start-value="5">
                <text:p text:style-name="list.end"> In
                           afwijking van artikel 1, artikel 2 sub b en artikel 7 lid 2, sub d en
                           lid 3 van het Algemeen reglement kunnen rechtspersonen die statutair
                           gezien geen doelstelling van artistiek inhoudelijke aard nastreven en
                           rechtspersonen die niet werkzaam zijn op het gebied van de
                           professionele podiumkunsten wel een aanvraag in het kader van deze
                           regeling
                           indienen.
                        </text:p>
              </text:list-item>
            </text:list>
          </text:section>
          <text:section text:name="artikel.d1860e696" text:style-name="artikel">
            <text:h text:outline-level="3" text:style-name="artikel_kop">Artikel 6. Aanvraagtermijnen
                  </text:h>
            <text:list text:style-name="list-style-5">
              <text:list-item text:start-value="1">
                <text:p text:style-name="list.start"> Aanvragen
                           om te worden aangemerkt als (nieuw) Groot Podium voor het jaar 2009 dan
                           wel 2010 als bedoeld in artikel 8, lid 2, dienen uiterlijk
                           31 oktober 2008 en 31 oktober 2009 bij het Fonds te zijn
                           ingediend.
                        </text:p>
              </text:list-item>
              <text:list-item text:start-value="2">
                <text:p text:style-name="list.cont"> Aanvragen
                           om te worden aangemerkt als (nieuw) Kernpodium voor het jaar 2009 dan
                           wel 2010 als bedoeld in artikel 9 lid 2, dienen uiterlijk
                           31 augustus 2008 en 31 augustus 2009 bij het Fonds te zijn
                           ingediend.
                        </text:p>
              </text:list-item>
              <text:list-item text:start-value="3">
                <text:p text:style-name="list.end"> De
                           overige subsidieaanvragen dienen uiterlijk een maand voorafgaand aan de
                           te subsidiëren activiteit bij het Fonds te zijn
                           ingediend.
                        </text:p>
              </text:list-item>
            </text:list>
          </text:section>
          <text:section text:name="artikel.d1860e730" text:style-name="artikel">
            <text:h text:outline-level="3" text:style-name="artikel_kop">Artikel 7. Verlengingen
                  </text:h>
            <text:list text:style-name="list-style-6">
              <text:list-item text:start-value="1">
                <text:p text:style-name="list.start"> Het
                           bepaalde in artikel 5 lid 2 en artikel 6 geldt niet voor Grote Podia,
                           Kernpodia en Intermediaire Organisaties die voorafgaand aan het jaar
                           waarvoor subsidie wordt aangevraagd, reeds subsidie op grond van deze
                           regeling ontvingen en die in aanmerking willen komen voor verlenging
                           van de
                           subsidie.
                        </text:p>
              </text:list-item>
              <text:list-item text:start-value="2">
                <text:p text:style-name="list.cont"> Grote
                           Podia kunnen voor een verlenging van de subsidie voor de duur van
                           een jaar in aanmerking komen op basis van een evaluatie van de behaalde
                           resultaten in het voorafgaande jaar. Deze evaluatie vindt plaats
                           door het Fonds na ontvangst van de subsidieverantwoording als bedoeld
                           in artikel 8, lid 9 en de (volledige) aanvraag tot
                           subsidieverlening als bedoeld in artikel 8, lid 5. Uiterlijk
                           binnen dertien weken nadat alle deelnemende Grote Podia een
                           subsidieverantwoording en een aanvraag tot subsidieverlening hebben
                           ingediend, neemt het bestuur van het Fonds de besluiten tot
                           verlenging.
                        </text:p>
              </text:list-item>
              <text:list-item text:start-value="3">
                <text:p text:style-name="list.end"> Kernpodia
                           en Intermediaire Organisaties kunnen voor een verlenging van de
                           subsidie voor de duur van een jaar in aanmerking komen op basis van een
                           evaluatie van de behaalde resultaten in het lopende kalenderjaar door
                           het Fonds. Deze evaluatie vindt plaats in de maand november. Uiterlijk
                           31 december van het lopende jaar ontvangen de betreffende
                           organisaties hierover een
                           besluit.
                        </text:p>
              </text:list-item>
            </text:list>
          </text:section>
          <text:section text:name="artikel.d1860e764" text:style-name="artikel">
            <text:h text:outline-level="3" text:style-name="artikel_kop">Artikel 8. Vereisten
                     Groot
                     Podium
                  </text:h>
            <text:list text:style-name="list-style-7">
              <text:list-item text:start-value="1">
                <text:p text:style-name="list.start"> Het
                           Fonds verstrekt slechts subsidie aan een podium dat door het bestuur
                           van het Fonds is aangemerkt als Groot Podium, een door het bestuur van
                           het Fonds goedgekeurde aanvraag heeft ingediend als bedoeld in lid 5,
                           heeft aangetoond te voldoen aan de definitie van artikel 1 sub h en een
                           bijdrage levert aan de kwalitatieve ontwikkeling van de Nederlandse
                           popmuziek of Nederlandse
                           popmuzikanten.
                        </text:p>
              </text:list-item>
              <text:list-item text:start-value="2">
                <text:p text:style-name="list.cont"> Een
                           aanvraag om te worden aangemerkt als Groot Podium bestaat
                           uit:
                        </text:p>
                <text:list>
                  <text:list-item text:start-value="1">
                    <text:p text:style-name="list.cont">een
                                 volledig ingevuld en ondertekend
                                 aanvraagformulier;
                              </text:p>
                  </text:list-item>
                  <text:list-item text:start-value="2">
                    <text:p text:style-name="list.cont">een specificatie
                                 van de maximale bezoekerscapaciteit van het pand en de zaal waarvoor
                                 subsidie wordt aangevraagd, waaruit blijkt hoe de capaciteit is
                                 berekend;
                              </text:p>
                  </text:list-item>
                  <text:list-item text:start-value="3">
                    <text:p text:style-name="list.cont">een overzicht van alle
                                 concerten en danceparty’s die in de 12 maanden voorafgaand aan
                                 de aanvraag zijn georganiseerd. Op dit overzicht dienen alle namen van
                                 de bands, de uitbetaalde bedragen aan gage(s)/uitkoopsom(men) per band,
                                 de data van de optredens, de entreeprijzen, de bezoekersaantallen en in
                                 welke zaal het optreden plaatsvond, te worden
                                 vermeld;
                              </text:p>
                  </text:list-item>
                  <text:list-item text:start-value="4">
                    <text:p text:style-name="list.cont">een kopie van de statuten
                                 van de rechtspersoon van het
                                 podium;
                              </text:p>
                  </text:list-item>
                  <text:list-item text:start-value="5">
                    <text:p text:style-name="list.cont">een beschikking waaruit
                                 blijkt dat het podium gesubsidieerd wordt vanuit het kunst- of
                                 cultuurbudget van de gemeente;
                              </text:p>
                  </text:list-item>
                  <text:list-item text:start-value="6">
                    <text:p text:style-name="list.cont">een
                                 door het bestuur goedgekeurde jaarrekening van het jaar voorafgaand aan
                                 het jaar van indiening van de
                                 aanvraag.
                              </text:p>
                  </text:list-item>
                </text:list>
              </text:list-item>
              <text:list-item text:start-value="3">
                <text:p text:style-name="list.cont"> Het
                           podium wordt aangemerkt als Groot Podium indien het aantoont te voldoen
                           aan de eisen die daaraan worden gesteld in artikel 8 lid 1 en lid
                           2.
                        </text:p>
              </text:list-item>
              <text:list-item text:start-value="4">
                <text:p text:style-name="list.cont"> Het bestuur
                           van het Fonds beslist binnen 13 weken op de aanvraag als bedoeld in het
                           tweede lid.
                        </text:p>
              </text:list-item>
              <text:list-item text:start-value="5">
                <text:p text:style-name="list.cont"> Een
                           aanvraag voor subsidieverlening wordt uiterlijk 1 mei 2009 en
                           1 mei 2010 ingediend en gaat vergezeld
                           van:
                        </text:p>
                <text:list>
                  <text:list-item text:start-value="1">
                    <text:p text:style-name="list.cont">een activiteitenplan waaruit blijkt welke
                                 activiteiten met de subsidie gerealiseerd zullen worden en hoe hiermee
                                 een bijdrage wordt geleverd aan de kwalitatieve ontwikkeling van de
                                 Nederlandse popmuziek of Nederlandse
                                 popmuzikanten;
                              </text:p>
                  </text:list-item>
                  <text:list-item text:start-value="2">
                    <text:p text:style-name="list.cont">een sluitende
                                 begroting waaruit blijkt waarvoor het subsidiebedrag zal worden
                                 ingezet;
                              </text:p>
                  </text:list-item>
                  <text:list-item text:start-value="3">
                    <text:p text:style-name="list.cont">een resultaatverwachting met
                                 betrekking tot het activiteitenplan afgezet tegen (eventuele)
                                 resultaten behaald in de voorafgaande
                                 periode.
                              </text:p>
                  </text:list-item>
                </text:list>
              </text:list-item>
              <text:list-item text:start-value="6">
                <text:p text:style-name="list.cont"> Uiterlijk
                           binnen dertien weken nadat alle Grote Podia een
                           subsidieverantwoording en een aanvraag tot subsidieverlening hebben
                           ingediend, neemt het bestuur van het Fonds de besluiten tot
                           subsidieverlening.
                        </text:p>
              </text:list-item>
              <text:list-item text:start-value="7">
                <text:p text:style-name="list.cont"> Voor
                           subsidiëring komen uitsluitend de kosten voor het leveren van een
                           bijdrage aan de kwalitatieve ontwikkeling van Nederlandse
                           popmuziek/popmuzikanten in
                           aanmerking.
                        </text:p>
              </text:list-item>
              <text:list-item text:start-value="8">
                <text:p text:style-name="list.cont"> De
                           subsidie per Groot Podium bedraagt per
                           jaar:
                        </text:p>
                <text:list>
                  <text:list-item>
                    <text:p text:style-name="list.cont">maximaal
                                 een evenredig deel van het subsidieplafond als bedoeld in artikel 3 lid
                                 2 aanhef en onder a;
                              </text:p>
                  </text:list-item>
                  <text:list-item>
                    <text:p text:style-name="list.cont">nooit meer
                                 dan het gerealiseerde tekort op het activiteitenplan waarvoor subsidie
                                 wordt
                                 aangevraagd.
                              </text:p>
                  </text:list-item>
                </text:list>
              </text:list-item>
              <text:list-item text:start-value="9">
                <text:p text:style-name="list.cont"> Een
                           Groot Podium dient binnen drie maanden na afloop van het
                           subsidietijdvak een aanvraag tot vaststelling van de subsidie bij het
                           Fonds in. Deze aanvraag tot vaststelling bestaat
                           uit:
                        </text:p>
                <text:list>
                  <text:list-item text:start-value="1">
                    <text:p text:style-name="list.cont">een inhoudelijk verslag waarin beschreven
                                 wordt:
                              </text:p>
                    <text:list>
                      <text:list-item text:start-value="9">
                        <text:p text:style-name="list.cont">welke
                                       activiteiten met de subsidie zijn
                                       gerealiseerd;
                                    </text:p>
                      </text:list-item>
                      <text:list-item text:start-value="9">
                        <text:p text:style-name="list.cont">welke resultaten met
                                       de onder I. vermelde activiteiten zijn behaald en hoe hiermee een
                                       bijdrage is geleverd aan de ontwikkeling van Nederlandse popmuziek of
                                       Nederlandse popmuzikanten;
                                    </text:p>
                      </text:list-item>
                      <text:list-item text:start-value="9">
                        <text:p text:style-name="list.cont">hoe de
                                       onder II. vermelde resultaten zich verhouden tot de vooraf beoogde, in
                                       het activiteitenplan vermelde
                                       resultaten;
                                    </text:p>
                      </text:list-item>
                      <text:list-item text:start-value="9">
                        <text:p text:style-name="list.cont">of de onder I. vermelde
                                       activiteiten een vervolg
                                       krijgen;
                                    </text:p>
                      </text:list-item>
                      <text:list-item text:start-value="22">
                        <text:p text:style-name="list.cont">welke
                                       aandachtspunten/verbeterpunten geconstateerd
                                       worden.
                                    </text:p>
                      </text:list-item>
                    </text:list>
                  </text:list-item>
                  <text:list-item text:start-value="2">
                    <text:p text:style-name="list.cont">een overzicht
                                 van de werkelijke kosten en opbrengsten van de onder a.I. vermelde
                                 activiteiten. Afwijkingen van 20% of meer ten opzichte van de
                                 (herziene) begroting moeten worden toegelicht. Dit overzicht dient ter
                                 verantwoording van het subsidiebedrag en biedt inzicht in de besteding
                                 hiervan. Op basis van dit overzicht wordt de definitieve hoogte van de
                                 subsidie vastgesteld;
                              </text:p>
                  </text:list-item>
                  <text:list-item text:start-value="3">
                    <text:p text:style-name="list.cont">een overzicht
                                 van alle gerealiseerde optredens van Nederlandse bands, soloartiesten
                                 en dj’s met de bijbehorende bezoekersaantallen die in het
                                 betreffende jaar hebben plaatsgevonden.
                              </text:p>
                  </text:list-item>
                </text:list>
              </text:list-item>
              <text:list-item text:start-value="10">
                <text:p text:style-name="list.end"> Het bestuur van het Fonds
                           beslist binnen 13 weken op de aanvraag tot
                           subsidievaststelling.
                        </text:p>
              </text:list-item>
            </text:list>
          </text:section>
          <text:section text:name="artikel.d1860e1023" text:style-name="artikel">
            <text:h text:outline-level="3" text:style-name="artikel_kop">Artikel 9. Vereisten
                     Kernpodium
                  </text:h>
            <text:list text:style-name="list-style-8">
              <text:list-item text:start-value="1">
                <text:p text:style-name="list.start"> Het
                           Fonds verstrekt slechts subsidie aan een podium dat door het bestuur
                           van het Fonds is aangemerkt als Kernpodium, heeft aangetoond te voldoen
                           aan de definitie van een A-, B- of C-Podium als bedoeld in artikel 1
                           sub j, k of l en heeft voldaan aan de verantwoordingsverplichting van
                           lid 4.
                        </text:p>
              </text:list-item>
              <text:list-item text:start-value="2">
                <text:p text:style-name="list.cont"> Een
                           aanvraag om te worden aangemerkt als Kernpodium bestaat
                           uit:
                        </text:p>
                <text:list>
                  <text:list-item text:start-value="1">
                    <text:p text:style-name="list.cont">een
                                 volledig ingevuld en ondertekend
                                 aanvraagformulier;
                              </text:p>
                  </text:list-item>
                  <text:list-item text:start-value="2">
                    <text:p text:style-name="list.cont">een specificatie
                                 van de maximale bezoekerscapaciteit van het pand en de zaal waarvoor
                                 subsidie wordt aangevraagd, waaruit blijkt hoe de capaciteit is
                                 berekend;
                              </text:p>
                  </text:list-item>
                  <text:list-item text:start-value="3">
                    <text:p text:style-name="list.cont">een technische specificatie
                                 waarin de afmetingen van het podium worden vermeld en waarin de
                                 stroomvoorziening, PA, backline en huislicht wordt
                                 omschreven;
                              </text:p>
                  </text:list-item>
                  <text:list-item text:start-value="4">
                    <text:p text:style-name="list.cont">een overzicht van alle
                                 concerten en dance party’s die in de 12 maanden voorafgaand aan
                                 de aanvraag door de aanvrager zijn georganiseerd en waar één
                                 of meerdere Nederlandse bands een optreden gaven. Op dit overzicht
                                 dienen alle namen van de bands, de uitbetaalde bedragen aan
                                 gage(s)/uitkoopsom(men) per band, de data van de optredens, de
                                 entreeprijzen, de bezoekersaantallen en in welke zaal het optreden
                                 plaatsvond te worden vermeld;
                              </text:p>
                  </text:list-item>
                  <text:list-item text:start-value="5">
                    <text:p text:style-name="list.cont">een
                                 omschrijving van de huidige, gerealiseerde
                                 programmering;
                              </text:p>
                  </text:list-item>
                  <text:list-item text:start-value="6">
                    <text:p text:style-name="list.cont">een kopie van de
                                 statuten van de rechtspersoon van het
                                 podium;
                              </text:p>
                  </text:list-item>
                  <text:list-item text:start-value="7">
                    <text:p text:style-name="list.cont">een door het bestuur
                                 goedgekeurde jaarrekening van het jaar voorafgaand aan het jaar van
                                 indiening van de
                                 aanvraag.
                              </text:p>
                  </text:list-item>
                </text:list>
              </text:list-item>
              <text:list-item text:start-value="3">
                <text:p text:style-name="list.cont"> Het
                           podium wordt aangemerkt als Kernpodium indien het aantoont te voldoen
                           aan de eisen die daaraan gesteld worden in artikel 9 lid 1 en lid
                           2.
                        </text:p>
              </text:list-item>
              <text:list-item text:start-value="4">
                <text:p text:style-name="list.cont"> Het bestuur
                           van het Fonds beslist binnen 17 weken op de aanvraag als bedoeld in het
                           tweede
                           lid.
                        </text:p>
              </text:list-item>
              <text:list-item text:start-value="5">
                <text:p text:style-name="list.cont"> Teneinde
                           voor subsidie in aanmerking te komen, dient een Kernpodium van elke
                           maand achteraf een verslag in over alle gerealiseerde concerten. Dit
                           verslag dient binnen 2 maanden na afloop van de maand waarin de
                           concerten plaatsvonden in bezit van het Fonds te zijn. Het verslag
                           bestaat
                           uit:
                        </text:p>
                <text:list>
                  <text:list-item text:start-value="1">
                    <text:p text:style-name="list.cont">een
                                 declaratieformulier Nederlands Popmuziek Plan:
                                 Kernpodia;
                              </text:p>
                  </text:list-item>
                  <text:list-item text:start-value="2">
                    <text:p text:style-name="list.cont">de officiële
                                 programmagegevens, zoals een programmaboekje, folder, etc. van die
                                 maand;
                              </text:p>
                  </text:list-item>
                  <text:list-item text:start-value="3">
                    <text:p text:style-name="list.cont">tevens dienen Kernpodia van
                                 alle concerten die in aanmerking komen voor subsidie te beschikken
                                 over:
                              </text:p>
                    <text:list>
                      <text:list-item>
                        <text:p text:style-name="list.cont">kopieën
                                       van complete en volledig ingevulde gageverklaringen en facturen van de
                                       Nederlandse bands;
                                    </text:p>
                      </text:list-item>
                      <text:list-item>
                        <text:p text:style-name="list.cont">kopieën
                                       van complete en volledig ingevulde gageverklaringen of facturen of
                                       kwitanties van de buitenlandse bands, indien van
                                       toepassing.
                                    </text:p>
                      </text:list-item>
                    </text:list>
                    <text:p text:style-name="list.cont">Deze bewijsstukken dienen
                                 aan te sluiten bij hetgeen het Kernpodium declareert.
                              </text:p>
                  </text:list-item>
                </text:list>
              </text:list-item>
              <text:list-item text:start-value="6">
                <text:p text:style-name="list.cont"> Subsidiabele kosten
                           zijn:
                        </text:p>
                <text:list>
                  <text:list-item>
                    <text:p text:style-name="list.cont">(de
                                 door het Kernpodium uitbetaalde) brutogages, uitkoopsommen en
                                 bemiddelingskosten voor optredens van Nederlandse
                                 bands;
                              </text:p>
                  </text:list-item>
                  <text:list-item>
                    <text:p text:style-name="list.cont">een standaardbedrag van
                                 € 400,– per
                                 concert
                              </text:p>
                  </text:list-item>
                </text:list>
              </text:list-item>
              <text:list-item text:start-value="7">
                <text:p text:style-name="list.cont"> Voor
                           subsidiëring komen uitsluitend subsidiabele concerten in
                           aanmerking. Subsidiabel zijn concerten met een entreeprijs van minimaal
                           € 2,50, die vermeld worden in de programmagegevens van het
                           Kernpodium, binnen de volgende
                           bandbreedte:
                        </text:p>
                <text:list>
                  <text:list-item text:start-value="1">
                    <text:p text:style-name="list.cont">concerten
                                 van 1 Nederlandse band waarbij het bedrag dat aan brutogage en/of
                                 uitkoopsom aan de Nederlandse band betaald is, minimaal
                                 € 450,– bedraagt en de totale subsidiabele kosten
                                 niet meer dan € 2.700,–
                                 bedragen;
                              </text:p>
                  </text:list-item>
                  <text:list-item text:start-value="2">
                    <text:p text:style-name="list.cont">concerten van 1 Nederlandse
                                 band samen met 1 of meer buitenlandse band(s) waarbij het bedrag dat
                                 aan brutogage en/of uitkoopsom aan de Nederlandse band betaald is,
                                 minimaal € 225,– bedraagt en de totale subsidiabele
                                 kosten niet meer dan € 2.700,–
                                 bedragen;
                              </text:p>
                  </text:list-item>
                  <text:list-item text:start-value="3">
                    <text:p text:style-name="list.cont">concerten van 2 Nederlandse
                                 bands, eventueel in combinatie met 1 of meer buitenlandse band(s),
                                 waarbij de som van het bedrag dat aan brutogage en/of uitkoopsom aan de
                                 Nederlandse bands is uitbetaald, minimaal € 575,–
                                 bedraagt en de totale subsidiabele kosten niet meer dan
                                 € 2.950,–
                                 bedragen;
                              </text:p>
                  </text:list-item>
                  <text:list-item text:start-value="4">
                    <text:p text:style-name="list.cont">concerten van 3 Nederlandse
                                 bands, eventueel in combinatie met 1 of meer buitenlandse band(s),
                                 waarbij de som van het bedrag dat aan brutogage en/of uitkoopsom aan de
                                 Nederlandse bands is uitbetaald, minimaal € 800,–
                                 bedraagt en de totale subsidiabele kosten niet meer dan
                                 € 3.200,–
                                 bedragen;
                              </text:p>
                  </text:list-item>
                  <text:list-item text:start-value="5">
                    <text:p text:style-name="list.cont">concerten van 4 Nederlandse
                                 bands, eventueel in combinatie met 1 of meer buitenlandse band(s),
                                 waarbij de som van het bedrag dat aan brutogage en/of uitkoopsom aan de
                                 Nederlandse bands is uitbetaald, minimaal € 1.025,–
                                 bedraagt en de totale subsidiabele kosten niet meer dan
                                 € 3.450,–
                                 bedragen.
                              </text:p>
                  </text:list-item>
                  <text:list-item text:start-value="6">
                    <text:p text:style-name="list.cont">In afwijking op de onder a
                                 t/m e genoemde boven grenzen geldt voor A-Podia dat de totale
                                 subsidiabele kosten plus, indien van toepassing, de brutogage(s),
                                 uitkoopsom(men) en bemiddelingskosten van de buitenlandse band(s) niet
                                 meer mogen bedragen dan de entreeprijs van het concert vermenigvuldigd
                                 met de maximale bezoekers capaciteit van het betreffende
                                 A-Podium.
                              </text:p>
                  </text:list-item>
                </text:list>
              </text:list-item>
              <text:list-item text:start-value="8">
                <text:p text:style-name="list.cont"> Subsidiëring
                           van benefietconcerten is niet
                           mogelijk.
                        </text:p>
              </text:list-item>
              <text:list-item text:start-value="9">
                <text:p text:style-name="list.cont"> De
                           subsidie per concert
                           bedraagt:
                        </text:p>
                <text:list>
                  <text:list-item>
                    <text:p text:style-name="list.cont">ten
                                 hoogste 50% van de subsidiabele
                                 kosten;
                              </text:p>
                  </text:list-item>
                  <text:list-item>
                    <text:p text:style-name="list.cont">nooit meer dan het
                                 gerealiseerde tekort;
                              </text:p>
                  </text:list-item>
                  <text:list-item>
                    <text:p text:style-name="list.cont">maximaal
                                 € 900,–.
                              </text:p>
                  </text:list-item>
                </text:list>
              </text:list-item>
              <text:list-item text:start-value="10">
                <text:p text:style-name="list.end"> Het
                           bestuur van het Fonds beslist binnen 13 weken op de aanvraag tot
                           subsidievaststelling als bedoeld in het vijfde
                           lid.
                        </text:p>
              </text:list-item>
            </text:list>
          </text:section>
          <text:section text:name="artikel.d1860e1321" text:style-name="artikel">
            <text:h text:outline-level="3" text:style-name="artikel_kop">Artikel 10. Vereisten
                     D-Podium
                  </text:h>
            <text:list text:style-name="list-style-9">
              <text:list-item text:start-value="1">
                <text:p text:style-name="list.start"> Het
                           bestuur verstrekt slechts subsidies voor D-Podia aan Intermediaire
                           Organisaties of, indien het Fonds in een provincie geen Intermediaire
                           Organisatie heeft benoemd,aan D-Podia die een door het bestuur van het
                           Fonds goedgekeurde aanvraag hebben ingediend en hebben aangetoond te
                           voldoen aan de definitie van een D-podium als bedoeld in artikel 1 sub
                           m.
                        </text:p>
              </text:list-item>
              <text:list-item text:start-value="2">
                <text:p text:style-name="list.cont"> Een
                           Intermediare Organisatie die in aanmerking wil komen voor subsidie voor
                           een D-Podium verstrekt een maand voordat het concert plaatsvindt, de
                           volgende informatie aan het
                           Fonds:
                        </text:p>
                <text:list>
                  <text:list-item text:start-value="1">
                    <text:p text:style-name="list.cont">datum
                                 en programma van het concert;
                              </text:p>
                  </text:list-item>
                  <text:list-item text:start-value="2">
                    <text:p text:style-name="list.cont">naam en
                                 plaatsnaam van het D-Podium;
                              </text:p>
                  </text:list-item>
                  <text:list-item text:start-value="3">
                    <text:p text:style-name="list.cont">de
                                 (toegezegde) subsidiebijdrage van de Intermediaire Organisatie zelf
                                 (gemeente/provincie) aan de programmering van Nederlandse popmuziek op
                                 het D-Podium;
                              </text:p>
                  </text:list-item>
                  <text:list-item text:start-value="4">
                    <text:p text:style-name="list.cont">een sluitende begroting
                                 (alleen van toepassing indien de Intermediaire Organisatie de concerten
                                 op D-Podia zelf
                                 organiseert).
                              </text:p>
                  </text:list-item>
                </text:list>
              </text:list-item>
              <text:list-item text:start-value="3">
                <text:p text:style-name="list.cont"> Een
                           aanvraag tot subsidieverlening van D-podia in provincies waar het Fonds
                           geen Intermediaire Organisatie heeft benoemd, bestaat
                           uit:
                        </text:p>
                <text:list>
                  <text:list-item text:start-value="1">
                    <text:p text:style-name="list.cont">een
                                 volledig ingevuld en ondertekend
                                 aanvraagformulier;
                              </text:p>
                  </text:list-item>
                  <text:list-item text:start-value="2">
                    <text:p text:style-name="list.cont">een kopie van een
                                 uittreksel uit het openbaar register van de Kamer van
                                 Koophandel.
                              </text:p>
                  </text:list-item>
                </text:list>
              </text:list-item>
              <text:list-item text:start-value="4">
                <text:p text:style-name="list.cont"> Het
                           bestuur van het Fonds besluit binnen vier weken op een aanvraag tot
                           subsidieverlening als bedoeld in lid 3 van dit artikel gerekend vanaf
                           het moment dat de aanvraag compleet is
                           ingediend.
                        </text:p>
              </text:list-item>
              <text:list-item text:start-value="5">
                <text:p text:style-name="list.cont"> Voor
                           subsidiëring komen uitsluitend popconcerten van Nederlandse bands
                           die plaatsvinden op D-Podia waarbij een bedrag aan gage wordt
                           uitbetaald aan de Nederlandse bands en waarbij live optredens van
                           Nederlandse bands een substantieel onderdeel van de programmering
                           vormen, in
                           aanmerking.
                        </text:p>
              </text:list-item>
              <text:list-item text:start-value="6">
                <text:p text:style-name="list.cont"> In
                           het geval subsidie wordt verstrekt aan een Intermediaire Organisatie
                           voor concerten op D-Podia die door derden worden georganiseerd zijn de
                           volgende bedragen
                           subsidiabel:
                        </text:p>
                <text:list>
                  <text:list-item text:start-value="1">
                    <text:p text:style-name="list.cont">het door de Intermediaire Organisatie
                                 (gemeente/provincie) zelf verstrekte subsidiebedrag voor de
                                 programmering van Nederlandse popmuziek op het
                                 D-Podium.
                              </text:p>
                  </text:list-item>
                </text:list>
              </text:list-item>
              <text:list-item text:start-value="7">
                <text:p text:style-name="list.cont"> In
                           het geval subsidie wordt verstrekt voor concerten die door de
                           Intermediaire Organisatie zelf zijn georganiseerde op één of
                           meerdere D-Podia zijn de volgende kosten
                           subsidiabel:
                        </text:p>
                <text:list>
                  <text:list-item text:start-value="1">
                    <text:p text:style-name="list.cont">brutogages
                                 en uitkoopsommen van de Nederlandse
                                 bands;
                              </text:p>
                  </text:list-item>
                  <text:list-item text:start-value="2">
                    <text:p text:style-name="list.cont">kosten voor techniek
                                 (backline, PA, licht
                                 enz.);
                              </text:p>
                  </text:list-item>
                  <text:list-item text:start-value="3">
                    <text:p text:style-name="list.cont">publiciteitskosten;
                              </text:p>
                  </text:list-item>
                  <text:list-item text:start-value="4">
                    <text:p text:style-name="list.cont">overige
                                 kosten die direct met het programma te maken hebben (bijvoorbeeld
                                 kosten voor juryleden, catering, decor, prijzen);
                              </text:p>
                  </text:list-item>
                  <text:list-item text:start-value="5">
                    <text:p text:style-name="list.cont">overheadkosten tot maximaal 10% van de onder a t/m
                                 d vermelde kosten.
                              </text:p>
                  </text:list-item>
                </text:list>
                <text:p text:style-name="list.cont">Loonkosten en andere kosten
                           voor personeel of stagiaires zijn niet subsidiabel
                        </text:p>
              </text:list-item>
              <text:list-item text:start-value="8">
                <text:p text:style-name="list.cont"> In geval subsidie wordt
                           verstrekt aan een D-Podium in een provincie waar het Fonds geen
                           Intermediaire Organisatie heeft benoemd, zijn de volgende kosten
                           subsidiabel:
                        </text:p>
                <text:list>
                  <text:list-item text:start-value="1">
                    <text:p text:style-name="list.cont">brutogages,
                                 uitkoopsommen en bemiddelingskosten van de Nederlandse
                                 bands/solo-artiesten/dj’s;
                              </text:p>
                  </text:list-item>
                  <text:list-item text:start-value="2">
                    <text:p text:style-name="list.cont">publiciteitskosten;
                              </text:p>
                  </text:list-item>
                  <text:list-item text:start-value="3">
                    <text:p text:style-name="list.cont">kosten
                                 voor juryleden, presentatie, catering, prijzen en
                                 decor;
                              </text:p>
                  </text:list-item>
                  <text:list-item text:start-value="4">
                    <text:p text:style-name="list.cont">een standaardbedrag van
                                 € 400,– per concert voor overige
                                 kosten.
                              </text:p>
                  </text:list-item>
                </text:list>
              </text:list-item>
              <text:list-item text:start-value="9">
                <text:p text:style-name="list.cont"> Subsidiëring
                           van benefiet concerten is niet
                           mogelijk.
                        </text:p>
              </text:list-item>
              <text:list-item text:start-value="10">
                <text:p text:style-name="list.cont"> De
                           subsidie aan een Intermediaire Organisatie bedraagt nooit meer
                           dan:
                        </text:p>
                <text:list>
                  <text:list-item>
                    <text:p text:style-name="list.cont">€ 900,–
                                 per D-podium per
                                 aanvraag;
                              </text:p>
                  </text:list-item>
                  <text:list-item>
                    <text:p text:style-name="list.cont">€ 3.000,–
                                 per
                                 aanvraag;
                              </text:p>
                  </text:list-item>
                  <text:list-item>
                    <text:p text:style-name="list.cont">€ 2.000,–
                                 per D-Podium per
                                 jaar;
                              </text:p>
                  </text:list-item>
                  <text:list-item>
                    <text:p text:style-name="list.cont">€ 7.500,–
                                 per provincie per jaar;
                              </text:p>
                  </text:list-item>
                  <text:list-item>
                    <text:p text:style-name="list.cont">de
                                 eigen subsidiebijdrage verstrekt door de Intermediaire Organisatie
                                 (gemeente/provincie) aan de programmering van Nederlandse popmuziek op
                                 D-Podia,
                              </text:p>
                  </text:list-item>
                  <text:list-item>
                    <text:p text:style-name="list.cont">25% van de
                                 subsidiabele kosten van door de Intermediaire Organisatie zelf
                                 georganiseerde concerten op één of meerdere D-Podia tot
                                 maximaal het gerealiseerde
                                 tekort.
                              </text:p>
                  </text:list-item>
                </text:list>
              </text:list-item>
              <text:list-item text:start-value="11">
                <text:p text:style-name="list.cont"> De
                           subsidie aan D-Podia in een provincie waar het Fonds geen Intermediaire
                           Organisatie heeft benoemd, bedraagt nooit meer
                           dan:
                        </text:p>
                <text:list>
                  <text:list-item>
                    <text:p text:style-name="list.cont">€ 900,–
                                 per D-podium per
                                 aanvraag;
                              </text:p>
                  </text:list-item>
                  <text:list-item>
                    <text:p text:style-name="list.cont">€ 3.000,–
                                 per
                                 aanvraag;
                              </text:p>
                  </text:list-item>
                  <text:list-item>
                    <text:p text:style-name="list.cont">€ 2.000,–
                                 per D-Podium per
                                 jaar;
                              </text:p>
                  </text:list-item>
                  <text:list-item>
                    <text:p text:style-name="list.cont">€ 7.500,–
                                 per provincie per jaar;
                              </text:p>
                  </text:list-item>
                  <text:list-item>
                    <text:p text:style-name="list.cont">het
                                 aangetoonde tekort op de realisatie van het (de)
                                 concert(en);
                              </text:p>
                  </text:list-item>
                  <text:list-item>
                    <text:p text:style-name="list.cont">50% van de
                                 subsidiabele
                                 kosten.
                              </text:p>
                  </text:list-item>
                </text:list>
              </text:list-item>
              <text:list-item text:start-value="12">
                <text:p text:style-name="list.cont"> Intermediaire
                           Organisaties dienen binnen twee maanden na afloop van het concert een
                           verslag bij het Fonds in. Dit verslag bestaat
                           uit:
                        </text:p>
                <text:list>
                  <text:list-item text:start-value="1">
                    <text:p text:style-name="list.cont">Naam,
                                 plaatsnaam, datum en bezoekersaantal van het betrokken
                                 concert;
                              </text:p>
                  </text:list-item>
                  <text:list-item text:start-value="2">
                    <text:p text:style-name="list.cont">namen van de Nederlandse
                                 bands die optraden (per concert);
                              </text:p>
                  </text:list-item>
                  <text:list-item text:start-value="3">
                    <text:p text:style-name="list.cont">de
                                 officiële programma gegevens waarin het Nederlands Fonds voor
                                 Podiumkunsten<text:span text:style-name="superscript">+</text:span> met naam en logo wordt vermeld als
                                 subsidiënt;
                              </text:p>
                  </text:list-item>
                  <text:list-item text:start-value="4">
                    <text:p text:style-name="list.cont">bewijs van
                                 toezegging/uitbetaling van het te matchen subsidiebedrag óf,
                                 indien de Intermediaire Organisatie het concert/de concerten zelf
                                 organiseerde, een door de penningmeester van het bestuur van de
                                 Intermediaire Organisatie goedgekeurd en ondertekend definitief
                                 exploitatieoverzicht;
                              </text:p>
                  </text:list-item>
                  <text:list-item text:start-value="5">
                    <text:p text:style-name="list.cont">In afwijking
                                 van bovenstaande kunnen eventueel tussen het Fonds en Intermediaire
                                 Organisatie andere afspraken gemaakt worden met betrekking tot de data
                                 waarop de gegevens worden
                                 aangeleverd.
                              </text:p>
                  </text:list-item>
                </text:list>
              </text:list-item>
              <text:list-item text:start-value="13">
                <text:p text:style-name="list.cont"> D-Podia
                           in een provincie waar het Fonds geen Intermediaire Organisatie heeft
                           benoemd dienen binnen twee maanden na afloop van het concert een
                           aanvraag tot vaststelling van de subsidie bij het Fonds in. Deze
                           aanvraag tot vaststelling bestaat
                           uit:
                        </text:p>
                <text:list>
                  <text:list-item text:start-value="1">
                    <text:p text:style-name="list.cont">een
                                 volledig ingevuld en ondertekend afrekenformulier voor D-Podia in
                                 provincies zonder Intermediare
                                 Organisatie;
                              </text:p>
                  </text:list-item>
                  <text:list-item text:start-value="2">
                    <text:p text:style-name="list.cont">betalingsbewijzen van
                                 alle subsidiabele kosten (kopie gageverklaring, factuur, bon of
                                 kwitantie);
                              </text:p>
                  </text:list-item>
                  <text:list-item text:start-value="3">
                    <text:p text:style-name="list.cont">publiciteitsmateriaal
                                 zoals flyer, programmaboekje, poster, advertentie etc. waarin het
                                 Nederlands Fonds voor Podiumkunsten<text:span text:style-name="superscript">+</text:span> met naam en logo wordt
                                 vermeld als
                                 subsidiënt.
                              </text:p>
                  </text:list-item>
                </text:list>
              </text:list-item>
              <text:list-item text:start-value="14">
                <text:p text:style-name="list.cont"> Het
                           bestuur van het Fonds stelt de subsidie voor Intermediaire Organisaties
                           vast op basis van de door de Intermediaire Organisatie verstrekte
                           verslagen als bedoeld in lid 12. Het besluit wordt uiterlijk
                           1 maart 2010 en 1 maart 2011
                           genomen.
                        </text:p>
              </text:list-item>
              <text:list-item text:start-value="15">
                <text:p text:style-name="list.end"> Het
                           bestuur van het Fonds beslist binnen vier weken op de aanvraag tot
                           subsidievaststelling als bedoeld in lid 13, mits de subsidieontvanger
                           tijdig heeft voldaan aan alle voorwaarden en
                           verplichtingen.
                        </text:p>
              </text:list-item>
            </text:list>
          </text:section>
          <text:section text:name="artikel.d1860e1779" text:style-name="artikel">
            <text:h text:outline-level="3" text:style-name="artikel_kop">Artikel 11. Vereisten
                     B-Festival
                  </text:h>
            <text:list text:style-name="list-style-10">
              <text:list-item text:start-value="1">
                <text:p text:style-name="list.start"> Het
                           bestuur verstrekt slechts subsidies aan B-festivals, die een door het
                           bestuur van het Fonds goedgekeurde aanvraag hebben ingediend en hebben
                           aangetoond te voldoen aan de definitie van een B-Festival als bedoeld
                           in artikel 1 sub
                           n.
                        </text:p>
              </text:list-item>
              <text:list-item text:start-value="2">
                <text:p text:style-name="list.cont"> Een aanvraag
                           tot subsidieverlening van een B-festival bestaat
                           uit:
                        </text:p>
                <text:list>
                  <text:list-item text:start-value="1">
                    <text:p text:style-name="list.cont">een
                                 volledig ingevuld en ondertekend
                                 aanvraagformulier;
                              </text:p>
                  </text:list-item>
                  <text:list-item text:start-value="2">
                    <text:p text:style-name="list.cont">een sluitende
                                 begroting;
                              </text:p>
                  </text:list-item>
                  <text:list-item text:start-value="3">
                    <text:p text:style-name="list.cont">een kopie van de statuten
                                 van de rechtspersoon van het
                                 festival;
                              </text:p>
                  </text:list-item>
                  <text:list-item text:start-value="4">
                    <text:p text:style-name="list.cont">een overzicht van het
                                 programma.
                              </text:p>
                  </text:list-item>
                </text:list>
              </text:list-item>
              <text:list-item text:start-value="3">
                <text:p text:style-name="list.cont"> Het
                           bestuur van het Fonds besluit binnen vier weken op een aanvraag als
                           bedoeld in het vorige lid gerekend vanaf het moment dat de aanvraag
                           compleet is
                           ingediend.
                        </text:p>
              </text:list-item>
              <text:list-item text:start-value="4">
                <text:p text:style-name="list.cont"> Subsidiabele
                           kosten zijn de door het B-Festival uitbetaalde bedragen aan
                           brutogages/uitkoopsommen voor optredens van Nederlandse bands die
                           plaatsvinden op het B-Festival mits dit bedrag niet minder dan
                           € 225,– en niet meer dan
                           € 2.500,– per band
                           bedraagt.
                        </text:p>
              </text:list-item>
              <text:list-item text:start-value="5">
                <text:p text:style-name="list.cont"> De
                           subsidie per B-Festival bedraagt nooit meer
                           dan:
                        </text:p>
                <text:list>
                  <text:list-item>
                    <text:p text:style-name="list.cont">50%
                                 van de subsidiabele kosten;
                              </text:p>
                  </text:list-item>
                  <text:list-item>
                    <text:p text:style-name="list.cont">het
                                 gerealiseerde tekort op de totale exploitatie van de editie van het
                                 festival waarvoor subsidie wordt
                                 aangevraagd;
                              </text:p>
                  </text:list-item>
                  <text:list-item>
                    <text:p text:style-name="list.cont">€ 2.500,–
                                 per
                                 jaar.
                              </text:p>
                  </text:list-item>
                </text:list>
              </text:list-item>
              <text:list-item text:start-value="6">
                <text:p text:style-name="list.cont"> B-Festivals
                           dienen binnen twee maanden na afloop van het festival een aanvraag tot
                           vaststelling van de subsidie bij het Fonds in. Deze aanvraag tot
                           vaststelling bestaat
                           uit:
                        </text:p>
                <text:list>
                  <text:list-item text:start-value="1">
                    <text:p text:style-name="list.cont">een
                                 volledig ingevuld en ondertekend afrekenformulier voor
                                 B-Festivals;
                              </text:p>
                  </text:list-item>
                  <text:list-item text:start-value="2">
                    <text:p text:style-name="list.cont">een door het bestuur
                                 goedgekeurd, definitief exploitatieoverzicht van het festival. Dit
                                 exploitatieoverzicht dient ondertekend te zijn door minstens twee
                                 bestuursleden en de opzet moet aansluiten bij de ingediende (herziene)
                                 begroting. Afwijkingen van 20% of meer ten opzichte van de (herziene)
                                 begroting moeten worden
                                 toegelicht;
                              </text:p>
                  </text:list-item>
                  <text:list-item text:start-value="3">
                    <text:p text:style-name="list.cont">kopieën van alle
                                 gageverklaringen en/of facturen van de optredens van de Nederlandse
                                 bands/solo-artiesten/dj’s die in aanmerking komen voor
                                 subsidie;
                              </text:p>
                  </text:list-item>
                  <text:list-item text:start-value="4">
                    <text:p text:style-name="list.cont">het officiële
                                 festivalprogramma en alle overige publiciteitsuitingen met daarin het
                                 Nederlands Fonds voor Podiumkunsten<text:span text:style-name="superscript">+</text:span> met naam en logo
                                 vermeld als
                                 subsidiënt;
                              </text:p>
                  </text:list-item>
                  <text:list-item text:start-value="5">
                    <text:p text:style-name="list.cont">kopieën van
                                 kranten/tijdschriftartikelen en/of een overzicht van alle
                                 media-aandacht die het festival heeft
                                 gekregen.
                              </text:p>
                  </text:list-item>
                </text:list>
              </text:list-item>
              <text:list-item text:start-value="7">
                <text:p text:style-name="list.end"> Het
                           bestuur van het Fonds besluit binnen vier weken op de aanvraag tot
                           subsidievaststelling als bedoeld in lid 7, mits de subsidieontvanger
                           tijdig heeft voldaan aan alle voorwaarden en
                           verplichtingen.
                        </text:p>
              </text:list-item>
            </text:list>
          </text:section>
          <text:section text:name="artikel.d1860e1955" text:style-name="artikel">
            <text:h text:outline-level="3" text:style-name="artikel_kop">Artikel 12. Vereisten
                     C-Festival
                  </text:h>
            <text:list text:style-name="list-style-11">
              <text:list-item text:start-value="1">
                <text:p text:style-name="list.start"> Het
                           bestuur verstrekt slechts subsidie voor C-Festivals aan Intermediaire
                           Organisaties of indien het Fonds in een provincie geen Intermediaire
                           Organisatie heeft benoemt, aan C-Festivals die een door het bestuur van
                           het Fonds goedgekeurde aanvraag hebben ingediend en hebben aangetoond
                           te voldoen aan de definitie van een C-Festival als bedoeld in artikel 1
                           sub o.
                        </text:p>
              </text:list-item>
              <text:list-item text:start-value="2">
                <text:p text:style-name="list.cont"> Een
                           Intermediaire Organisatie die in aanmerking wil komen voor subsidie
                           voor een C-Festival verstrekt een maand voordat het festival
                           plaatsvindt, de volgende informatie aan het
                           Fonds:
                        </text:p>
                <text:list>
                  <text:list-item text:start-value="1">
                    <text:p text:style-name="list.cont">datum
                                 en programma van het C-Festival;
                              </text:p>
                  </text:list-item>
                  <text:list-item text:start-value="2">
                    <text:p text:style-name="list.cont">naam
                                 en plaatsnaam van het C-Festival;
                              </text:p>
                  </text:list-item>
                  <text:list-item text:start-value="3">
                    <text:p text:style-name="list.cont">de
                                 (toegezegde) subsidiebijdrage van de Intermediaire Organisatie zelf
                                 (gemeente/provincie) aan het
                                 C-Festival;
                              </text:p>
                  </text:list-item>
                  <text:list-item text:start-value="4">
                    <text:p text:style-name="list.cont">een sluitende begroting
                                 (alleen van toepassing indien de Intermediaire Organisatie het
                                 C-Festival zelf
                                 organiseert).
                              </text:p>
                  </text:list-item>
                </text:list>
              </text:list-item>
              <text:list-item text:start-value="3">
                <text:p text:style-name="list.cont"> Een
                           aanvraag tot subsidieverlening van een C-festival in een provincie waar
                           het Fonds geen Intermediaire Organisatie heeft benoemd bestaat
                           uit:
                        </text:p>
                <text:list>
                  <text:list-item text:start-value="1">
                    <text:p text:style-name="list.cont">een
                                 volledig ingevuld en ondertekend
                                 aanvraagformulier;
                              </text:p>
                  </text:list-item>
                  <text:list-item text:start-value="2">
                    <text:p text:style-name="list.cont">een sluitende
                                 begroting;
                              </text:p>
                  </text:list-item>
                  <text:list-item text:start-value="3">
                    <text:p text:style-name="list.cont">een overzicht van het
                                 programma;
                              </text:p>
                  </text:list-item>
                  <text:list-item text:start-value="4">
                    <text:p text:style-name="list.cont">een kopie van een
                                 uittreksel uit het openbaar register van de Kamer van
                                 Koophandel.
                              </text:p>
                  </text:list-item>
                </text:list>
              </text:list-item>
              <text:list-item text:start-value="4">
                <text:p text:style-name="list.cont"> Het
                           bestuur van het Fonds besluit binnen vier weken op een aanvraag tot
                           subsidieverlening als bedoeld in lid 3 van dit artikel gerekend vanaf
                           het moment dat de aanvraag compleet is
                           ingediend.
                        </text:p>
              </text:list-item>
              <text:list-item text:start-value="5">
                <text:p text:style-name="list.cont"> Voor
                           subsidiëring komen uitsluitend kosten gemaakt voor optredens van
                           Nederlandse bands die plaatsvinden op C-Festivals in
                           aanmerking.
                        </text:p>
              </text:list-item>
              <text:list-item text:start-value="6">
                <text:p text:style-name="list.cont"> In
                           het geval subsidie wordt verstrekt aan een Intermediaire Organisatie
                           voor een C-Festival dat door een derde wordt georganiseerd zijn de
                           volgende bedragen
                           subsidiabel:
                        </text:p>
                <text:list>
                  <text:list-item text:start-value="1">
                    <text:p text:style-name="list.cont">Het door de Intermediaire Organisatie
                                 (gemeente/provincie)zelf verstrekte subsidiebedrag aan het
                                 C-Festival.
                              </text:p>
                  </text:list-item>
                </text:list>
              </text:list-item>
              <text:list-item text:start-value="7">
                <text:p text:style-name="list.cont"> In
                           het geval subsidie wordt verstrekt aan de Intermediaire Organisatie
                           voor een C-Festival dat door de Intermediaire Organisatie zelf wordt
                           georganiseerd zijn de volgende kosten
                           subsidiabel:
                        </text:p>
                <text:list>
                  <text:list-item text:start-value="1">
                    <text:p text:style-name="list.cont">brutogages
                                 en uitkoopsommen van de Nederlandse
                                 bands/solo-artiesten/dj’s;
                              </text:p>
                  </text:list-item>
                  <text:list-item text:start-value="2">
                    <text:p text:style-name="list.cont">kosten
                                 voor techniek (backline, PA, licht
                                 enz.);
                              </text:p>
                  </text:list-item>
                  <text:list-item text:start-value="3">
                    <text:p text:style-name="list.cont">publiciteitskosten;
                              </text:p>
                  </text:list-item>
                  <text:list-item text:start-value="4">
                    <text:p text:style-name="list.cont">overige
                                 kosten die direct met het festival te maken hebben (podiumdelen, tent
                                 enz.);
                              </text:p>
                  </text:list-item>
                  <text:list-item text:start-value="5">
                    <text:p text:style-name="list.cont">overheadkosten tot maximaal
                                 10% van de onder a t/m d vermelde
                                 kosten.
                              </text:p>
                  </text:list-item>
                </text:list>
                <text:p text:style-name="list.cont">Loonkosten en andere kosten voor personeel
                           of stagiaires zijn niet subsidiabel
                        </text:p>
              </text:list-item>
              <text:list-item text:start-value="8">
                <text:p text:style-name="list.cont"> In het geval subsidie wordt
                           verstrekt aan een C-Festival in een provincie waar het Fonds geen
                           Intermediaire Organisatie heeft benoemd zijn de volgende kosten
                           subsidiabel:
                        </text:p>
                <text:list>
                  <text:list-item text:start-value="1">
                    <text:p text:style-name="list.cont">De
                                 door het C-Festival uitbetaalde bedragen aan brutogages/uitkoopsommen
                                 voor optredens van Nederlandse bands die plaatsvinden op het C-Festival
                                 mits dit bedrag niet meer dan € 2.500,– per band
                                 bedraagt.
                              </text:p>
                  </text:list-item>
                </text:list>
              </text:list-item>
              <text:list-item text:start-value="9">
                <text:p text:style-name="list.cont"> Subsidiëring
                           van benefietfestivals en festivals met een ideologische doelstelling is
                           niet
                           mogelijk.
                        </text:p>
              </text:list-item>
              <text:list-item text:start-value="10">
                <text:p text:style-name="list.cont"> Het
                           subsidiebedrag aan een Intermediaire Organisatie bedraagt nooit meer
                           dan:
                        </text:p>
                <text:list>
                  <text:list-item>
                    <text:p text:style-name="list.cont">€ 1.300,–
                                 per
                                 C-Festival;
                              </text:p>
                  </text:list-item>
                  <text:list-item>
                    <text:p text:style-name="list.cont">€ 5.000,–
                                 per provincie per jaar;
                              </text:p>
                  </text:list-item>
                  <text:list-item>
                    <text:p text:style-name="list.cont">de
                                 eigen subsidiebijdrage verstrekt door de Intermediaire Organisatie
                                 (gemeente/provincie) aan het
                                 C-Festival,
                              </text:p>
                  </text:list-item>
                  <text:list-item>
                    <text:p text:style-name="list.cont">25% van de
                                 subsidiabele kosten van een door de Intermediaire Organisatie zelf
                                 georganiseerd C-Festival tot maximaal het gerealiseerde
                                 tekort.
                              </text:p>
                  </text:list-item>
                </text:list>
              </text:list-item>
              <text:list-item text:start-value="11">
                <text:p text:style-name="list.cont"> Het
                           subsidiebedrag aan C-Festivals in een provincie waar het Fonds geen
                           Intermediaire Organisatie heeft benoemt bedraagt nooit meer
                           dan:
                        </text:p>
                <text:list>
                  <text:list-item>
                    <text:p text:style-name="list.cont">€ 1.300,–
                                 per
                                 C-Festival;
                              </text:p>
                  </text:list-item>
                  <text:list-item>
                    <text:p text:style-name="list.cont">€ 5.000,–
                                 per provincie per jaar;
                              </text:p>
                  </text:list-item>
                  <text:list-item>
                    <text:p text:style-name="list.cont">het
                                 gerealiseerde tekort op de totale exploitatie van de editie van het
                                 festival waarvoor subsidie wordt
                                 aangevraagd;
                              </text:p>
                  </text:list-item>
                  <text:list-item>
                    <text:p text:style-name="list.cont">50% van de
                                 subsidiabele
                                 kosten.
                              </text:p>
                  </text:list-item>
                </text:list>
              </text:list-item>
              <text:list-item text:start-value="12">
                <text:p text:style-name="list.cont"> Intermediaire
                           Organisaties dienen binnen twee maanden na afloop van het festival een
                           verslag bij het Fonds in. Dit verslag bestaat
                           uit:
                        </text:p>
                <text:list>
                  <text:list-item text:start-value="1">
                    <text:p text:style-name="list.cont">Naam,
                                 plaatsnaam, datum en bezoekersaantal van het
                                 C-Festival;
                              </text:p>
                  </text:list-item>
                  <text:list-item text:start-value="2">
                    <text:p text:style-name="list.cont">namen van de Nederlandse
                                 bands die optraden;
                              </text:p>
                  </text:list-item>
                  <text:list-item text:start-value="3">
                    <text:p text:style-name="list.cont">de officiële
                                 programma gegevens waarin het Nederlands Fonds voor
                                 Podiumkunsten<text:span text:style-name="superscript">+</text:span> met naam en logo wordt vermeld als
                                 subsidiënt;
                              </text:p>
                  </text:list-item>
                  <text:list-item text:start-value="4">
                    <text:p text:style-name="list.cont">bewijs van
                                 toezegging/uitbetaling van het te matchen subsidiebedrag óf,
                                 indien de Intermediaire Organisatie het C-Festival zelf organiseerde,
                                 een door de penningmeester van het bestuur van de Intermediaire
                                 Organisatie goedgekeurd en ondertekend definitief exploitatieoverzicht
                                 van het C-Festival;
                              </text:p>
                  </text:list-item>
                  <text:list-item text:start-value="5">
                    <text:p text:style-name="list.cont">In afwijking van
                                 bovenstaande kunnen eventueel tussen het Fonds en Intermediaire
                                 Organisatie andere afspraken gemaakt worden met betrekking tot de data
                                 waarop de gegevens worden
                                 aangeleverd.
                              </text:p>
                  </text:list-item>
                </text:list>
              </text:list-item>
              <text:list-item text:start-value="13">
                <text:p text:style-name="list.cont"> C-Festivals
                           in een provincie waar het Fonds geen Intermediaire Organisatie heeft
                           benoemd, dienen binnen twee maanden na afloop van het festival een
                           aanvraag tot vaststelling van de subsidie bij het Fonds in. Deze
                           aanvraag tot vaststelling bestaat
                           uit:
                        </text:p>
                <text:list>
                  <text:list-item text:start-value="1">
                    <text:p text:style-name="list.cont">een
                                 volledig ingevuld en ondertekend
                                 afrekenformulier;
                              </text:p>
                  </text:list-item>
                  <text:list-item text:start-value="2">
                    <text:p text:style-name="list.cont">een door het
                                 bestuur goedgekeurd, definitief exploitatieoverzicht van het festival.
                                 Dit exploitatieoverzicht dient ondertekend te zijn door minstens
                                 één
                                 bestuurslid;
                              </text:p>
                  </text:list-item>
                  <text:list-item text:start-value="3">
                    <text:p text:style-name="list.cont">kopieën van alle
                                 gageverklaringen en/of facturen van de optredens van de Nederlandse
                                 bands/solo-artiesten/dj’s die in aanmerking komen voor
                                 subsidie;
                              </text:p>
                  </text:list-item>
                  <text:list-item text:start-value="4">
                    <text:p text:style-name="list.cont">het officiële
                                 festivalprogramma en alle overige publiciteitsuitingen met daarin het
                                 Nederlands Fonds voor Podiumkunsten<text:span text:style-name="superscript">+</text:span> met naam en logo
                                 vermeld als
                                 subsidiënt;
                              </text:p>
                  </text:list-item>
                </text:list>
              </text:list-item>
              <text:list-item text:start-value="14">
                <text:p text:style-name="list.cont"> Het
                           bestuur van het Fonds stelt de subsidie voor Intermediaire Organisaties
                           vast op basis van de door de Intermediaire Organisatie verstrekte
                           verslagen als bedoeld in lid 12. Het besluit wordt uiterlijk
                           1 maart 2010 dan wel 1 maart 2011
                           genomen.
                        </text:p>
              </text:list-item>
              <text:list-item text:start-value="15">
                <text:p text:style-name="list.end"> Het
                           bestuur van het Fonds beslist binnen vier weken op de aanvraag tot
                           subsidievaststelling als bedoeld in lid 13 mits de subsidieontvanger
                           tijdig heeft voldaan aan alle voorwaarden en
                           verplichtingen.
                        </text:p>
              </text:list-item>
            </text:list>
          </text:section>
          <text:section text:name="artikel.d1860e2381" text:style-name="artikel">
            <text:h text:outline-level="3" text:style-name="artikel_kop">Artikel 13. Vereisten
                     concerten gericht op cultureel diverse
                     doelgroepen
                  </text:h>
            <text:list text:style-name="list-style-12">
              <text:list-item text:start-value="1">
                <text:p text:style-name="list.start"> Het
                           bestuur verstrekt slechts subsidies voor concerten gericht op cultureel
                           diverse doelgroepen aan podia, die een door het bestuur van het Fonds
                           goedgekeurde aanvraag hebben ingediend, hebben aangetoond te voldoen
                           aan de definitie van artikel 1 sub c en minimaal 10 popconcerten op
                           jaarbasis
                           realiseren.
                        </text:p>
              </text:list-item>
              <text:list-item text:start-value="2">
                <text:p text:style-name="list.cont"> Een
                           aanvraag tot subsidieverlening van een podium voor een concert gericht
                           op een cultureel diverse doelgroep bestaat
                           uit:
                        </text:p>
                <text:list>
                  <text:list-item text:start-value="1">
                    <text:p text:style-name="list.cont">een
                                 volledig ingevuld en ondertekend
                                 aanvraagformulier;
                              </text:p>
                  </text:list-item>
                  <text:list-item text:start-value="2">
                    <text:p text:style-name="list.cont">een
                                 activiteitenplan waaruit blijkt op welke cultureel diverse doelgroep
                                 het concert is gericht en hoe men deze doelgroep gaat
                                 bereiken;
                              </text:p>
                  </text:list-item>
                </text:list>
              </text:list-item>
              <text:list-item text:start-value="3">
                <text:p text:style-name="list.cont"> Voor
                           subsidiëring komen uitsluitend concerten waarbij een bedrag aan
                           gage/uitkoopsom wordt uitbetaald aan de bands in
                           aanmerking.
                        </text:p>
              </text:list-item>
              <text:list-item text:start-value="4">
                <text:p text:style-name="list.cont"> Alleen
                           een aanvraag tot subsidieverlening van een podium dat met betrekking
                           tot het concert een realistisch en onderbouwd plan indient voor het
                           bereiken van cultureel diverse publieksgroepen kan worden gehonoreerd.
                           Daarbij strekt (structurele) samenwerking met vertegenwoordigers uit de
                           betreffende doelgroep tot
                           aanbeveling.
                        </text:p>
              </text:list-item>
              <text:list-item text:start-value="5">
                <text:p text:style-name="list.cont"> Subsidiabele
                           kosten
                           zijn:
                        </text:p>
                <text:list>
                  <text:list-item>
                    <text:p text:style-name="list.cont">brutogages,
                                 uitkoopsommen en
                                 bemiddelingskosten;
                              </text:p>
                  </text:list-item>
                  <text:list-item>
                    <text:p text:style-name="list.cont">extra
                                 publiciteitskosten (kosten voor de reguliere publiciteit zoals
                                 vermelding in het maandelijkse programmaboekje, poster, etc. komen niet
                                 in aanmerking voor
                                 subsidie);
                              </text:p>
                  </text:list-item>
                  <text:list-item>
                    <text:p text:style-name="list.cont">hotelkosten die
                                 betrekking hebben op de
                                 bands;
                              </text:p>
                  </text:list-item>
                  <text:list-item>
                    <text:p text:style-name="list.cont">transportkosten die
                                 betrekking hebben op de
                                 bands;
                              </text:p>
                  </text:list-item>
                  <text:list-item>
                    <text:p text:style-name="list.cont">een standaardbedrag van
                                 € 1.000,– per concert voor overige
                                 kosten.
                              </text:p>
                  </text:list-item>
                </text:list>
              </text:list-item>
              <text:list-item text:start-value="6">
                <text:p text:style-name="list.cont"> Subsidie
                           wordt uitsluitend verstrekt indien voor de concerten niet reeds op
                           andere grond een subsidie op basis van onderhavige regeling is
                           verkregen.
                        </text:p>
              </text:list-item>
              <text:list-item text:start-value="7">
                <text:p text:style-name="list.cont"> Het
                           subsidiebedrag voor een concert gericht op cultureel diverse
                           doelgroepen bedraagt nooit meer
                           dan:
                        </text:p>
                <text:list>
                  <text:list-item>
                    <text:p text:style-name="list.cont">€ 2.000,–
                                 per
                                 aanvraag;
                              </text:p>
                  </text:list-item>
                  <text:list-item>
                    <text:p text:style-name="list.cont">€ 12.000,–
                                 per podium per jaar;
                              </text:p>
                  </text:list-item>
                  <text:list-item>
                    <text:p text:style-name="list.cont">het
                                 aangetoonde tekort op de realisatie van het
                                 concert;
                              </text:p>
                  </text:list-item>
                  <text:list-item>
                    <text:p text:style-name="list.cont">50% van de
                                 subsidiabele
                                 kosten.
                              </text:p>
                  </text:list-item>
                </text:list>
              </text:list-item>
              <text:list-item text:start-value="8">
                <text:p text:style-name="list.cont"> Podia
                           dienen binnen twee maanden na afloop van een concert gericht op
                           cultureel diverse doelgroepen een aanvraag tot vaststelling van de
                           subsidie bij het Fonds in. Deze aanvraag tot vaststelling bestaat
                           uit:
                        </text:p>
                <text:list>
                  <text:list-item text:start-value="1">
                    <text:p text:style-name="list.cont">een
                                 volledig ingevuld en ondertekend afrekenformulier voor concerten
                                 gericht op cultureel diverse
                                 doelgroepen;
                              </text:p>
                  </text:list-item>
                  <text:list-item text:start-value="2">
                    <text:p text:style-name="list.cont">betalingsbewijzen van de
                                 brutogages/uitkoopsommen (bijvoorbeeld kopie gageverklaring of
                                 factuur);
                              </text:p>
                  </text:list-item>
                  <text:list-item text:start-value="3">
                    <text:p text:style-name="list.cont">kopieën van facturen
                                 voor de overige subsidiabele kosten: bemiddeling, extra publiciteit,
                                 hotel en
                                 transport;
                              </text:p>
                  </text:list-item>
                  <text:list-item text:start-value="4">
                    <text:p text:style-name="list.cont">publiciteitsmateriaal
                                 zoals flyer, programmaboekje, poster, advertentie etc. waarin het
                                 Nederlands Fonds voor Podiumkunsten<text:span text:style-name="superscript">+</text:span> met naam en logo wordt
                                 vermeld als
                                 subsidiënt.
                              </text:p>
                  </text:list-item>
                </text:list>
              </text:list-item>
              <text:list-item text:start-value="9">
                <text:p text:style-name="list.end"> Het
                           bestuur van het Fonds beslist binnen vier weken op de aanvraag tot
                           subsidievaststelling als bedoeld in lid 8, mits de subsidieontvanger
                           tijdig heeft voldaan aan alle voorwaarden en
                           verplichtingen.
                        </text:p>
              </text:list-item>
            </text:list>
          </text:section>
          <text:section text:name="artikel.d1860e2599" text:style-name="artikel">
            <text:h text:outline-level="3" text:style-name="artikel_kop">Artikel 14. Algemene
                     verplichtingen en
                     subsidievoorwaarden
                  </text:h>
            <text:list text:style-name="list-style-13">
              <text:list-item text:start-value="1">
                <text:p text:style-name="list.start"> De
                           subsidieaanvrager is verplicht gedurende het gehele subsidietijdvak te
                           (blijven) voldoen aan de definitie van podium, Grote Podium, A-Podium,
                           B-Podium, C-Podium, D-Podium, B-Festival, C-Festival of Intermediaire
                           Organisatie.
                        </text:p>
              </text:list-item>
              <text:list-item text:start-value="2">
                <text:p text:style-name="list.cont"> Als
                           substantiële wijzigingen als bedoeld in artikel 13 lid 2 van het
                           Algemeen reglement worden in ieder geval
                           aangemerkt:
                        </text:p>
                <text:list>
                  <text:list-item text:start-value="1">
                    <text:p text:style-name="list.cont">wijziging
                                 van de voor subsidie in aanmerking komende onderdelen van de
                                 programmering van het
                                 project;
                              </text:p>
                  </text:list-item>
                  <text:list-item text:start-value="2">
                    <text:p text:style-name="list.cont">wijziging van de personele
                                 invulling van belangrijke functies binnen het project en/of de
                                 bedrijfsvoering;
                              </text:p>
                  </text:list-item>
                  <text:list-item text:start-value="3">
                    <text:p text:style-name="list.cont">wijziging van de
                                 periode waarin het project
                                 plaatsvindt.
                              </text:p>
                  </text:list-item>
                </text:list>
              </text:list-item>
              <text:list-item text:start-value="3">
                <text:p text:style-name="list.cont"> In
                           afwijking van artikel 7 lid 2 onder f van het Algemeen reglement geldt
                           dat kosten voor activiteiten die op het moment van indienen van de
                           aanvraag zijn gerealiseerd, wel voor subsidie in aanmerking
                           komen.
                        </text:p>
              </text:list-item>
              <text:list-item text:start-value="4">
                <text:p text:style-name="list.cont"> Het
                           podium of festival is verplicht het logo of de naam van het Fonds te
                           plaatsen op alle publiciteitsuitingen die op het project betrekking
                           hebben. Het logo van het Fonds is te verkrijgen via de website:
                           www.nfpk.nl.
                        </text:p>
              </text:list-item>
              <text:list-item text:start-value="5">
                <text:p text:style-name="list.cont"> Op
                           verzoek van het Fonds worden ten behoeve van monitoring jaarlijks tot 4
                           gratis toegangskaarten ter beschikking gesteld voor het project. De
                           ontvangen toegangskaarten worden door het Fonds uitsluitend ter
                           beschikking gesteld aan medewerkers of adviseurs van het
                           Fonds.
                        </text:p>
              </text:list-item>
              <text:list-item text:start-value="6">
                <text:p text:style-name="list.end"> Grote
                           podia, Kernpodia en Intermediaire Organisaties dienen binnen zes
                           maanden na sluiting van het boekjaar een jaarrekening aan het Fonds te
                           overleggen met daarin vermeld het door het Nederlands Fonds voor
                           Podiumkunsten<text:span text:style-name="superscript">+</text:span> verstrekte subsidiebedrag vanuit het
                           Nederlands Popmuziek
                           Plan.
                        </text:p>
              </text:list-item>
            </text:list>
          </text:section>
          <text:section text:name="artikel.d1860e2688" text:style-name="artikel">
            <text:h text:outline-level="3" text:style-name="artikel_kop">Artikel 15. Voorschotten
                  </text:h>
            <text:list text:style-name="list-style-14">
              <text:list-item text:start-value="1">
                <text:p text:style-name="list.start"> Met
                           uitzondering van Kernpodia kunnen aanvragers als bedoeld in artikel 5
                           lid 1 een voorschot van maximaal 80% van de verleende subsidie
                           aanvragen.
                        </text:p>
              </text:list-item>
              <text:list-item text:start-value="2">
                <text:p text:style-name="list.cont"> Om in
                           aanmerking te kunnen komen voor een voorschotverlening, dient de
                           aanvrager de volgende gegevens
                           in:
                        </text:p>
                <text:list>
                  <text:list-item text:start-value="1">
                    <text:p text:style-name="list.cont">een
                                 schriftelijke bevestiging waarin de aanvrager verklaart het project,
                                 zoals beschreven in de aanvraag, te gaan
                                 realiseren;
                              </text:p>
                  </text:list-item>
                  <text:list-item text:start-value="2">
                    <text:p text:style-name="list.cont">een geactualiseerde
                                 begroting. Afwijkingen van 10% of meer ten opzichte van de
                                 oorspronkelijke begroting dienen te worden toegelicht. De herziene
                                 begroting is goedgekeurd en voorzien van de handtekening van een
                                 daartoe bevoegde vertegenwoordiger van de
                                 organisatie;
                              </text:p>
                  </text:list-item>
                  <text:list-item text:start-value="3">
                    <text:p text:style-name="list.end">een opgave van het
                                 (post-) bankrekeningnummer waarop de bevoorschotting plaats dient te
                                 vinden.
                              </text:p>
                  </text:list-item>
                </text:list>
              </text:list-item>
            </text:list>
          </text:section>
          <text:section text:name="artikel.d1860e2741" text:style-name="artikel">
            <text:h text:outline-level="3" text:style-name="artikel_kop">Artikel 16. Verantwoording
                     over de maand december
                  </text:h>
            <text:p text:style-name="artikel">In afwijking op hetgeen vermeld
                     wordt in artikel 9, 10, 11, 12 en 13 geldt voor concerten en festivals
                     die plaatsvinden in de maand december dat het verslag achteraf of de
                     aanvraag tot vaststelling in de maand januari van het daarop volgende
                     jaar door het Fonds dient te zijn
                     ontvangen.
                  </text:p>
          </text:section>
          <text:section text:name="artikel.d1860e2751" text:style-name="artikel">
            <text:h text:outline-level="3" text:style-name="artikel_kop">Artikel 17. Overig
                  </text:h>
            <text:list text:style-name="list-style-15">
              <text:list-item text:start-value="1">
                <text:p text:style-name="list.start"> Van
                           toepassing op deze regeling is het Algemeen reglement van het Fonds
                           waarin algemene bepalingen omtrent de subsidieverstrekking zijn
                           omschreven, zoals aanvraagprocedure, vereisten, voorwaarden en
                           verplichtingen.
                        </text:p>
              </text:list-item>
              <text:list-item text:start-value="2">
                <text:p text:style-name="list.cont"> Deze
                           regeling is een deelreglement als bedoeld in artikel 4 van het Algemeen
                           reglement.
                        </text:p>
              </text:list-item>
              <text:list-item text:start-value="3">
                <text:p text:style-name="list.cont"> Eveneens
                           van toepassing op deze regeling is het Huishoudelijk reglement waarin
                           de interne organisatie van het Fonds wordt
                           geregeld.
                        </text:p>
              </text:list-item>
              <text:list-item text:start-value="4">
                <text:p text:style-name="list.end"> De
                           reglementen als bedoeld in het eerste en derde lid van dit artikel zijn
                           op verzoek verkrijgbaar bij het secretariaat van het
                           Fonds.
                        </text:p>
              </text:list-item>
            </text:list>
          </text:section>
          <text:section text:name="artikel.d1860e2794" text:style-name="artikel">
            <text:h text:outline-level="3" text:style-name="artikel_kop">Artikel 18. Inwerkingtreding
                  </text:h>
            <text:p text:style-name="artikel">Deze
                     regeling treedt in werking drie dagen na publicatie in de
                     Staatscourant, is van toepassing op activiteiten die plaatsvinden in de
                     periode van 1 januari 2009 tot en met 31 december 2010 en
                     werkt terug tot en met 1 augustus
                     2008.
                  </text:p>
          </text:section>
          <text:section text:name="artikel.d1860e2804" text:style-name="artikel">
            <text:h text:outline-level="3" text:style-name="artikel_kop">Artikel 19. Overgangsbepaling
                  </text:h>
            <text:list text:style-name="list-style-16">
              <text:list-item text:start-value="1">
                <text:p text:style-name="list.start"> Aanvragen
                           voor de jaren 2009–2010 die voor de inwerkingtreding van deze
                           regeling zijn ingediend en waarop bij inwerkingtreding van deze
                           regeling nog niet is beslist worden geacht op basis van deze regeling
                           te zijn
                           ingediend.
                        </text:p>
              </text:list-item>
              <text:list-item text:start-value="2">
                <text:p text:style-name="list.end"> Op
                           bestaande subsidierelaties die tot stand zijn gekomen op basis van de
                           Regeling Nederlands Popmuziek Plan 2006–2008 is, na intrekking van die
                           regeling, deze regeling van
                           toepassing.
                        </text:p>
              </text:list-item>
            </text:list>
          </text:section>
          <text:section text:name="artikel.d1860e2830" text:style-name="artikel">
            <text:h text:outline-level="3" text:style-name="artikel_kop">Artikel 20. Citeertitel
                  </text:h>
            <text:p text:style-name="artikel">Deze
                     regeling wordt aangehaald als ‘Deelregeling Nederlands Popmuziek
                     Plan 2009–2010 van het Nederlands Fonds voor
                     Podiumkunsten<text:span text:style-name="superscript">+</text:span>’.
                  </text:p>
          </text:section>
        </text:section>
        <text:section text:name="regeling-sluiting.d1860e2844" text:style-name="regeling-sluiting">
          <text:section text:name="ondertekening.d1860e2846" text:style-name="ondertekening">
            <text:p text:style-name="ondertekening.end">Het
                     Nederlands Fonds voor
                     Podiumkunsten+.
                  </text:p>
          </text:section>
        </text:section>
        <text:section text:name="nota-toelichting.d1860e2853" text:style-name="nota-toelichting">
          <text:h text:outline-level="2" text:style-name="nota-toelichting_kop">TOELICHTING
               </text:h>
          <text:h text:outline-level="3" text:style-name="divisiekop1">Artikelsgewijs
               </text:h>
          <text:h text:outline-level="4" text:style-name="divisiekop2">Artikel
                  1 – Definities
               </text:h>
          <text:p text:style-name="nota-toelichting">In de definitie van een
                  Kernpodium wordt gesproken over het beschikken over een voldoende
                  gemiddeld publieksbereik en het hanteren van een redelijke
                  toegangsprijs. Het Fonds vergelijkt de gegevens van de aanvrager met de
                  gemiddelde resultaten behaald door de deelnemende Kernpodia in dezelfde
                  periode. De resultaten van de aanvrager mogen hierbij niet teveel ten
                  negatieve afwijken van het gemiddelde. De informatie over de resultaten
                  van Kernpodia in een bepaalde periode kunt u bij het Fonds
                  opvragen.
               </text:p>
          <text:p text:style-name="nota-toelichting">In de definitie van een B- en C-Festival wordt
                  gesproken over een programmering waarbij optredens van Nederlandse
                  bands een substantieel onderdeel vormen van het totale programma. Dit
                  betekend dat het aantal optredens van Nederlandse bands ten opzichte
                  van het totaal aantal optredens dat op het festival plaatsvindt en het
                  bedrag dat voor de optredens van de Nederlandse bands is begroot ten
                  opzichte van het totale programmabudget meer dan 20% moet
                  zijn.
               </text:p>
          <text:h text:outline-level="4" text:style-name="divisiekop2">Artikel 2
                  – Doel
               </text:h>
          <text:p text:style-name="nota-toelichting">De opdracht van het Fonds is het in
                  stand houden en versterken van de kwaliteit, diversiteit en
                  maatschappelijke betekenis van de podiumkunsten in Nederland. En de
                  aansluiting bij de internationale kunstpraktijk
                  bevorderen.
               </text:p>
          <text:h text:outline-level="5" text:style-name="divisiekop3">Ontstaan
                  Nederlands Popmuziek Plan
               </text:h>
          <text:p text:style-name="nota-toelichting">Reeds in 1982 vond een
                  eerste uiteenzetting plaats van ideeën om te komen tot een
                  subsidieregeling voor het organiseren van popconcerten. Gekozen werd
                  voor een systeem van subsidies, bestemd voor popmuzikanten, maar
                  uitgekeerd aan zorgvuldig geselecteerde poppodia: het zogenaamde
                  Nederlands Popmuziek Plan. Nadat het (toenmalige) departement van WVC
                  instemde met een experiment gedurende de periode oktober 1984 tot maart
                  1985 volgden de ontwikkelingen elkaar snel op. Media 1988 stemde de
                  Raad voor de Kunst in met een uitbouw tot 50 kernpodia. Het Nederlands
                  Popmuziek Plan is in de loop der jaren uitgebreid met onderdelen voor
                  Grote en D-Podia, B- en C-Festivals en concerten gericht op cultureel
                  diverse doelgroepen. Sinds 1 november 2007 is de uitvoering van
                  het Nederlands Popmuziek Plan in handen van het Nederlands Fonds voor
                  Podiumkunsten<text:span text:style-name="superscript">+</text:span>.
               </text:p>
          <text:h text:outline-level="5" text:style-name="divisiekop3">Specifieke
                  doelstellingen Nederlands Popmuziek Plan
               </text:h>
          <text:p text:style-name="nota-toelichting">Doel van deze
                  regeling is optredens te stimuleren van Nederlandse
                  bands/solo-artiesten en dj’s tegen een redelijke gage en bij te
                  dragen aan ontwikkeling van een stabiel circuit van Nederlandse
                  poppodia en festivals. Alsmede het bevorderen van de verscheidenheid
                  aan de programmering van podia en festivals. Het Fonds beoogt zo een
                  structurele bijdrage te leveren aan de kwalitatieve ontwikkeling van de
                  Nederlandse popmuziek op een gezonde economische basis en derhalve een
                  divers, kwalitatief hoogwaardig en goed over het land gespreid aanbod
                  mogelijk te
                  maken.
               </text:p>
          <text:h text:outline-level="5" text:style-name="divisiekop3">Werkwijze
                  Nederlands Popmuziek Plan
               </text:h>
          <text:section text:name="alineagroep.d1860e2903" text:style-name="alineagroep">
            <text:p text:style-name="alineagroep">Deze doelen worden
                     gerealiseerd door het verstrekken van aanvullende subsidies als er
                     financiële tekorten zijn bij optredens van Nederlandse bands,
                     solo-artiesten en dj’s. De subsidie is bestemd voor de
                     popmuzikanten, maar wordt indirect uitgekeerd via de podia en
                     festivals. De programmeurs van de podia en festivals bepalen zelf welke
                     bands en/of dj’s ze op hun podium willen laten optreden. Het
                     podium ontvangt subsidie als de gemaakte kosten voor het concert
                     achteraf hoger blijken te zijn dan de entreeopbrengsten. In dat geval
                     bedraagt de subsidie een deel van het tekort tot een vastgesteld
                     maximum. Op deze manier wordt het financiële risico voor de podia
                     kleiner en kunnen zij vaker een minder bekende band boeken. Jaarlijks
                     vinden ongeveer 2000 concertavonden op Kernpodia, Grote Podia en
                     D-Podia in heel Nederland plaats met een subsidiebijdrage vanuit het
                     Nederlands Popmuziek Plan. Ook vele kleine en middelgrote festivals
                     kunnen jaarlijks plaatsvinden dankzij een subsidiebijdrage vanuit het
                     Nederlands Popmuziek Plan. Het Fonds heeft met deze regeling de
                     regeling Nederlands Popmuziek Plan willen voortzetten in
                     2009–2010.
                  </text:p>
            <text:p text:style-name="alineagroep.end">Het Fonds gebruikt de periode
                     2009–2010 als een tweejarige transitiefase om de
                     subsidieregelingen optimaal af te stemmen op de nieuwe rol van het
                     Fonds en de veranderde
                     werkpraktijk.
                  </text:p>
          </text:section>
          <text:h text:outline-level="4" text:style-name="divisiekop2">Artikel
                  4 – Verdeelsleutel
               </text:h>
          <text:p text:style-name="nota-toelichting">Het moment van indienen
                  wordt bepaald aan de hand van het moment dat het daartoe bestemde,
                  volledig ingevulde en ondertekende aanvraagformulier door het Fonds is
                  ontvangen met alle bijbehorende
                  bijlagen.
               </text:p>
          <text:h text:outline-level="4" text:style-name="divisiekop2">Artikel 5
                  – Aanvraag
               </text:h>
          <text:p text:style-name="nota-toelichting">De algemene regels waaraan een
                  aanvraag moet voldoen, zijn neergelegd in het Algemeen reglement
                  Stichting Nederlands Fonds voor Podiumkunsten<text:span text:style-name="superscript">+</text:span>. Naast deze algemene
                  regels zijn in onderhavige deelregeling nog een aantal aanvullende
                  procedurele bepalingen opgenomen in artikel 5 tot en met 7.
               </text:p>
          <text:p text:style-name="nota-toelichting">In
                  het eerste lid van artikel 5 is toegelicht welke organisaties een
                  aanvraag kunnen indienen voor projectsubsidies. Uitgangspunt van de
                  regeling is, dat deze de hoofdlijnen van het subsidieproces vastlegt
                  met voldoende ruimte voor nadere invulling of bijstelling door het
                  Fonds. Nadere bepalingen kunnen in de beschikking worden neergelegd.
                  Daarbij kan bijvoorbeeld worden gedacht aan aard en exacte omvang van
                  subsidiabele kosten en overige aan de subsidiëring te verbinden
                  verplichtingen en
                  voorwaarden.
               </text:p>
          <text:h text:outline-level="4" text:style-name="divisiekop2">Artikel
                  6 – Aanvraagtermijnen
               </text:h>
          <text:p text:style-name="nota-toelichting">In dit artikel is
                  neergelegd binnen welke termijn aanvragers een aanvraag moeten indienen
                  om aangemerkt te worden als Groot Podium of Kernpodium (lid 1 en lid 2)
                  en de overige aanvragers een aanvraag tot subsidieverlening moeten
                  indienen. Wanneer een aanvraag te laat – dus na de in dit
                  artikel genoemde termijnen – wordt ingediend, besluit het
                  bestuur in beginsel tot afwijzing van de
                  aanvraag.
               </text:p>
          <text:h text:outline-level="4" text:style-name="divisiekop2">Artikel 8
                  – Vereisten Groot Podium
               </text:h>
          <text:section text:name="alineagroep.d1860e2944" text:style-name="alineagroep">
            <text:p text:style-name="alineagroep">Dit artikel voorziet
                     in andere termijnen voor het indienen van de aanvraag tot vaststelling
                     dan in artikel 18 lid 1 van het Algemeen reglement is bepaald. Ook
                     dienen er andere gegevens te worden overlegd bij de aanvraag tot
                     vaststelling dan in artikel 18 lid 2 van het Algemeen reglement is
                     bepaald. Van belang is tevens dat dit artikel voorziet in een andere
                     beslistermijn voor de aanvraag tot subsidievaststelling dan in artikel
                     18 lid 11 van het Algemeen reglement is bepaald.
                  </text:p>
            <text:p text:style-name="alineagroep.end">Indien de
                     aanvraag tot vaststelling van de subsidie niet tijdig, en inclusief de
                     in dit artikel genoemde bijlagen door het Fonds is ontvangen, kan dit
                     leiden tot vaststelling van een lager subsidiebedrag, of van
                     vaststelling van het subsidiebedrag op
                     nihil.
                  </text:p>
          </text:section>
          <text:h text:outline-level="4" text:style-name="divisiekop2">Artikel 9
                  – Vereisten Kernpodium
               </text:h>
          <text:section text:name="alineagroep.d1860e2958" text:style-name="alineagroep">
            <text:p text:style-name="alineagroep">Bij de
                     selectie van Kernpodia wordt gekeken naar de geografische spreiding en
                     de (landelijke) uitstraling. Afhankelijk van de zaalcapaciteit van het
                     podium vindt een onderscheid in categorie A, B of C plaats. Per
                     categorie geldt een minimum aantal te organiseren subsidiabele
                     concerten. Om in aanmerking te komen voor subsidie dienen Kernpodia na
                     afloop van elke maand verslag uit te brengen aan het Fonds over alle
                     gerealiseerde concerten. Kernpodia kunnen maandelijks achteraf bedragen
                     declareren die zijn uitbetaald aan Nederlandse bands, al dan niet in
                     combinatie met buitenlandse bands. De Nederlandse bands mogen niet
                     structureel deel uitmaken van de programmering. Dit betekent dat
                     dezelfde band niet meer dan twee keer binnen een jaar mag optreden en
                     er tussen twee subsidiabele optredens minimaal 3 maanden tijd dient te
                     zitten. Ook voor dj’s kan subsidie worden verkregen, mits aan de
                     voorwaarden wordt voldaan en het optreden op het podium plaatsvindt;
                     zogenaamde ‘huis-dj’s’ zijn niet subsidiabel.
                     Declaratieformulieren kunnen digitaal via www.nfpk.nl aangeleverd
                     worden.
                  </text:p>
            <text:p text:style-name="alineagroep">Het Fonds zal Kernpodia steekproefsgewijs verzoeken
                     bewijsstukken op te sturen. Indien deze gegevens niet, niet compleet,
                     niet volledig ingevuld of niet tijdig verstrekt worden, kan het bestuur
                     van het Fonds besluiten geen subsidie te verstrekken voor de
                     betreffende concerten en dance party’s dan wel besluiten tot
                     uitsluiting van deelname aan het Nederlands Popmuziek Plan. Ook in het
                     geval de bewijsstukken niet overeenkomen met hetgeen digitaal
                     gedeclareerd is, kan het bestuur van het Fonds besluiten geen subsidie
                     te verstrekken.
                  </text:p>
            <text:p text:style-name="alineagroep">De subsidie per concert zal nooit hoger zijn
                     dan het gerealiseerde tekort. Het tekort wordt als volgt berekend: de
                     totale subsidiabele kosten plus, indien van toepassing, de
                     brutogage(s), uitkoopsom(men) en bemiddelingskosten van de buitenlandse
                     band(s) minus de totale entree-inkomsten.
                  </text:p>
            <text:p text:style-name="alineagroep">Jaarlijks worden de
                     door de Kernpodia gerealiseerde bezoekersaantallen bij de subsidiabele
                     concerten geplaatst op de website van het Fonds.
                  </text:p>
            <text:p text:style-name="alineagroep">Van belang is
                     dat dit artikel voorziet in een andere beslistermijn voor een aanvraag
                     om te worden aangemerkt als Kernpodium en de aanvraag tot
                     subsidievaststelling dan in artikel 10 lid 4 en artikel 18 lid 11 van
                     het Algemeen reglement is bepaald.
                  </text:p>
            <text:p text:style-name="alineagroep">Dit artikel voorziet tevens
                     in andere termijnen voor het indienen van de aanvraag tot vaststelling
                     dan in artikel 18 lid 1 van het Algemeen reglement bepaald is. Ook
                     dienen er andere gegevens te worden overlegd bij de aanvraag tot
                     vaststelling dan in artikel 18 lid 2 van het Algemeen reglement bepaald
                     is.
                  </text:p>
            <text:p text:style-name="alineagroep.end">Indien de aanvraag tot vaststelling van de subsidie niet
                     tijdig, en inclusief de in dit artikel genoemde bijlagen door het Fonds
                     is ontvangen, kan het bestuur van het Fonds besluiten geen subsidie te
                     verstrekken of besluiten de aanvraag tot subsidievaststelling
                     gedeeltelijk te weigeren, zodat de subsidieaanvrager een lager bedrag
                     ontvangt dan is
                     aangevraagd.
                  </text:p>
          </text:section>
          <text:h text:outline-level="4" text:style-name="divisiekop2">Artikel
                  10 – Vereisten D-Podium
               </text:h>
          <text:section text:name="alineagroep.d1860e2987" text:style-name="alineagroep">
            <text:p text:style-name="alineagroep">Het Fonds
                     werkt bij het verstrekken van subsidies aan D-Podia (en C-Festivals,
                     zie artikel 12) samen met Intermediaire Organisaties. Intermediaire
                     Organisaties kunnen subsidie bij het Fonds aanvragen om de
                     programmering van Nederlandse popmuziek op D-Podia te ondersteunen of
                     om zelf concerten op D-Podia te organiseren. De systematiek van de
                     subsidieregeling voor D-Podia is matching. Dit houdt in dat de
                     Intermediaire Organisatie haar financiële bijdrage aan de
                     programmering van D-Podia op aanvraag kan verdubbelen (matchen) met een
                     gelijke bijdrage van het Fonds. Dit kan gaan om het matchen van
                     bijdrages van Intermediaire Organisaties aan ‘losse’
                     concerten op D-Podia, tot het matchen van het gehele budget van een
                     subsidieregeling (mede) ter ondersteuning van D-Podia, die door een
                     Intermediaire Organisatie zelf wordt uitgevoerd. Heeft de Intermediaire
                     Organisatie geen budget (meer) voor financiële ondersteuning, dan
                     komen gemeentelijke of provinciale gelden ter ondersteuning van de
                     programmering van D-Podia in aanmerking voor matching met een bijdrage
                     van het Fonds.
                  </text:p>
            <text:p text:style-name="alineagroep">Is in een bepaalde provincie geen intermediaire
                     organisatie door het Fonds aangewezen, dan kunnen D-Podia zelf voor
                     concerten van Nederlandse bands een aanvraag tot subsidieverlening
                     indienen bij het Fonds.
                  </text:p>
            <text:p text:style-name="alineagroep.end">Van belang is dat dit artikel voorziet
                     in een andere beslistermijn voor een aanvraag tot subsidieverlening en
                     de aanvraag tot subsidievaststelling dan in artikel 10 lid 4 en artikel
                     18 lid 11 van het Algemeen reglement is bepaald. In afwijking van het
                     Algemeen reglement neemt de beslistermijn pas een aanvang nadat de
                     aanvraag in behandeling wordt genomen. Dat wil zeggen vanaf het moment
                     dat de aanvraag compleet met inachtneming van alle indieningsvereisten
                     van deze regeling is ingediend. Ook dienen er andere gegevens te worden
                     overlegd bij de aanvraag tot vaststelling dan in artikel 18 lid 2 van
                     het Algemeen reglement bepaald is. Indien de aanvraag tot vaststelling
                     van de subsidie niet tijdig, en inclusief de in dit artikel genoemde
                     bijlagen door het Fonds is ontvangen kan dit leiden tot vaststelling
                     van een lager subsidiebedrag, of van vaststelling van het
                     subsidiebedrag op
                     nihil.
                  </text:p>
          </text:section>
          <text:h text:outline-level="4" text:style-name="divisiekop2">Artikel
                  11 – Vereisten B-Festival
               </text:h>
          <text:section text:name="alineagroep.d1860e3003" text:style-name="alineagroep">
            <text:p text:style-name="alineagroep">Niet in
                     aanmerking voor subsidie vanuit deze regeling komen A-Festivals. Dit
                     betreft festivals met een totale begroting boven de
                     € 250.000,–.
                  </text:p>
            <text:p text:style-name="alineagroep">Onder een festivals met een
                     ideologische doelstelling wordt bijvoorbeeld een
                     ‘Bevrijdingsfestival’ verstaan.
                  </text:p>
            <text:p text:style-name="alineagroep.end">Van belang is dat
                     dit artikel voorziet in een andere beslistermijn voor een aanvraag tot
                     subsidieverlening en de aanvraag tot subsidievaststelling dan in
                     artikel 10 lid 4 en artikel 18 lid 11 van het Algemeen reglement is
                     bepaald. In afwijking van het Algemeen reglement neemt de beslistermijn
                     pas een aanvang nadat de aanvraag in behandeling wordt genomen. Dat wil
                     zeggen vanaf het moment dat de aanvraag compleet met inachtneming van
                     alle indieningsvereisten van deze regeling is ingediend. Ook dienen er
                     andere gegevens te worden overlegd bij de aanvraag tot vaststelling dan
                     in artikel 18 lid 2 van het Algemeen reglement bepaald is. Indien de
                     aanvraag tot vaststelling van de subsidie niet tijdig, en inclusief de
                     in dit artikel genoemde bijlagen door het Fonds is ontvangen kan dit
                     leiden tot vaststelling van een lager subsidiebedrag, of van
                     vaststelling van het subsidiebedrag op
                     nihil.
                  </text:p>
          </text:section>
          <text:h text:outline-level="4" text:style-name="divisiekop2">Artikel
                  12 – Vereisten
                  C-Festival
               </text:h>
          <text:section text:name="alineagroep.d1860e3020" text:style-name="alineagroep">
            <text:p text:style-name="alineagroep">Overeenkomstig de
                     subsidiëringsystematiek voor D-Podia (zie artikel 10) geldt ook
                     voor C-Festivals, dat subsidiëring in beginsel via de
                     Intermediaire Organisatie plaatsvindt op basis van het
                     matchings-principe. Is een dergelijke organisatie er niet, dan kunnen
                     organisatoren van C-Festivals zelfstandig een aanvraag indienen. Voor
                     het overige gelden dezelfde uitgangspunten als reeds vermeld bij de
                     toelichting behorend bij artikel 10.
                  </text:p>
            <text:p text:style-name="alineagroep.end">Van belang is dat dit
                     artikel voorziet in een andere beslistermijn voor een aanvraag tot
                     subsidieverlening en de aanvraag tot subsidievaststelling dan in
                     artikel 10 lid 4 en artikel 18 lid 11 van het Algemeen reglement is
                     bepaald. In afwijking van het Algemeen reglement neemt de beslistermijn
                     pas een aanvang nadat de aanvraag in behandeling wordt genomen. Dat wil
                     zeggen vanaf het moment dat de aanvraag compleet met inachtneming van
                     alle indieningsvereisten van deze regeling is ingediend. Ook dienen er
                     andere gegevens te worden overlegd bij de aanvraag tot vaststelling dan
                     in artikel 18 lid 2 van het Algemeen reglement bepaald is. Indien de
                     aanvraag tot vaststelling van de subsidie niet tijdig, en inclusief de
                     in dit artikel genoemde bijlagen door het Fonds is ontvangen kan dit
                     leiden tot vaststelling van een lager subsidiebedrag, of van
                     vaststelling van het subsidiebedrag op
                     nihil.
                  </text:p>
          </text:section>
          <text:h text:outline-level="4" text:style-name="divisiekop2">Artikel
                  13 – Vereisten Concerten gericht op cultureel diverse
                  doelgroepen
               </text:h>
          <text:section text:name="alineagroep.d1860e3033" text:style-name="alineagroep">
            <text:p text:style-name="alineagroep">Doelstelling van dit onderdeel
                     van het Nederlands Popmuziek Plan is het stimuleren van concerten
                     gericht op het bereiken van cultureel diverse publieksgroepen en de
                     participatie van deze publieksgroepen in podia die aantoonbaar
                     regelmatig popmuziek programmeren. Onder regelmatig wordt in dit
                     verband het organiseren van minimaal 10 popconcerten op jaarbasis
                     verstaan.
                  </text:p>
            <text:p text:style-name="alineagroep">De muziek op de concerten kan erg divers zijn, van
                     traditionele wereldmuziek tot een cross-over van verschillende stijlen
                     van wereld- en popmuziek. Bij voorkeur Nederlandse, maar ook
                     buitenlandse bands, solo-artiesten en dj’s komen voor subsidie
                     in aanmerking.
                  </text:p>
            <text:p text:style-name="alineagroep.end">Van belang is dat dit artikel voorziet in een
                     andere beslistermijn voor een aanvraag tot subsidieverlening en de
                     aanvraag tot subsidievaststelling dan in artikel 10 lid 4 en artikel 18
                     lid 11 van het Algemeen reglement is bepaald. In afwijking van het
                     Algemeen reglement neemt de beslistermijn pas een aanvang nadat de
                     aanvraag in behandeling wordt genomen. Dat wil zeggen vanaf het moment
                     dat de aanvraag compleet met inachtneming van alle indieningsvereisten
                     van deze regeling is ingediend. Ook dienen er andere gegevens te worden
                     overlegd bij de aanvraag tot vaststelling dan in artikel 18 lid 2 van
                     het Algemeen reglement bepaald is. Indien de aanvraag tot vaststelling
                     van de subsidie niet tijdig, en inclusief de in dit artikel genoemde
                     bijlagen door het Fonds is ontvangen kan dit leiden tot vaststelling
                     van een lager subsidiebedrag, of van vaststelling van het
                     subsidiebedrag op
                     nihil.
                  </text:p>
          </text:section>
          <text:h text:outline-level="4" text:style-name="divisiekop2">Artikel
                  14 – Algemene verplichtingen
               </text:h>
          <text:p text:style-name="nota-toelichting">Bij wijzigingen
                  als vermeld onder lid 2 sub c kan de oorspronkelijke subsidieverlening
                  in stand blijven als het project – weliswaar later – maar
                  nog steeds in hetzelfde kalanderjaar
                  plaatsvindt.
               </text:p>
          <text:h text:outline-level="4" text:style-name="divisiekop2">Artikel
                  15 – Voorschotten
               </text:h>
          <text:p text:style-name="nota-toelichting">In tegenstelling tot de
                  overige aanvragers is het voor Kernpodia niet mogelijk een
                  voorschotverzoek in te dienen. Kernpodia dienen maandelijks
                  subsidiedeclaraties in bij het Fonds. Na controle van deze declaraties
                  door het Fonds vindt uitbetaling
                  plaats.
               </text:p>
          <text:h text:outline-level="4" text:style-name="divisiekop2">Artikel 16
                  – Subsidievaststelling
               </text:h>
          <text:p text:style-name="nota-toelichting">Dit artikel voorziet in
                  andere termijnen voor het indienen van de aanvraag tot vaststelling dan
                  in artikel 18 lid 1 van het Algemeen reglement en artikel 9, 10, 11, 12
                  en 13 bepaald
                  is.
               </text:p>
          <text:h text:outline-level="4" text:style-name="divisiekop2">Artikel 19
                  – Overgangsbepaling
               </text:h>
          <text:p text:style-name="nota-toelichting">Op grond van dit artikel
                  worden bestaande subsidierelaties met ingang van 1 januari 2009
                  afgehandeld op basis van de nieuwe deelregeling. Indien de toepassing
                  van de nieuwe regeling – ten opzichte van de oude regeling
                  – leidt tot een ongunstiger of onredelijke uitkomst, zal het
                  bestuur van het Fonds daarmee met het oog op de rechtszekerheid
                  rekening houden in de
                  besluitvormin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