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cm" svg:width="5cm" text:anchor-type="paragraph" style:rel-height="scale" style:rel-width="scale">
               <draw:image draw:filter-name="PNG - Portable Network Graphics" xlink:actuate="onLoad" xlink:href="Pictures/stcrt-2009-4509-001.png" xlink:show="embed" xlink:type="simple"/>
            </draw:frame> Ontwerpbestemmingsplan ‘Waalkribben’, gemeente Beuningen
         </text:h>
      <text:section text:name="algemeen.d739e62" text:style-name="algemeen">
        <text:section text:name="vrije-tekst.d739e64" text:style-name="vrije-tekst">
          <text:p text:style-name="vrije-tekst">Het ontwerpbestemmingsplan heeft betrekking op de waalkribben in de
                  			 Waal. Om de veiligheid en aantrekkelijkheid van het Nederlandse rivierengebied
                  			 ook voor de toekomst te garanderen, zijn er in Nederland tal van maatregelen
                  			 nodig. Verlaging van de kribben in de Waal is één van deze maatregelen die het
                  			 Rijk heeft gekozen om voor 2015 de veiligheidsdoelstelling te behalen. In het
                  			 kader van de uitvoering van de Planologische Kernbeslissing ‘Ruimte voor de
                  			 Rivier’ is Rijkswaterstaat bezig met de voorbereiding van de maatregelen
                  			 betreffende de kribverlagingen in de Waal. De verlaging van de kribben moet
                  			 leiden tot een betere doorstroming van het water door de Waal. Omdat in het
                  			 huidige bestemmingsplan ‘Buitengebied’ werkzaamheden aan de kribben wordt
                  			 verboden dient er een bestemmingsplanherziening plaats te vinden. Het
                  			 plangebied betreft het gehele Waal traject van de gemeente Beuningen. Ten
                  			 opzichte van het voorontwerpbestemmingsplan is dit ontwerp gewijzigd. De
                  			 wijzigingen hebben betrekking op verduidelijking van de toelichting,
                  			 uitbreiding van het plangebied en het meer gedetailleerd weergeven van de
                  			 bestemmingen.
               </text:p>
          <text:p text:style-name="vrije-tekst">Het ontwerpbestemmingsplan ‘Waalkribben’ ligt vanaf 2 april 2009
                  			 gedurende 6 weken, dus tot en met 13 mei 2009, ter inzage op de afdeling VROM
                  			 van de gemeente Beuningen. U kunt het ontwerpbestemmingsplan elke werkdag
                  			 tijdens de openingstijden of op afspraak inzien. De openingstijden staan in de
                  			 gemeentegids 2009 en op de internetpagina www.beuningen.nl, waar het
                  			 ontwerpbestemmingsplan met bijbehorende stukken ook digitaal raadpleegbaar
                  			 is.
               </text:p>
          <text:h text:outline-level="3" text:style-name="divisiekop1">Reactie
               </text:h>
          <text:p text:style-name="vrije-tekst">Gedurende de genoemde termijn van 6 weken kunt u naar keuze
                  				schriftelijk of mondeling uw zienswijze omtrent het plan naar voren brengen bij
                  				de gemeenteraad van Beuningen, Postbus 14, 6640 AA Beuningen. In de zienswijze
                  				moet duidelijk worden aangegeven op welke onderdelen van het ontwerpbesluit
                  				(het ontwerpplan) deze betrekking heeft. Voor het naar voren brengen van een
                  				mondelinge zienswijze kunt u contact opnemen met de heer D. van der Coelen tel.
                  				024-6780800. Van de mondelinge zienswijzen wordt een verslag gemaakt.
               </text:p>
          <text:h text:outline-level="3" text:style-name="divisiekop1">Vervolgprocedure
               </text:h>
          <text:p text:style-name="vrije-tekst">Na behandeling van eventuele zienswijzen stelt de raad het
                  				bestemmingsplan vast, waarna beroepsmogelijkheden openstaan bij de afdeling
                  				bestuursrecht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alkribben’, gemeente Beuningen</dc:title>
  </office:meta>
</office:document-meta>
</file>