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Kleinschalige podia van het Nederlands Fonds voor Podiumkunsten+ 2009–2010
         </text:h>
      <text:section text:name="regeling.d78e148" text:style-name="regeling">
        <text:section text:name="aanhef.d78e150" text:style-name="aanhef">
          <text:section text:name="context.d78e152" text:style-name="context">
            <text:p text:style-name="context_al.end">22 december 2008</text:p>
          </text:section>
          <text:p text:style-name="wie">Het bestuur van het Nederlands Fonds voor de Podiumkunsten+,</text:p>
          <text:p text:style-name="considerans.al">Gelet op artikel 10 lid 4 van de Wet op het specifieke cultuurbeleid, met goedkeuring van de Minister van Onderwijs, Cultuur
                  en Wetenschap;
               </text:p>
          <text:p text:style-name="afkondiging">Besluit:</text:p>
        </text:section>
        <text:section text:name="regeling-tekst.d78e168" text:style-name="regeling-tekst">
          <text:section text:name="artikel.d78e170" text:style-name="artikel">
            <text:h text:outline-level="3" text:style-name="artikel_kop">Artikel 1. Begripsbepalingen
                  </text:h>
            <text:p text:style-name="artikel">In deze regeling wordt verstaan onder:</text:p>
            <text:p text:style-name="definition.term">a. Fonds:
                     </text:p>
            <text:p text:style-name="definition.description">Het Nederlands Fonds voor de Podiumkunsten+. Het Fonds is een stichting als bedoeld in artikel 9 van de Wet op het Specifiek
                           Cultuurbeleid.
                        </text:p>
            <text:p text:style-name="definition.term">b. Bestuur van het Fonds:
                     </text:p>
            <text:p text:style-name="definition.description">de Raad van Bestuur van het Fonds, als bedoeld in artikel 5 van de statuten van het Fonds.</text:p>
            <text:p text:style-name="definition.term">c. podium:
                     </text:p>
            <text:list text:style-name="list-style-1">
              <text:list-item>
                <text:p text:style-name="list.start">een faciliteit bestemd voor de presentatie van podiumkunsten, of
                              </text:p>
              </text:list-item>
              <text:list-item>
                <text:p text:style-name="list.end">een organisatie/vereniging zonder winstoogmerk, niet zijnde een podiumkunstaanbieder of impresario, die met regelmaat openbaar
                                 toegankelijke voorstellingen op het gebied van podiumkunsten programmeert of doet programmeren.
                              </text:p>
              </text:list-item>
            </text:list>
            <text:p text:style-name="definition.term">d. een muziekpodium:
                     </text:p>
            <text:p text:style-name="definition.description">een podium dat op grond van de Regeling Kleinschalige Podia 2006–2008 subsidie heeft ontvangen voor het realiseren van kleinschalig
                           en risicovol aanbod in de muziek.
                        </text:p>
          </text:section>
          <text:section text:name="artikel.d78e244" text:style-name="artikel">
            <text:h text:outline-level="3" text:style-name="artikel_kop">Artikel 2. Doel
                  </text:h>
            <text:p text:style-name="artikel">Het bestuur van het Fonds kan voor de periode 2009–2010 op aanvraag van een muziekpodium een projectsubsidie verlenen voor
                     de duur van 2 jaar voor het voorzetten van de reguliere programmering van kleinschalig muziekaanbod en risicovolle programmering.
                  </text:p>
          </text:section>
          <text:section text:name="artikel.d78e254" text:style-name="artikel">
            <text:h text:outline-level="3" text:style-name="artikel_kop">Artikel 3. Aanvraag
                  </text:h>
            <text:list text:style-name="list-style-2">
              <text:list-item text:start-value="1">
                <text:p text:style-name="list.start"> Aanvragen voor subsidie worden alleen in behandeling genomen, indien zij worden ingediend met gebruikmaking van een daartoe
                           bestemd en volledig ingevuld aanvraagformulier. Het aanvraagformulier is verzonden aan de aanvragers.
                        </text:p>
              </text:list-item>
              <text:list-item text:start-value="2">
                <text:p text:style-name="list.cont"> Aanvragen dienden voor 10 oktober 2008 te worden ingediend.
                        </text:p>
              </text:list-item>
              <text:list-item text:start-value="3">
                <text:p text:style-name="list.cont"> Aanvragen die na deze indieningstermijn bij het fonds binnenkomen, worden afgewezen.
                        </text:p>
              </text:list-item>
              <text:list-item text:start-value="4">
                <text:p text:style-name="list.cont"> Het Fonds kan, indien de aanvraag daartoe aanleiding geeft, de aanvrager om nadere informatie verzoeken.
                        </text:p>
              </text:list-item>
              <text:list-item text:start-value="5">
                <text:p text:style-name="list.end"> De aanvrager is verantwoordelijk voor een juiste en volledige informatieverstrekking op grond waarvan het bestuur van het
                           Fonds redelijkerwijs tot een besluit kan komen.
                        </text:p>
              </text:list-item>
            </text:list>
          </text:section>
          <text:section text:name="artikel.d78e304" text:style-name="artikel">
            <text:h text:outline-level="3" text:style-name="artikel_kop">Artikel 4. Aanvrager
                  </text:h>
            <text:p text:style-name="artikel">Een aanvraag kan slechts worden gedaan door muziekpodia die in de periode 2008 subsidie ontvingen op grond van de Regeling
                     Kleinschalige Podia 2006–2008.
                  </text:p>
          </text:section>
          <text:section text:name="artikel.d78e314" text:style-name="artikel">
            <text:h text:outline-level="3" text:style-name="artikel_kop">Artikel 5. Subsidievereisten
                  </text:h>
            <text:list text:style-name="list-style-3">
              <text:list-item text:start-value="1">
                <text:p text:style-name="list.start"> Een podium voor kamermuziek dient om voor subsidie in aanmerking te komen tenminste vier concerten per jaar te organiseren.
                        </text:p>
              </text:list-item>
              <text:list-item text:start-value="2">
                <text:p text:style-name="list.cont"> Een podium voor jazz en geïmproviseerde muziek dient om voor subsidie in aanmerking te komen tenminste zes concerten per
                           jaar te organiseren.
                        </text:p>
              </text:list-item>
              <text:list-item text:start-value="3">
                <text:p text:style-name="list.cont"> Een podium voor hedendaagse muziek dient om voor subsidie in aanmerking te komen tenminste zes concerten per jaar te organiseren.
                        </text:p>
              </text:list-item>
              <text:list-item text:start-value="4">
                <text:p text:style-name="list.end"> Het podium, dat subsidie ontving op grond van de Regeling Kleinschalige Podia 2006–2008, dient in de jaren 2009–2010 een
                           in omvang met 2008 vergelijkbaar minimum aantal concerten/voorstellingen te programmeren.
                        </text:p>
              </text:list-item>
            </text:list>
          </text:section>
          <text:section text:name="artikel.d78e359" text:style-name="artikel">
            <text:h text:outline-level="3" text:style-name="artikel_kop">Artikel 6. Beslissing op de aanvraag tot subsidieverlening
                  </text:h>
            <text:list text:style-name="list-style-4">
              <text:list-item text:start-value="1">
                <text:p text:style-name="list.start"> Het bestuur van het Fonds beslist uiterlijk binnen 13 weken, gerekend vanaf de uiterste indieningsdatum, op de aanvragen.
                        </text:p>
              </text:list-item>
              <text:list-item text:start-value="2">
                <text:p text:style-name="list.cont"> Het bestuur van het Fonds besluit tot subsidieverlening voor twee jaren, indien de aanvrager heeft aangetoond dat;
                        </text:p>
                <text:list>
                  <text:list-item>
                    <text:p text:style-name="list.cont">is voldaan aan hetgeen is bepaald in artikel 3, 4 en 5;
                              </text:p>
                  </text:list-item>
                  <text:list-item>
                    <text:p text:style-name="list.cont">uit de verwachtte programmering voor 2009 de kwaliteit en kwantiteit van de voorstellingen/concerten voldoende blijkt.
                              </text:p>
                  </text:list-item>
                </text:list>
              </text:list-item>
              <text:list-item text:start-value="3">
                <text:p text:style-name="list.cont"> Het bestuur van het Fonds kan de aanvraag (gedeeltelijk) weigeren.
                        </text:p>
              </text:list-item>
              <text:list-item text:start-value="4">
                <text:p text:style-name="list.cont"> Het subsidiebedrag voor de jaren 2009–2010 is gelijk aan het subsidiebedrag dat het desbetreffende muziekpodium van het Fonds
                           ontving in 2008.
                        </text:p>
              </text:list-item>
              <text:list-item text:start-value="5">
                <text:p text:style-name="list.end"> Het vorige lid geldt niet voor muziekpodia in Noord-Holland. Muziekpodia in Noord-Holland, met uitzondering van de podia
                           in Amsterdam, die subsidie ontvingen op grond van de Regeling Kleinschalige Podia 2006–2008, ontvangen in de jaren 2009–2010
                           de helft van deze subsidie.
                        </text:p>
              </text:list-item>
            </text:list>
          </text:section>
          <text:section text:name="artikel.d78e428" text:style-name="artikel">
            <text:h text:outline-level="3" text:style-name="artikel_kop">Artikel 7. Subsidieverplichtingen
                  </text:h>
            <text:list text:style-name="list-style-5">
              <text:list-item text:start-value="1">
                <text:p text:style-name="list.start"> Vóór 1 maart 2010 dient het podium een verslag in over 2009 en de programmering voor 2010. Het verslag bevat een overzicht
                           van de gerealiseerde voorstellingen/concerten volgens een door het Fonds opgesteld model. Dit model is te verkrijgen via het
                           Fonds of te raadplegen op www.nfpk.nl. Het verslag is goedgekeurd door een daartoe bevoegde functionaris. Indien voldaan is
                           aan de vereisten keurt het bestuur van het Fonds het verslag goed.
                        </text:p>
              </text:list-item>
              <text:list-item text:start-value="2">
                <text:p text:style-name="list.cont"> De voorstellingen/concerten zijn openbaar toegankelijk en er wordt entree geheven;
                        </text:p>
              </text:list-item>
              <text:list-item text:start-value="3">
                <text:p text:style-name="list.cont"> Het muziekpodium is verplicht mee te werken aan onderzoeken ten behoeve van een gegevensverzameling over de branche, indien
                           het fonds daarom verzoekt.
                        </text:p>
              </text:list-item>
              <text:list-item text:start-value="4">
                <text:p text:style-name="list.end"> Het muziekpodium is verplicht het logo of de naam van het Fonds te plaatsen op alle publiciteitsuitingen die op de gesubsidieerde
                           voorstellingen/concerten betrekking hebben. Het logo van het Fonds is te verkrijgen via de website: www.nfpk.nl
                        </text:p>
              </text:list-item>
            </text:list>
          </text:section>
          <text:section text:name="artikel.d78e470" text:style-name="artikel">
            <text:h text:outline-level="3" text:style-name="artikel_kop">Artikel 8. Voorschotten
                  </text:h>
            <text:list text:style-name="list-style-6">
              <text:list-item text:start-value="1">
                <text:p text:style-name="list.start"> De muziekpodia die een besluit tot subsidieverlening hebben ontvangen voor 2009–2010, waarvan de verantwoording over 2008
                           is ingediend en de subsidie voor 2008 door het Fonds is vastgesteld, ontvangen een voorschot van 90% van de verleende subsidie
                           voor 2009.
                        </text:p>
              </text:list-item>
              <text:list-item text:start-value="2">
                <text:p text:style-name="list.cont"> De muziekpodia die in 2009 hebben voldaan aan de aan de subsidie verbonden voorwaarden en verplichtingen ontvangen – na goedkeuring
                           van het jaarverslag als bedoeld in artikel 7 lid 1 – de resterende 10% van de verleende subsidie voor 2009.
                        </text:p>
              </text:list-item>
              <text:list-item text:start-value="3">
                <text:p text:style-name="list.end"> De muziekpodia die gedurende de looptijd van de regeling hebben voldaan aan de aan de subsidie verbonden voorwaarden en verplichtingen
                           ontvangen – na goedkeuring van het jaarverslag als bedoeld in artikel 7 lid 1 – een voorschot van 90% van de verleende subsidie
                           voor 2010.
                        </text:p>
              </text:list-item>
            </text:list>
          </text:section>
          <text:section text:name="artikel.d78e504" text:style-name="artikel">
            <text:h text:outline-level="3" text:style-name="artikel_kop">Artikel 9. Vaststelling van de subsidie
                  </text:h>
            <text:list text:style-name="list-style-7">
              <text:list-item text:start-value="1">
                <text:p text:style-name="list.start"> Vóór 1 maart 2011 dient het podium een aanvraag in tot vaststelling van de subsidie. De aanvraag bevat een overzicht van
                           de gerealiseerde voorstellingen/concerten volgens een door het Fonds opgesteld model. Dit model is te verkrijgen via het Fonds
                           of te raadplegen op www.nfpk.nl.
                        </text:p>
              </text:list-item>
              <text:list-item text:start-value="2">
                <text:p text:style-name="list.cont"> Uiterlijk 13 weken na ontvangst van de aanvraag stelt het bestuur van het Fonds de subsidie vast.
                        </text:p>
              </text:list-item>
              <text:list-item text:start-value="3">
                <text:p text:style-name="list.cont"> Het bestuur van het Fonds kan de subsidie proportioneel lager vaststellen, indien de door het muziekpodium gerealiseerde
                           voorstellingen/concerten kwalitatief of kwantitatief onvoldoende zijn.
                        </text:p>
              </text:list-item>
              <text:list-item text:start-value="4">
                <text:p text:style-name="list.end"> Binnen drie weken na het besluit tot subsidievaststelling wordt de subsidie onder verrekening van eventueel reeds betaalde
                           voorschotten per bank/giro uitbetaald.
                        </text:p>
              </text:list-item>
            </text:list>
          </text:section>
          <text:section text:name="artikel.d78e546" text:style-name="artikel">
            <text:h text:outline-level="3" text:style-name="artikel_kop">Artikel 10. Inwerkingtreding en overgangsrecht
                  </text:h>
            <text:list text:style-name="list-style-8">
              <text:list-item text:start-value="1">
                <text:p text:style-name="list.start"> Deze regeling treedt in werking met ingang van de tweede dag na de datum van uitgifte van het Staatsblad waarin zij wordt
                           geplaatst, is van toepassing op activiteiten die plaatsvinden in de periode van 1 januari 2009 tot en met 31 december 2010
                           en werkt terug tot en met 1 oktober 2008.
                        </text:p>
              </text:list-item>
              <text:list-item text:start-value="2">
                <text:p text:style-name="list.end"> Op bestaande subsidierelaties die tot stand zijn gekomen op basis van de Regeling Kleinschalige Podia 2006–2008 is, na intrekking
                           van die regeling, deze regeling van overeenkomstige toepassing.
                        </text:p>
              </text:list-item>
            </text:list>
          </text:section>
          <text:section text:name="artikel.d78e572" text:style-name="artikel">
            <text:h text:outline-level="3" text:style-name="artikel_kop">Artikel 11. Citeertitel
                  </text:h>
            <text:p text:style-name="artikel">Deze regeling wordt aangehaald als: Deelregeling Kleinschalige Podia van het Nederlands Fonds voor de Podiumkunsten+ 2009–2010.</text:p>
          </text:section>
        </text:section>
        <text:section text:name="regeling-sluiting.d78e583" text:style-name="regeling-sluiting">
          <text:section text:name="ondertekening.d78e585" text:style-name="ondertekening">
            <text:p text:style-name="ondertekening.end">Het bestuur van het Nederlands Fonds voor de Podiumkunsten+.</text:p>
          </text:section>
        </text:section>
        <text:section text:name="nota-toelichting.d78e592" text:style-name="nota-toelichting">
          <text:h text:outline-level="2" text:style-name="nota-toelichting_kop">TOELICHTING
               </text:h>
          <text:h text:outline-level="3" text:style-name="divisiekop1">Algemeen
               </text:h>
          <text:p text:style-name="nota-toelichting">De Regeling Kleinschalige Podia 2006–2008 wordt voor muziekpodia in grotendeels ongewijzigde vorm door het Nederlands Fonds
                  voor de Podiumkunsten+ voortgezet.
               </text:p>
          <text:p text:style-name="nota-toelichting">De Regeling Kleinschalige Podia 2006–2008 is voortgevloeid uit een samenwerking tussen het Fonds Podiumprogrammering en marketing,
                  haar rechtsopvolger het Nederlands Fonds voor de Podiumkunsten+ en de provincies Noord-Holland, Utrecht, Gelderland, Overijssel
                  en Flevoland. De Regeling richtte zich op theater- en muziekpodia. De theaterpodia werden door de provincies gesubsidieerd
                  en de muziekpodia werden door het Fonds gesubsidieerd. In de periode 2009–2010 is de samenwerking tussen het Fonds en de provincies
                  echter vervallen. Het Fonds zet via deze Deelregeling de subsidiering aan muziekpodia voort.
               </text:p>
          <text:p text:style-name="nota-toelichting">Podia die een subsidie ontvingen op grond van de Regeling Kleinschalige Podia 2006-2008 hebben bericht ontvangen over de mogelijkheid
                  subsidie aan te vragen op grond van de Regeling Kleinschalige Podia 2009–2010. In die brief zijn de muziekpodia tevens gewezen
                  op de wijze van indienen van een subsidieaanvraag.
               </text:p>
          <text:p text:style-name="nota-toelichting">In de periode 2009–2010 worden bestaande subsidieverhoudingen gerespecteerd en zullen de jaarlijkse verleende subsidies minimaal
                  gelijk zijn aan die van 2008.
               </text:p>
          <text:p text:style-name="nota-toelichting">Voor Noord-Hollandse muziekpodia geldt dat de subsidie gelijk zal zijn aan minimaal 50% van de subsidie in 2008. De reden
                  hiervoor is dat de provincie Noord-Holland (als enige provincie) óók muziek subsidieerde. Provincie en het Fonds droegen 50/50
                  bij aan de Noord-Hollandse Muziekpodia. Het aandeel van de provincie aan de Regeling komt te vervallen, het aandeel van het
                  Fonds blijft gehandhaafd. De provincie Noord-Holland maakt in het najaar van 2008 bekend hoe het provinciale budget vanaf
                  2009 zal worden ingezet.
               </text:p>
          <text:h text:outline-level="3" text:style-name="divisiekop1">Artikelsgewijs
               </text:h>
          <text:h text:outline-level="4" text:style-name="divisiekop2">Artikel 1 – Begripsbepalingen
               </text:h>
          <text:p text:style-name="nota-toelichting">Artikel 1 sub d geeft een omschrijving van het begrip muziekpodium. Een muziekpodium is een podium dat gericht is op het aanbieden
                  van kleinschalige muziekvoorstellingen/concerten met een risicovolle programmering.
               </text:p>
          <text:p text:style-name="nota-toelichting">Een aantal podia in Nederland beschikt over meerdere zalen met uiteenlopende bezoekerscapaciteit. Dit geldt met name voor
                  schouwburgen, middelgrote theaters en concertgebouwen waarin meerdere zalen beschikbaar zijn voor uiteenlopende presentaties.
                  Indien het muziekpodium de beschikking heeft over een kleine zaal met een beperkt aantal (zit)plaatsen  kan het kleinschalige
                  concerten/voorstellingen aanbieden. De invulling van het begrip ‘kleinschalig aanbod’ is mede gebaseerd op: T. IJdens en R. Oosterhuis, Speelruimte
                  voor kleinschalige podiumkunsten van het Erasmus Centrum voor Kunst- en Cultuurwetenschappen.
               </text:p>
          <text:p text:style-name="nota-toelichting">Risicovolle programmering verwijst zowel naar het financiële risico als naar het inhoudelijke risico dat men loopt. Zo hebben
                  bijvoorbeeld de programmatische keuzen invloed op de klanttevredenheid, het publieksbereik en de ontvangst in de media.
               </text:p>
          <text:h text:outline-level="4" text:style-name="divisiekop2">Artikel 2 – Doel
               </text:h>
          <text:section text:name="alineagroep.d78e642" text:style-name="alineagroep">
            <text:p text:style-name="alineagroep">De regeling is een (beperkte) voortzetting van de Regeling Kleinschalige Podia 2006–2008. Muziekpodia die in 2006–2008 subsidie
                     ontvingen, kunnen op grond van de nieuwe regeling subsidie aanvragen voor de periode 2009–2010. Op deze wijze wordt de continuïteit
                     van de reguliere programmering op kleine podia gewaarborgd in de periode 2009–2010.
                  </text:p>
            <text:p text:style-name="alineagroep.end">Reguliere programmering heeft betrekking op programma’s die een podium al gedurende een aantal jaren in vergelijkbare omvang
                     en karakteristiek aan het publiek presenteert. Dat betekent dat reguliere programmering kan verschillen van podium tot podium
                     en van plaats tot plaats.
                  </text:p>
          </text:section>
          <text:h text:outline-level="4" text:style-name="divisiekop2">Artikel 3 – Aanvraag
               </text:h>
          <text:p text:style-name="nota-toelichting">In de begroting bij de subsidieaanvraag dienen muziekpodia uit te gaan van het budget dat in het voorgaande begrotingsjaar
                  2008 voor de totale programmering werd ingezet.
               </text:p>
          <text:p text:style-name="nota-toelichting">De rechtszekerheid van de muziekpodia is gewaarborgd, doordat het Fonds de subsidieaanvragers ruim vóór de uiterlijke indieningstermijn
                  van 10 oktober op de hoogte heeft gesteld van de mogelijkheid een subsidieaanvraag voor de periode 2009–2010 in te dienen.
               </text:p>
          <text:h text:outline-level="4" text:style-name="divisiekop2">Artikel 7 – Subsidieverplichtingen
               </text:h>
          <text:p text:style-name="nota-toelichting">Artikel 15 van het Algemeen reglement inzake de jaarlijkse verantwoordingsverplichting voor rechtspersonen is niet van toepassing.</text:p>
          <text:section text:name="alineagroep.d78e669" text:style-name="alineagroep">
            <text:p text:style-name="alineagroep">Alleen concerten/voorstellingen waarvoor entree wordt geheven, komen voor de Regeling in aanmerking.</text:p>
            <text:p text:style-name="alineagroep.end">Gratis toegankelijke concerten en voorstellingen vallen derhalve buiten het bereik van deze regeling.</text:p>
          </text:section>
          <text:h text:outline-level="4" text:style-name="divisiekop2">Artikel 9 – Vaststelling van de subsidie
               </text:h>
          <text:p text:style-name="nota-toelichting">De subsidie wordt overeenkomstig de subsidieverlening vastgesteld, indien het muziekpodium de vereiste programmering heeft
                  gerealiseerd (kwalitatief en kwantitatief). Bij onderprestatie wordt de subsidie proportioneel lager vastgesteld.
               </text:p>
          <text:p text:style-name="nota-toelichting">Bijvoorbeeld: Een jazzpodium moet minstens 6 optredens realiseren. Stel aan het podium is € 1.200 subsidie verleend. Wanneer
                  het podium 8 optredens heeft gerealiseerd, waarvan er 3 kwalitatief onder de maat zijn, dan ontvangt het podium (8–3) : 6
                  × 1.200 = € 6.00,–.
               </text:p>
          <text:p text:style-name="nota-toelichting">Artikel 18 van het Algemeen reglement inzake de subsidievaststelling van rechtspersonen is niet van toepassing.</text:p>
          <text:h text:outline-level="4" text:style-name="divisiekop2">Artikel 10 – Inwerkingtreding en overgangsrecht
               </text:h>
          <text:p text:style-name="nota-toelichting">Op grond van dit artikel worden bestaande subsidierelaties met ingang van 1 januari 2009 afgehandeld op basis van de nieuwe
                  deelregeling. Indien de toepassing van de nieuwe regeling – ten opzichte van de oude regeling – leidt tot een ongunstiger
                  of onredelijke uitkomst, zal het bestuur van het Fonds daarmee met het oog op de rechtszekerheid rekening houden in de besluitvorm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