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elregeling projectsubsidies Internationalisering van het Nederlands Fonds voor Podiumkunsten<text:span text:style-name="superscript">+</text:span> 2009
         </text:h>
      <text:section text:name="regeling.d403e217" text:style-name="regeling">
        <text:section text:name="aanhef.d403e219" text:style-name="aanhef">
          <text:section text:name="context.d403e221" text:style-name="context">
            <text:p text:style-name="context_al.end">22 december 2008</text:p>
          </text:section>
          <text:p text:style-name="wie">Het Nederlands Fonds voor Podiumkunsten,</text:p>
          <text:p text:style-name="afkondiging">Besluit:</text:p>
        </text:section>
        <text:section text:name="regeling-tekst.d403e234" text:style-name="regeling-tekst">
          <text:section text:name="artikel.d403e236" text:style-name="artikel">
            <text:h text:outline-level="3" text:style-name="artikel_kop">Artikel 1. Definities
                  </text:h>
            <text:p text:style-name="artikel">In deze regeling wordt verstaan onder:</text:p>
            <text:p text:style-name="definition.term">a. Fonds:
                     </text:p>
            <text:p text:style-name="definition.description">het Nederlands Fonds voor Podiumkunsten<text:span text:style-name="superscript">+</text:span>. Het Fonds is een stichting als bedoeld in artikel 9 van de Wet op Specifiek Cultuurbeleid.
                        </text:p>
            <text:p text:style-name="definition.term">b. Bestuur van het Fonds:
                     </text:p>
            <text:p text:style-name="definition.description">de Raad van Bestuur van het Fonds, als bedoeld in artikel 5 van de statuten van het Fonds.</text:p>
            <text:p text:style-name="definition.term">c. Podiumkunstinstelling:
                     </text:p>
            <text:p text:style-name="definition.description">(producerende) podiumkunstinstelling of festival, die/dat activiteiten verricht op het gebied van professionele muziek, dans,
                           theater of mengvormen daarvan.
                        </text:p>
            <text:p text:style-name="definition.term">d. Producerende podiumkunstinstelling:
                     </text:p>
            <text:p text:style-name="definition.description">in de toelichting is een sectorgewijze opsomming van producerende podiumkunstinstellingen opgenomen.</text:p>
            <text:p text:style-name="definition.term">e. Festivalorganisatie:
                     </text:p>
            <text:p text:style-name="definition.description">organisatie waarvan de statutaire doelstellingen van artistiek inhoudelijke aard zijn en waarbij het organiseren van festivals
                           op het gebied van podiumkunsten uit de statutaire doelstelling valt af te lezen.
                        </text:p>
            <text:p text:style-name="definition.term">f. Festival:
                     </text:p>
            <text:p text:style-name="definition.description">reeks van presentaties op het gebied van de podiumkunsten met artistiek-inhoudelijke samenhang, onder één noemer gepresenteerd
                           en van een beperkte tijdsduur.
                        </text:p>
            <text:p text:style-name="definition.term">g. Podium:
                     </text:p>
            <text:p text:style-name="definition.description">een faciliteit bestemd voor de presentatie van podiumkunsten, of een rechtspersoon zonder winstoogmerk, niet zijnde een podiumkunstaanbieder
                           of impresario, die met regelmaat openbaar toegankelijke voorstellingen op het gebied van de podiumkunsten programmeert of
                           doet programmeren.
                        </text:p>
            <text:p text:style-name="definition.term">h. Productieketen:
                     </text:p>
            <text:p text:style-name="definition.description">het proces van scheppen, produceren, programmeren en publieksontwikkeling.</text:p>
            <text:p text:style-name="definition.term">i. Marketing:
                     </text:p>
            <text:p text:style-name="definition.description">het vinden van optimaal publiek bij podiumkunstaanbod met gebruikmaking van de instrumenten product, promotie, prijs, plaats,
                           personeel en publieksontwikkeling.
                        </text:p>
            <text:p text:style-name="definition.term">j. Projectsubsidie:
                     </text:p>
            <text:p text:style-name="definition.description">een productiesubsidie of afnamesubsidie.</text:p>
            <text:p text:style-name="definition.term">k. Productie:
                     </text:p>
            <text:p text:style-name="definition.description">het ontwikkelen van een voorstelling of muziekuitvoering (inclusief onderzoek voor een productie, reprise).</text:p>
            <text:p text:style-name="definition.term">l. Afname:
                     </text:p>
            <text:p text:style-name="definition.description">het afnemen van producties c.q. programmering en marketing van producties.</text:p>
            <text:p text:style-name="definition.term">m. Adviescommissie:
                     </text:p>
            <text:p text:style-name="definition.description">een commissie als bedoeld in artikel 6, lid 2 van de statuten van het Fonds, die aan het bestuur van het Fonds advies uitbrengt
                           over de subsidieaanvraag.
                        </text:p>
            <text:p text:style-name="definition.term">n. Gebundelde presentatie:
                     </text:p>
            <text:p text:style-name="definition.description">Het presenteren van een combinatieprogramma van concerten en/of reeds eerder in Nederland vertoonde voorstellingen en een
                           randprogramma van podiumkunstinstellingen.
                        </text:p>
            <text:p text:style-name="definition.term">o. Internationaal samenwerkingsproject:
                     </text:p>
            <text:p text:style-name="definition.description">een project voorvloeiend uit de samenwerking van Nederlandse podiumkunstenaars met internationale podiumkunstenaars dat gericht
                           is op presentatie van het project zowel in binnen- als buitenland.
                        </text:p>
            <text:p text:style-name="definition.term">p. Bijzondere internationale presentatie in Nederland:
                     </text:p>
            <text:p text:style-name="definition.description">het programmeren van bijzonder internationaal podiumkunstaanbod op Nederlandse podia, bij voorkeur geprogrammeerd met randprogrammering.</text:p>
            <text:p text:style-name="definition.term">q. Bijzondere Nederlandse presentatie in het buitenland:
                     </text:p>
            <text:p text:style-name="definition.description">een reeks Nederlandse concerten of voorstellingen op meerdere podia en/of festivals in een aaneengesloten periode.</text:p>
            <text:p text:style-name="definition.term">r. Bijzondere internationale producties:
                     </text:p>
            <text:p text:style-name="definition.description">een gebundelde presentatie, een internationale samenwerkingsproject, een bijzondere internationale presentatie in Nederland
                           of een bijzondere Nederlandse presentatie in het buitenland.
                        </text:p>
          </text:section>
          <text:section text:name="artikel.d403e456" text:style-name="artikel">
            <text:h text:outline-level="3" text:style-name="artikel_kop">Artikel 2. Doel
                  </text:h>
            <text:p text:style-name="artikel">Het bestuur van het Fonds kan op aanvraag van een podiumkunstinstelling in het jaar 2009 een projectsubsidie Internationalisering
                     verstrekken voor projecten die specifiek inzetten op het stimuleren van de internationale kwaliteit en diversiteit in de podiumkunsten
                     en sterk inzetten op het opbouwen en bereiken van een publiek daarvoor in Nederland en het buitenland.
                  </text:p>
          </text:section>
          <text:section text:name="artikel.d403e466" text:style-name="artikel">
            <text:h text:outline-level="3" text:style-name="artikel_kop">Artikel 3. Subsidievormen
                  </text:h>
            <text:p text:style-name="artikel">Het bestuur van het Fonds verstrekt projectsubsidies Internationalisering in de (mogelijk gecombineerde) vorm van:</text:p>
            <text:list text:style-name="list-style-1">
              <text:list-item text:start-value="1">
                <text:p text:style-name="list.start">productiesubsidies voor het presenteren van een gebundelde presentatie in het buitenland;
                        </text:p>
              </text:list-item>
              <text:list-item text:start-value="2">
                <text:p text:style-name="list.cont">productiesubsidies voor internationale samenwerkingsprojecten van producerende podiumkunstinstellingen;
                        </text:p>
              </text:list-item>
              <text:list-item text:start-value="3">
                <text:p text:style-name="list.cont">afnamesubsidies voor podia en festivalorganisaties voor het programmeren van bijzondere internationale presentaties op de
                           Nederlandse podia en/of festivals, bij voorkeur geprogrammeerd met randprogrammering;
                        </text:p>
              </text:list-item>
              <text:list-item text:start-value="4">
                <text:p text:style-name="list.end">productiesubsidies voor een reeks bijzondere Nederlandse presentaties /uitgebreide tournee in het buitenland in een aaneengesloten
                           periode.
                        </text:p>
              </text:list-item>
            </text:list>
          </text:section>
          <text:section text:name="artikel.d403e511" text:style-name="artikel">
            <text:h text:outline-level="3" text:style-name="artikel_kop">Artikel 4. Subsidieplafond
                  </text:h>
            <text:list text:style-name="list-style-2">
              <text:list-item text:start-value="1">
                <text:p text:style-name="list.start"> Het totale beschikbare bedrag dat het bestuur van het Fonds voor het uitvoeren van deze regeling 2009 onder aanvragers kan
                           verdelen, bedraagt in totaal € 1,572.500 mln., onder voorbehoud van verstrekking van deze middelen door de Minister van Onderwijs,
                           Cultuur en Wetenschap.
                        </text:p>
              </text:list-item>
              <text:list-item text:start-value="2">
                <text:p text:style-name="list.cont"> Het subsidieplafond wordt naar evenredigheid verdeeld over de verschillende subsidierondes als bedoeld in artikel 7.
                        </text:p>
              </text:list-item>
              <text:list-item text:start-value="3">
                <text:p text:style-name="list.cont"> Het bestuur van het Fonds kan overgaan tot het verhogen van het subsidieplafond als bedoeld in het eerste lid.
                        </text:p>
              </text:list-item>
              <text:list-item text:start-value="4">
                <text:p text:style-name="list.cont"> Het bestuur van het Fonds kan bedragen als bedoeld in het tweede lid, die niet zijn benut herverdelen.
                        </text:p>
              </text:list-item>
              <text:list-item text:start-value="5">
                <text:p text:style-name="list.end"> Besluiten als bedoeld in de leden 3 en 4 worden bekendgemaakt op de website van het Fonds, www.nfpk.nl.
                        </text:p>
              </text:list-item>
            </text:list>
          </text:section>
          <text:section text:name="artikel.d403e561" text:style-name="artikel">
            <text:h text:outline-level="3" text:style-name="artikel_kop">Artikel 5. Verdeelsleutel
                  </text:h>
            <text:list text:style-name="list-style-3">
              <text:list-item text:start-value="1">
                <text:p text:style-name="list.start"> Indien een subsidieplafond als bedoeld in artikel 4, tweede lid onvoldoende is om alle aanvragen in de ronde te honoreren,
                           stelt het bestuur van het Fonds de aanvragen met inachtneming van het advies van de adviescommissie in een rangorde vast op
                           basis van de prioriteit die aan de aanvragen is gegeven aan de hand van de criteria, genoemd in artikel 9.
                        </text:p>
              </text:list-item>
              <text:list-item text:start-value="2">
                <text:p text:style-name="list.cont"> Om in de rangorde te worden opgenomen, dient een aanvraag te voldoen aan het bepaalde in de artikelen 6, 7 en 9.
                        </text:p>
              </text:list-item>
              <text:list-item text:start-value="3">
                <text:p text:style-name="list.cont"> Om in de rangorde te worden opgenomen, dient zich niet één van de weigeringsgronden als bedoeld in artikel 11 voor te doen.
                        </text:p>
              </text:list-item>
              <text:list-item text:start-value="4">
                <text:p text:style-name="list.cont"> Om in de rangorde te worden opgenomen, dient het oordeel over het criterium ‘kwaliteit’ als bedoeld in artikel 9, eerste
                           lid aanhef en onder a, in ieder geval positief te zijn.
                        </text:p>
              </text:list-item>
              <text:list-item text:start-value="5">
                <text:p text:style-name="list.cont"> Nadat de aanvragen onderling zijn vergeleken en in rangorde zijn vastgesteld, verdeelt het bestuur van het Fonds de beschikbare
                           subsidie volgens de rangorde. Het bestuur van het Fonds besluit tot toewijzing of gedeeltelijke toewijzing van de subsidieaanvraag.
                           Het bestuur van het Fonds wijst de resterende aanvragen af.
                        </text:p>
              </text:list-item>
              <text:list-item text:start-value="6">
                <text:p text:style-name="list.end"> Indien het bestuur van het Fonds het subsidieplafond conform het bepaalde in artikel 4, vijfde lid verhoogt of de beschikbare
                           bedragen herverdeelt conform het bepaalde in artikel 4, vierde lid, wordt de eerstvolgende aanvraag in de rangorde die vanwege
                           de uitputting van het budget is afgewezen, alsnog gehonoreerd, en zo verder.
                        </text:p>
              </text:list-item>
            </text:list>
          </text:section>
          <text:section text:name="artikel.d403e621" text:style-name="artikel">
            <text:h text:outline-level="3" text:style-name="artikel_kop">Artikel 6. Aanvraag
                  </text:h>
            <text:list text:style-name="list-style-4">
              <text:list-item text:start-value="1">
                <text:p text:style-name="list.start"> Aanvragen voor subsidie worden alleen in behandeling genomen indien zij worden ingediend met gebruikmaking van een daartoe
                           bestemd en volledig ingevuld aanvraagformulier ‘projectsubsidies Internationalisering’. Het aanvraagformulier is te downloaden
                           op www.nfpk.nl of op te vragen bij het Fonds.
                        </text:p>
              </text:list-item>
              <text:list-item text:start-value="2">
                <text:p text:style-name="list.cont"> Een aanvraag bevat in ieder geval de volgende informatie:
                        </text:p>
                <text:list>
                  <text:list-item text:start-value="1">
                    <text:p text:style-name="list.cont">een inhoudelijk plan;
                              </text:p>
                  </text:list-item>
                  <text:list-item text:start-value="2">
                    <text:p text:style-name="list.cont">een begroting en financieel plan met toelichting;
                              </text:p>
                  </text:list-item>
                  <text:list-item text:start-value="3">
                    <text:p text:style-name="list.cont">documentatie.
                              </text:p>
                  </text:list-item>
                </text:list>
              </text:list-item>
              <text:list-item text:start-value="3">
                <text:p text:style-name="list.cont"> Het Fonds kan, indien de aanvraag daartoe aanleiding geeft, de aanvrager om nadere informatie verzoeken.
                        </text:p>
              </text:list-item>
              <text:list-item text:start-value="4">
                <text:p text:style-name="list.end"> De aanvrager is verantwoordelijk voor een juiste en volledige informatieverstrekking op grond waarvan het bestuur van het
                           Fonds redelijkerwijs tot een besluit kan komen.
                        </text:p>
              </text:list-item>
            </text:list>
          </text:section>
          <text:section text:name="artikel.d403e690" text:style-name="artikel">
            <text:h text:outline-level="3" text:style-name="artikel_kop">Artikel 7. Aanvraagtermijnen
                  </text:h>
            <text:p text:style-name="artikel">Het Fonds behandelt de aanvragen als bedoeld in artikel 3 jaarlijks in vijf rondes met als uiterste indieningsdata: 1 november
                     2008, 2 januari 2009, 12 maart 2009, 21 mei 2009 en 30 juli 2009.
                  </text:p>
          </text:section>
          <text:section text:name="artikel.d403e700" text:style-name="artikel">
            <text:h text:outline-level="3" text:style-name="artikel_kop">Artikel 8. Wijze van beoordeling en beslissing op de aanvraag
                  </text:h>
            <text:list text:style-name="list-style-5">
              <text:list-item text:start-value="1">
                <text:p text:style-name="list.start"> Het bestuur van het Fonds kan bij besluiten over de aanvragen een advies vragen aan een adviescommissie of van een of enkele
                           voor een specifieke aanvraag uit te nodigen adviseur(s).
                        </text:p>
              </text:list-item>
              <text:list-item text:start-value="2">
                <text:p text:style-name="list.cont"> De adviescommissie of adviseur(s) advise(e)r(t)(en) met inachtneming van het bepaalde in de regeling.
                        </text:p>
              </text:list-item>
              <text:list-item text:start-value="3">
                <text:p text:style-name="list.cont"> Uiterlijk binnen 13 weken, gerekend vanaf de door de aanvrager verkozen uit de voor dat jaar door het bestuur van het Fonds
                           vastgestelde uiterste indieningsdata, stelt het bestuur van het Fonds de aanvrager schriftelijk van haar besluit in kennis.
                           Het advies wordt met de subsidiebeschikking meegezonden.
                        </text:p>
              </text:list-item>
              <text:list-item text:start-value="4">
                <text:p text:style-name="list.end"> Tijdens de behandeling van een aanvraag wordt over de voortgang daarvan geen inhoudelijke informatie verstrekt.
                        </text:p>
              </text:list-item>
            </text:list>
          </text:section>
          <text:section text:name="artikel.d403e742" text:style-name="artikel">
            <text:h text:outline-level="3" text:style-name="artikel_kop">Artikel 9. Beoordelingscriteria
                  </text:h>
            <text:list text:style-name="list-style-6">
              <text:list-item text:start-value="1">
                <text:p text:style-name="list.start"> Alle aanvragen worden beoordeeld op de volgende aspecten:
                        </text:p>
                <text:list>
                  <text:list-item text:start-value="1">
                    <text:p text:style-name="list.start">kwaliteit
                              </text:p>
                  </text:list-item>
                  <text:list-item text:start-value="2">
                    <text:p text:style-name="list.cont">bijdrage aan diversiteit/verscheidenheid
                              </text:p>
                  </text:list-item>
                  <text:list-item text:start-value="3">
                    <text:p text:style-name="list.cont">bijdrage aan het Internationaal Cultuurbeleid
                              </text:p>
                  </text:list-item>
                  <text:list-item text:start-value="4">
                    <text:p text:style-name="list.cont">cultureel ondernemerschap
                              </text:p>
                  </text:list-item>
                </text:list>
              </text:list-item>
              <text:list-item text:start-value="2">
                <text:p text:style-name="list.cont"> Aanvragen voor subsidie als bedoeld in artikel 3 worden in het bijzonder beoordeeld op basis van de vraag of en in welke
                           mate de aanvraag voldoet aan een van de hieronder genoemde onderdelen A, B, C of D:
                        </text:p>
                <text:list>
                  <text:list-item text:start-value="1">
                    <text:p text:style-name="list.cont"/>
                    <text:list>
                      <text:list-item>
                        <text:p text:style-name="list.cont">sprake is van een gebundelde presentatie waarbij de bundeling van de verschillende podiumkunstdisciplines geschiedt vanuit
                                       een helder artistiek inhoudelijk concept; en/of waarbij een representatief beeld wordt gegeven van de kwaliteit en diversiteit
                                       van de discipline(s) in Nederland; en waarbij sprake is van een randprogramma met workshops, masterclasses en lezingen.
                                    </text:p>
                      </text:list-item>
                    </text:list>
                  </text:list-item>
                  <text:list-item text:start-value="2">
                    <text:p text:style-name="list.cont"/>
                    <text:list>
                      <text:list-item>
                        <text:p text:style-name="list.cont"> sprake is van internationale samenwerkingsverbanden vanuit een gezamenlijk artistiek initiatief; waarbij een zekere mate
                                       van gelijkwaardigheid is met betrekking tot de artistieke en financiële inbreng en het belang van de samenwerkende partners;
                                    </text:p>
                      </text:list-item>
                      <text:list-item>
                        <text:p text:style-name="list.cont">sprake is van een duidelijke bijdrage die de beoogde internationale samenwerking levert aan de artistieke ontwikkeling van
                                       de Nederlandse partner.
                                    </text:p>
                      </text:list-item>
                    </text:list>
                  </text:list-item>
                  <text:list-item text:start-value="3">
                    <text:p text:style-name="list.cont"/>
                    <text:list>
                      <text:list-item>
                        <text:p text:style-name="list.cont"> sprake is van bijzondere internationale presentaties en/of randprogrammering in Nederland waarbij de te programmeren internationale
                                       voorstellingen en/of concerten van een dermate artistiek hoog niveau zijn dat deze zich onderscheiden van andere (internationale)
                                       programma’s van het podium of festival. De voorstellingen en/of concerten vinden bij voorkeur plaats in een tournee en zijn
                                       op meerdere speelplekken te zien.
                                    </text:p>
                      </text:list-item>
                    </text:list>
                  </text:list-item>
                  <text:list-item text:start-value="4">
                    <text:p text:style-name="list.cont"/>
                    <text:list>
                      <text:list-item>
                        <text:p text:style-name="list.cont">sprake is van bijzondere Nederlandse presentaties in het buitenland op uitnodiging van vermaarde podia en/of festivals waarbij
                                       de gepresenteerde voorstellingen en/of concerten representatief zijn voor de hedendaagse Nederlandse podiumkunsten. De voorstellingen
                                       en/of concerten vinden plaats in een reeks van bij voorkeur 10 of meer voorstellingen/concerten; en/of zijn op meerdere speelplekken/landen
                                       te zien; in een aaneengesloten periode. Bij voorkeur wordt de Nederlandse presentatie omlijst met een randprogramma.
                                    </text:p>
                      </text:list-item>
                    </text:list>
                  </text:list-item>
                </text:list>
              </text:list-item>
              <text:list-item text:start-value="3">
                <text:p text:style-name="list.end"> De vier criteria in het eerste lid wegen gezamenlijk even zwaar als de genoemde criteria onder respectievelijk A, B, C of
                           D in het tweede lid.
                        </text:p>
              </text:list-item>
            </text:list>
          </text:section>
          <text:section text:name="artikel.d403e894" text:style-name="artikel">
            <text:h text:outline-level="3" text:style-name="artikel_kop">Artikel 10. Subsidiabele kosten
                  </text:h>
            <text:list text:style-name="list-style-7">
              <text:list-item text:start-value="1">
                <text:p text:style-name="list.start"> Bij productiesubsidies kunnen uitsluitend de volgende, rechtstreeks aan de productie toe te rekenen kosten voor subsidiëring
                           in aanmerking komen:
                        </text:p>
                <text:list>
                  <text:list-item text:start-value="1">
                    <text:p text:style-name="list.start">personeelskosten;
                              </text:p>
                  </text:list-item>
                  <text:list-item text:start-value="2">
                    <text:p text:style-name="list.cont">voorbereiding en uitvoeringskosten;
                              </text:p>
                  </text:list-item>
                  <text:list-item text:start-value="3">
                    <text:p text:style-name="list.cont">kosten voor in te zetten c.q. te ontwikkelen marketinginstrumenten;
                              </text:p>
                  </text:list-item>
                  <text:list-item text:start-value="4">
                    <text:p text:style-name="list.cont">bureau en huisvestingskosten, inclusief accountantskosten die samenhangen met het opstellen van de eindverantwoording;
                              </text:p>
                  </text:list-item>
                  <text:list-item text:start-value="5">
                    <text:p text:style-name="list.cont">kosten voor een internationale tournee.
                              </text:p>
                  </text:list-item>
                </text:list>
              </text:list-item>
              <text:list-item text:start-value="2">
                <text:p text:style-name="list.cont"> Bij afnamesubsidies kunnen uitsluitend de volgende, rechtstreeks aan de productie toe te rekenen kosten voor subsidiëring
                           in aanmerking komen:
                        </text:p>
                <text:list>
                  <text:list-item text:start-value="1">
                    <text:p text:style-name="list.cont">personeelskosten;
                              </text:p>
                  </text:list-item>
                  <text:list-item text:start-value="2">
                    <text:p text:style-name="list.cont">kosten voor in te zetten c.q. te ontwikkelen marketinginstrumenten;
                              </text:p>
                  </text:list-item>
                  <text:list-item text:start-value="3">
                    <text:p text:style-name="list.cont">kosten voor de programmering, in de zin van uitkoopsommen/partages.
                              </text:p>
                  </text:list-item>
                </text:list>
              </text:list-item>
              <text:list-item text:start-value="3">
                <text:p text:style-name="list.cont"> Bovengenoemde kosten worden alleen in aanmerking genomen, voor zover de aanvrager aantoont dat deze rechtstreeks samenhangen
                           met en toe te rekenen zijn aan het verrichten van activiteiten waarvoor subsidie wordt aangevraagd.
                        </text:p>
              </text:list-item>
              <text:list-item text:start-value="4">
                <text:p text:style-name="list.cont"> Niet voor subsidiëring in aanmerking komen:
                        </text:p>
                <text:list>
                  <text:list-item text:start-value="1">
                    <text:p text:style-name="list.cont">kosten die zijn gemaakt voor het besluit tot subsidieverlening;
                              </text:p>
                  </text:list-item>
                  <text:list-item text:start-value="2">
                    <text:p text:style-name="list.cont">kosten voor activiteiten die niet relevant zijn in het licht van de doelstelling uit artikel 2;
                              </text:p>
                  </text:list-item>
                  <text:list-item text:start-value="3">
                    <text:p text:style-name="list.cont">structurele investeringen zoals kosten die betrekking hebben op exploitatie, investeringen in accomodaties en de aanschaf
                                 van instrumenten;
                              </text:p>
                  </text:list-item>
                  <text:list-item text:start-value="4">
                    <text:p text:style-name="list.end">kosten die redelijkerwijs niet voor subsidie in aanmerking komen.
                              </text:p>
                  </text:list-item>
                </text:list>
              </text:list-item>
            </text:list>
          </text:section>
          <text:section text:name="artikel.d403e1041" text:style-name="artikel">
            <text:h text:outline-level="3" text:style-name="artikel_kop">Artikel 11. Weigeringsgronden
                  </text:h>
            <text:list text:style-name="list-style-8">
              <text:list-item text:start-value="1">
                <text:p text:style-name="list.start"> De subsidie wordt in ieder geval – naast het bepaalde in artikel 4:35 Algemene wet bestuursrecht en in artikel 11 van het
                           Algemeen reglement – geweigerd, indien: de aanvrager geen podiumkunstinstelling is;
                        </text:p>
                <text:list>
                  <text:list-item>
                    <text:p text:style-name="list.start">de aanvrager minder dan twee jaar activiteiten als professionele podiumkunstinstelling verricht;
                              </text:p>
                  </text:list-item>
                  <text:list-item>
                    <text:p text:style-name="list.cont">het festival of podium geen professioneel aanbod programmeert;
                              </text:p>
                  </text:list-item>
                  <text:list-item>
                    <text:p text:style-name="list.cont">de aanvrager niet beschikt over rechtspersoonlijkheid;
                              </text:p>
                  </text:list-item>
                  <text:list-item>
                    <text:p text:style-name="list.cont">de subside aanvraag betrekking heeft op een subsidie als bedoeld in artikel 3 en de activiteiten waarvoor subsidie is aangevraagd
                                 reeds een aanvang hebben genomen binnen 13 weken na de uiterste indieningsdatum;
                              </text:p>
                  </text:list-item>
                  <text:list-item>
                    <text:p text:style-name="list.cont">het gevraagde bedrag meer dan 150.000 euro bedraagt.
                              </text:p>
                  </text:list-item>
                </text:list>
              </text:list-item>
              <text:list-item text:start-value="2">
                <text:p text:style-name="list.end"> De subsidie wordt voorts geweigerd, indien de aanvrager een langjarige of vierjaarlijkse instellingssubsidie van de Minister
                           van Onderwijs, Cultuur en Wetenschap voor de periode van 2009–2012 ofwel een vierjarig subsidie voor deze periode van het
                           Fonds ontvangt. Het voorgaande geldt niet voor naar het oordeel van het Fonds niet-reguliere activiteiten waarvoor de aanvrager
                           niet reeds subsidie van de Minister of het Fonds ontvangt.
                        </text:p>
              </text:list-item>
            </text:list>
          </text:section>
          <text:section text:name="artikel.d403e1111" text:style-name="artikel">
            <text:h text:outline-level="3" text:style-name="artikel_kop">Artikel 12. Overig
                  </text:h>
            <text:list text:style-name="list-style-9">
              <text:list-item text:start-value="1">
                <text:p text:style-name="list.start"> Van toepassing op deze regeling is het Algemeen reglement van het Fonds waarin algemene bepalingen omtrent de subsidieverstrekking
                           zijn omschreven, zoals aanvraagprocedure, vereisten, voorwaarden en verplichtingen.
                        </text:p>
              </text:list-item>
              <text:list-item text:start-value="2">
                <text:p text:style-name="list.cont"> Deze regeling is een deelreglement als bedoeld in artikel 4 van het Algemeen reglement.
                        </text:p>
              </text:list-item>
              <text:list-item text:start-value="3">
                <text:p text:style-name="list.cont"> Eveneens van toepassing op deze regeling is het Huishoudelijk reglement waarin de interne organisatie van het Fonds wordt
                           geregeld.
                        </text:p>
              </text:list-item>
              <text:list-item text:start-value="4">
                <text:p text:style-name="list.end"> De reglementen als bedoeld in het eerste en derde lid van dit artikel zijn op verzoek verkrijgbaar bij het secretariaat van
                           het Fonds.
                        </text:p>
              </text:list-item>
            </text:list>
          </text:section>
          <text:section text:name="artikel.d403e1153" text:style-name="artikel">
            <text:h text:outline-level="3" text:style-name="artikel_kop">Artikel 13. Inwerkingtreding en overgangsrecht
                  </text:h>
            <text:list text:style-name="list-style-10">
              <text:list-item text:start-value="1">
                <text:p text:style-name="list.start"> Deze regeling treedt in werking met ingang van de tweede dag na de dagtekening van de Staatscourant waarin zij wordt geplaatst
                           en werkt terug tot en met 1 november 2008.
                        </text:p>
              </text:list-item>
              <text:list-item text:start-value="2">
                <text:p text:style-name="list.cont"> Aanvragen die na 1 november 2008 worden ingediend op grond van de Regeling Internationalisering 2007 als onderdeel van de
                           Subsidieregeling van het Fonds voor Amateurkunst en Podiumkunsten worden geacht te zijn ingediend op grond van deze regeling.
                        </text:p>
              </text:list-item>
              <text:list-item text:start-value="3">
                <text:p text:style-name="list.end"> Op bestaande subsidierelaties die tot stand zijn gekomen op basis van de regeling genoemd in lid 2 na intrekking van die
                           regelingen, is deze regeling van toepassing.
                        </text:p>
              </text:list-item>
            </text:list>
          </text:section>
          <text:section text:name="artikel.d403e1187" text:style-name="artikel">
            <text:h text:outline-level="3" text:style-name="artikel_kop">Artikel 14. Citeertitel
                  </text:h>
            <text:p text:style-name="artikel">Deze deelregeling wordt aangehaald als: Deelregeling projectsubsidies Internationalisering van het Nederlands Fonds voor Podiumkunsten<text:span text:style-name="superscript">+</text:span> 2009.
                  </text:p>
          </text:section>
        </text:section>
        <text:section text:name="regeling-sluiting.d403e1201" text:style-name="regeling-sluiting">
          <text:section text:name="ondertekening.d403e1203" text:style-name="ondertekening">
            <text:p text:style-name="ondertekening.end">Het Nederlands Fonds voor Podiumkunsten.</text:p>
          </text:section>
        </text:section>
        <text:section text:name="nota-toelichting.d403e1210" text:style-name="nota-toelichting">
          <text:h text:outline-level="2" text:style-name="nota-toelichting_kop">TOELICHTING
                  
               </text:h>
          <text:h text:outline-level="3" text:style-name="divisiekop1">Algemeen
               </text:h>
          <text:p text:style-name="nota-toelichting">De deelregeling Deelregeling projectsubsidies Internationalisering van het Nederlands Fonds voor Podiumkunsten<text:span text:style-name="superscript">+</text:span> 2009 wordt gefinancierd vanuit de door het Ministerie van Onderwijs Cultuur en Wetenschappen beschikbaar gestelde HGIS-cultuurmiddelen
                  ter intensivering/stimulering van internationale culturele projecten.
               </text:p>
          <text:section text:name="alineagroep.d403e1226" text:style-name="alineagroep">
            <text:p text:style-name="alineagroep">Het internationaliseringbeleid van het Nederlands Fonds voor Podiumkunsten<text:span text:style-name="superscript">+</text:span> is erop gericht om zowel de internationale ambities van de individuele podiumkunstinstellingen te ondersteunen als bij te
                     dragen aan reflectie op internationaal niveau. Dit gebeurt in de vorm van gebundelde presentaties in het buitenland, internationale
                     samenwerkingsprojecten, internationale ontwikkelingen in eigen land zichtbaar te maken of voor Nederland representatieve podiumkunstuitingen
                     op vermaarde internationale podia of festivals te tonen.
                  </text:p>
            <text:p text:style-name="alineagroep">Het internationaliseringbeleid van het Fonds krijgt ook gestalte via de (integraal beoordeelde) internationale activiteiten
                     van vierjarig en tweejarig gesubsidieerden.
                  </text:p>
            <text:p text:style-name="alineagroep">Het Nederlands Fonds voor Podiumkunsten<text:span text:style-name="superscript">+ </text:span>volgt met haar internationaliseringbeleid de hoofdlijnen van het Internationaal Cultuurbeleid van de Rijksoverheid (verwoord
                     in een gezamenlijke document, de ICB-brief, van de bewindslieden van Onderwijs, Cultuur en Wetenschap, Europese zaken en Ontwikkelingssamenwerking).
                     De gemeenschappelijke doelstelling van het Internationaal Cultuurbeleid is verrijking van de Nederlandse kunst en cultuur
                     en de vergroting van de effectiviteit van het internationaal cultuurbeleid.
                  </text:p>
            <text:p text:style-name="alineagroep">Bij het Internationale Cultuurbeleid gaat het om ‘halen én brengen’, nieuwsgierigheid en wederkerigheid. Daarbij wordt gestreefd
                     naar meer samenhang met het cultuur- en ontwikkelingsprogramma.
                  </text:p>
            <text:p text:style-name="alineagroep">De geografische focus wordt tijdens de beleidsperiode 2009–2012 gericht op: culturele hotspots (o.a. Londen, Parijs, Berlijn
                     en New York), Europa, landen waarmee Nederland historische banden heeft zoals met Indonesië, India, Suriname, Zuid-Afrika
                     en Brazilië, de zuiderburen (door gezamenlijk op te treden met Vlaanderen), Afrika (cultuur en ontwikkeling), de Mediterrane
                     en Arabische regio (de interculturele dialoog), Midden-Europa en de Balkan.
                  </text:p>
            <text:p text:style-name="alineagroep.end">Het Fonds sluit aan bij strategische projecten van het SICA en de sectorinstituten om de ambities te ondersteunen van individuele
                     instellingen voor samenwerking met prioritaire regio’s van het Internationaal Cultuurbeleid.
                  </text:p>
          </text:section>
          <text:p text:style-name="nota-toelichting">De Deelregeling projectsubsidies Internationalisering van het Nederlands Fonds voor Podiumkunsten<text:span text:style-name="superscript">+</text:span> 2009 sluit nauw aan op de deelregeling projectsubsidies podiumkunstinstellingen van het Nederlandse Fonds voor de Podiumkunsten<text:span text:style-name="superscript">+</text:span> 2009–2010. Deze deelregeling heeft slechts betrekking op activiteiten die worden uitgevoerd in de periode van 1 januari 2009
                  tot en met 31 december 2009. Over eventuele voortzetting van deze regeling na 2009 is het Fonds momentele in overleg.
               </text:p>
          <text:h text:outline-level="3" text:style-name="divisiekop1">Artikelsgewijs
               </text:h>
          <text:h text:outline-level="4" text:style-name="divisiekop2">Artikel 1 Definities
               </text:h>
          <text:p text:style-name="nota-toelichting">Producerende podiumkunstinstellingen zijn in ieder geval de volgende professionele instellingen:</text:p>
          <text:h text:outline-level="5" text:style-name="divisiekop3">Muziek
               </text:h>
          <text:section text:name="alineagroep.d403e1279" text:style-name="alineagroep">
            <text:p text:style-name="alineagroep">Ensembles gecomponeerde muziek</text:p>
            <text:p text:style-name="alineagroep">Ensembles en groepen jazz en geïmproviseerde muziek, elektronische muziek, wereldmuziek en pop</text:p>
            <text:p text:style-name="alineagroep">Onderzoeksinstellingen en laboratoria</text:p>
            <text:p text:style-name="alineagroep">Intermediairs</text:p>
            <text:p text:style-name="alineagroep">Muziektheater</text:p>
            <text:p text:style-name="alineagroep">Opera- en muziektheatergezelschappen</text:p>
            <text:p text:style-name="alineagroep">Jeugdopera- en muziektheatergezelschappen</text:p>
            <text:p text:style-name="alineagroep">Intermediairs</text:p>
            <text:p text:style-name="alineagroep">Onderzoeksinstellingen en laboratoria</text:p>
            <text:p text:style-name="alineagroep">Dans</text:p>
            <text:p text:style-name="alineagroep">Dansgezelschappen en -instellingen (zelfstandige choreografen met eigen rechtsvorm)</text:p>
            <text:p text:style-name="alineagroep">Dansgezelschappen voor jeugd en jongeren</text:p>
            <text:p text:style-name="alineagroep">Intermediairs</text:p>
            <text:p text:style-name="alineagroep">Theater</text:p>
            <text:p text:style-name="alineagroep">Grote en middelgrote gezelschappen</text:p>
            <text:p text:style-name="alineagroep">Kleine gezelschappen</text:p>
            <text:p text:style-name="alineagroep">Jeugd- en jongerentheatergezelschappen</text:p>
            <text:p text:style-name="alineagroep">Mimegezelschappen</text:p>
            <text:p text:style-name="alineagroep">Object- en poppentheatergezelschappen</text:p>
            <text:p text:style-name="alineagroep.end">Beeldend locatietheatergezelschappen</text:p>
          </text:section>
          <text:h text:outline-level="5" text:style-name="divisiekop3">Intermediairs
               </text:h>
          <text:p text:style-name="nota-toelichting">Symfonieorkesten en omroepen, inclusief omroeporkesten, zijn geen producerende podiumkunstinstellingen als bedoeld in deze
                  regeling.
               </text:p>
          <text:p text:style-name="nota-toelichting">De sectorinstituten (Theater Instituut Nederland en Muziek Centrum Nederland) en Stichting Internationale Culturele Activiteiten
                  (SICA) worden gezien als intermediair voor podiumkunstinstellingen binnen deze regeling.
               </text:p>
          <text:p text:style-name="nota-toelichting">Sectorinstituten zijn in ieder geval de volgende instellingen:</text:p>
          <text:section text:name="alineagroep.d403e1359" text:style-name="alineagroep">
            <text:p text:style-name="alineagroep">Theater Instituut Nederland</text:p>
            <text:p text:style-name="alineagroep.end">Muziekcentrum Nederland</text:p>
          </text:section>
          <text:p text:style-name="nota-toelichting">Voor de sectorinstituten geldt dat internationale vertegenwoordiging en promotie wordt gerekend tot hun reguliere taken.</text:p>
          <text:p text:style-name="nota-toelichting">De Deelregeling projectsubsidies 2009–2010 van het Nederlands Fonds voor de Podiumkunsten<text:span text:style-name="superscript">+</text:span> kent de mogelijkheid tot het aanvragen van een subsidie voor een presentatie in het buitenland. Daarmee wordt bedoeld het
                  presenteren van een productie op uitnodiging van meerdere (minimaal 3) podia en/of festivals in het buitenland (afgeleide
                  vorm van productiesubsidie)
               </text:p>
          <text:p text:style-name="nota-toelichting">Deze regeling kent de mogelijkheid tot het aanvragen van een subsidie voor een bijzondere Nederlandse presentatie in het buitenland
                  op uitnodiging van vermaarde podia en/of festivals waarbij de gepresenteerde voorstellingen en/of concerten representatief
                  zijn voor de hedendaagse Nederlandse podiumkunsten. De voorstellingen en/of concerten vinden plaats in een reeks van bij voorkeur
                  10 of meer voorstellingen/concerten; en/of zijn op meerdere speelplekken/landen te zien; in een aaneengesloten periode. Bij
                  voorkeur wordt de Nederlandse presentatie omlijst met een randprogramma.
               </text:p>
          <text:h text:outline-level="4" text:style-name="divisiekop2">Artikel 2 Doel
               </text:h>
          <text:p text:style-name="nota-toelichting">De opdracht van het Fonds is het in stand houden en versterken van de kwaliteit, diversiteit en maatschappelijke betekenis
                  van de podiumkunsten in Nederland en de aansluiting bij de internationale kunstpraktijk bevorderen.
               </text:p>
          <text:h text:outline-level="4" text:style-name="divisiekop2">Artikelen 4 en 5 Subsidieplafond en Verdeelsleutel
               </text:h>
          <text:p text:style-name="nota-toelichting">Het bestuur van het Fonds kan de plafonds verhogen, indien</text:p>
          <text:list text:style-name="list-style-11">
            <text:list-item>
              <text:p text:style-name="list.start">de Minister van Onderwijs, Cultuur en Wetenschap meer geld ter beschikking stelt voor de uitvoering van de regeling;
                     </text:p>
            </text:list-item>
            <text:list-item>
              <text:p text:style-name="list.cont">de aard en de omvang van de aanvragen daartoe aanleiding geven en de ophoging dan wordt bekostigd ten koste van het budget
                        voor de andere regelingen;
                     </text:p>
            </text:list-item>
            <text:list-item>
              <text:p text:style-name="list.end">het budget van een bepaalde subsidieronde niet wordt uitgeput en het resterende bedrag wordt overgeheveld naar een volgende
                        subsidieronde.
                     </text:p>
            </text:list-item>
          </text:list>
          <text:p text:style-name="nota-toelichting">Het vijfde lid van artikel 4 biedt de grondslag om de bekendmaking van wijzigingen als bedoeld in lid 3 en 4 – overeenkomstig
                  artikel 3:42 lid 2 Awb – elektronisch plaats te laten vinden.
               </text:p>
          <text:p text:style-name="nota-toelichting">Artikel 4:25 Awb bepaalt dat een subsidie wordt geweigerd, voor zover door verstrekking van de subsidie het subsidieplafond
                  zou worden overschreden. Indien het budget in een bepaalde subsidieronde ontoereikend is om de subsidieaanvraag in zijn geheel
                  toe te kennen, kan het Fonds tot een gedeeltelijke subsidieverlening besluiten.
               </text:p>
          <text:p text:style-name="nota-toelichting">De in deze deelregeling opgenomen subsidieplafonds zijn expliciet beperkt tot deze regeling en haar indieningsrondes. Besluiten
                  van bestuur van het Fonds om over te gaan tot eventuele tussentijdse verhoging van subsidieplafonds als bedoeld in artikel
                  4 lid 3 en lid 4 kunnen niet, – althans niet zonder een daartoe strekkend besluit van het bestuur van het Fonds –, worden
                  doorgeschoven naar daarop volgende rondes.
               </text:p>
          <text:h text:outline-level="4" text:style-name="divisiekop2">Artikel 6 Aanvraag
               </text:h>
          <text:p text:style-name="nota-toelichting">In de beschrijving dienen de plannen, dwz de omschrijving, de aard, de omvang en de planning van de activiteiten zo concreet
                  mogelijk beschreven te worden. Neem in de beschrijving in ieder geval de volgende informatie op:
               </text:p>
          <text:list text:style-name="list-style-12">
            <text:list-item>
              <text:p text:style-name="list.start">een concrete omschrijving van de activiteiten die tot het project behoren;
                     </text:p>
            </text:list-item>
            <text:list-item>
              <text:p text:style-name="list.cont">wie het plan ontwikkelt;
                     </text:p>
            </text:list-item>
            <text:list-item>
              <text:p text:style-name="list.cont">wie het plan uitvoert of wat de concrete uitvoeringsmogelijkheden zijn;
                     </text:p>
            </text:list-item>
            <text:list-item>
              <text:p text:style-name="list.cont">wat het plan inhoudt;
                     </text:p>
            </text:list-item>
            <text:list-item>
              <text:p text:style-name="list.cont">waar het plan wordt uitgevoerd;
                     </text:p>
            </text:list-item>
            <text:list-item>
              <text:p text:style-name="list.cont">hoe het plan wordt gerealiseerd;
                     </text:p>
            </text:list-item>
            <text:list-item>
              <text:p text:style-name="list.cont">de beweegredenen en motieven achter de realisatie van het plan en in welke verhouding het plan staat ten aanzien van eerder
                        werk;
                     </text:p>
            </text:list-item>
            <text:list-item>
              <text:p text:style-name="list.end">een gemotiveerde begroting met inzicht in de kosten en opbrengsten. De begroting is voorzien van een postgewijze toelichting.
                     </text:p>
            </text:list-item>
          </text:list>
          <text:h text:outline-level="4" text:style-name="divisiekop2">Artikel 8 Wijze van beoordeling en beslissing op de aanvraag
               </text:h>
          <text:p text:style-name="nota-toelichting">De behandeltermijn bestrijkt maximaal dertien weken.</text:p>
          <text:section text:name="alineagroep.d403e1515" text:style-name="alineagroep">
            <text:p text:style-name="alineagroep">Het Fonds heeft een adviseurspool, waarin deskundigen op het gebied van (mengvormen van) muziek, dans, (muziek) theater, internationalisering,
                     programmering, marketing en bedrijfsvoering zitting hebben. Bij de samenstelling van de adviseurspool wordt rekening gehouden
                     met een brede representatie van deskundigen uit alle delen van het land.
                  </text:p>
            <text:p text:style-name="alineagroep.end">Voor de beoordeling van subsidieaanvragen worden uit deze adviseurspool adviescommissies met vaste voorzitters samengesteld.
                     De commissies adviseren in directe samenspraak met de secretarissen/programmamedewerkers van het Fonds over het al dan niet
                     honoreren van de subsidieaanvragen en over de prioritering aan het bestuur van het Fonds. Het bestuur neemt altijd het uiteindelijke
                     besluit. De secretarissen van het Fonds zijn voor hun sector het aanspreekpunt voor aanvragers. De programmamedewerker Internationalisering
                     is het aanspreekpunt voor subsidieaanvragen in het kader van deze deelregeling Internationalisering.
                  </text:p>
          </text:section>
          <text:h text:outline-level="4" text:style-name="divisiekop2">Artikel 9 Beoordelingscriteria
               </text:h>
          <text:p text:style-name="nota-toelichting">De aanvragen worden beoordeeld aan de hand van de plannen van de aanvrager en aan de hand van de in de afgelopen periode verrichte
                  activiteiten van de aanvrager. Nu de regeling voorziet in de financiering van projecten en in dat kader te verrichten activiteiten,
                  is vooral de omschrijving van de activiteiten in het plan leidend bij het beoordelen van de criteria in artikel 9 van de regeling.
               </text:p>
          <text:p text:style-name="nota-toelichting">Hoewel artikel 9 in meerderheid dezelfde criteria bevat als die in andere deelregelingen zijn opgenomen, worden de criteria
                  in artikel 9 van de regeling steeds uitgelegd tegen de achtergrond van de aard van de onderhavige regeling – een internationaliseringsregeling
                  in plaats van een projectenregeling of instellingsregeling – en van het soort subsidie dat wordt aangevraagd (zie in dat verband
                  artikel 3).
               </text:p>
          <text:p text:style-name="nota-toelichting">Het oordeel over de kwaliteit in onderdeel a van artikel 9 wordt gebaseerd op:</text:p>
          <text:list text:style-name="list-style-13">
            <text:list-item>
              <text:p text:style-name="list.start">artistieke kwaliteit van de eerder verrichte activiteiten
                     </text:p>
            </text:list-item>
            <text:list-item>
              <text:p text:style-name="list.cont">de kwalitatieve ontwikkeling van de eerder verrichte activiteiten en
                     </text:p>
            </text:list-item>
            <text:list-item>
              <text:p text:style-name="list.end">het plan, begroting en documentatie.
                     </text:p>
            </text:list-item>
          </text:list>
          <text:p text:style-name="nota-toelichting">Kernbegrippen bij de beoordeling van artistieke kwaliteit zijn verwachtingen met betrekking tot vakmanschap, oorspronkelijkheid
                  en zeggingskracht.
               </text:p>
          <text:h text:outline-level="5" text:style-name="divisiekop3">Vakmanschap
               </text:h>
          <text:p text:style-name="nota-toelichting">Dit is de mate waarin de artistiek leider of het artistieke team aantoonbaar beschikt over de vaardigheden en het inzicht
                  in de discipline of een mengvorm van disciplines om de thema’s of het repertoire zodanig vorm te geven dat de persoonlijke
                  fascinatie daarvoor zicht- en hoorbaar wordt. Een kunstvakopleiding is voor professionele kunstenaars niet doorslaggevend.
                  Bij niet-westerse kunstuitingen, die een andere opleidingsstructuur kennen of bij nieuwe interculturele (meng)vormen wordt
                  dit criterium gehanteerd binnen de eigen artistieke context.
               </text:p>
          <text:h text:outline-level="5" text:style-name="divisiekop3">Oorspronkelijkheid
               </text:h>
          <text:p text:style-name="nota-toelichting">Bij dit criterium is de artistieke signatuur van een instelling of de artistieke visie van de artistiek leider, programmeur
                  of festival bepalend. Onderscheiden de in het plan beschreven activiteiten zich in voldoende mate van het overige aanbod en
                  dragen zij het persoonlijke stempel van de artistiek eindverantwoordelijke?
               </text:p>
          <text:h text:outline-level="5" text:style-name="divisiekop3">Zeggingskracht
               </text:h>
          <text:p text:style-name="nota-toelichting">De zeggingskracht van een kunstuiting is het vermogen van het werk om toeschouwers en luisteraars zo aan te spreken, dat hun
                  wijzen van kijken en luisteren, als ook hun verbeeldingskracht worden verrast en uitgedaagd. Uiteraard kunnen stof en thema
                  hierin een belangrijke rol spelen, maar nooit los van het materiaal waarvan de kunstenaars zich bedienen en de vorm die zij
                  daaraan geven. Zeggingskracht is dus in zoverre een maatstaf voor kwaliteit dat het aangeeft in hoeverre een werk erin is
                  geslaagd – of zal slagen – om de oorspronkelijke voorstelling waarnaar met vakmanschap gezocht is, betekenis te laten krijgen
                  voor wie er naar luistert of kijkt. Bij tweejarige projectsubsidies wordt in het bijzonder beoordeeld in hoeverre de samenhang
                  van de projecten bijdraagt aan de publieksopbouw en de publieksontwikkeling.
               </text:p>
          <text:p text:style-name="nota-toelichting">Naast de artistieke kwaliteit bestaat ook het criterium van de functionele kwaliteit. Functionele kwaliteit betreft de manier
                  waarop producties en voorstellingen in de Nederlandse samenleving functioneren. De functionele kwaliteit omvat de andere drie
                  criteria:
               </text:p>
          <text:list text:style-name="list-style-14">
            <text:list-item>
              <text:p text:style-name="list.start">bijdrage aan diversiteit/verscheidenheid
                     </text:p>
            </text:list-item>
            <text:list-item>
              <text:p text:style-name="list.cont">bijdrage aan het Internationaal Cultuurbeleid
                     </text:p>
            </text:list-item>
            <text:list-item>
              <text:p text:style-name="list.end">cultureel ondernemersschap
                     </text:p>
            </text:list-item>
          </text:list>
          <text:h text:outline-level="6" text:style-name="divisiekop4">a. Bijdrage aan diversiteit/verscheidenheid
               </text:h>
          <text:section text:name="alineagroep.d403e1625" text:style-name="alineagroep">
            <text:p text:style-name="alineagroep">Diversiteit heeft zowel betrekking op de verscheidenheid in uitingsvormen als op culturele diversiteit (in aanbod, programmering
                     en publieksbereik).
                  </text:p>
            <text:p text:style-name="alineagroep.end">Bij subsidies voor producerende podiumkunstinstellingen wordt getoetst: de positie die de aanvrager inneemt in de Nederlandse
                     muziek-, dans- of (muziek) theaterwereld en in de internationale context.
                  </text:p>
          </text:section>
          <text:h text:outline-level="6" text:style-name="divisiekop4">b. Bijdrage aan het Internationaal Cultuurbeleid
               </text:h>
          <text:p text:style-name="nota-toelichting">Bij het Internationale Cultuurbeleid gaat het om ‘halen én brengen’, nieuwsgierigheid en wederkerigheid. Ook wordt gestreefd
                  naar meer samenhang met het cultuur- en ontwikkelingsprogramma. De geografische focus wordt tijdens de beleidsperiode 2009-2012
                  gericht op: culturele hotspots (o.a. Londen, Parijs, Berlijn en New York), Europa, landen waarmee Nederland historische banden
                  heeft zoals met Indonesië, India, Suriname, Zuid-Afrika en Brazilië, de zuiderburen (door gezamenlijk op te treden met Vlaanderen),
                  Afrika (cultuur en ontwikkeling), de Mediterrane en Arabische regio (de interculturele dialoog), Midden-Europa en de Balkan.
               </text:p>
          <text:h text:outline-level="6" text:style-name="divisiekop4">c. Cultureel ondernemerschap
               </text:h>
          <text:p text:style-name="nota-toelichting">Cultureel ondernemerschap uit zich onder andere in een deugdelijke bedrijfsvoering en in een duidelijke positionering van
                  de instelling richting publiek en richting de productieketen.
               </text:p>
          <text:p text:style-name="nota-toelichting">Van belang is of de plannen blijk geven van een visie of strategie op het verwerven van inkomsten, blijk geven van het benutten
                  van kansen of mogelijkheden en ook een visie hebben op publieksbereik en -ontwikkeling. Cultureel ondernemerschap uit zich
                  ook door directe samenwerking tussen producenten en afnemers, zoals podia/festivals.
               </text:p>
          <text:p text:style-name="nota-toelichting">Naast de artistieke en functionele kwaliteit bestaat ook het criterium van de mate waarin sprake is van een internationaliseringsproject.
                  Een internationaliseringsproject kan bestaan uit een van de volgende vier vormen:
               </text:p>
          <text:list text:style-name="list-style-15">
            <text:list-item text:start-value="1">
              <text:p text:style-name="list.start">Gebundelde presentatie: Het presenteren van een combinatieprogramma van concerten en/of reeds eerder in Nederland vertoonde
                        voorstellingen van producerende podiumkunstinstellingen. Een gebundelde presentatie krijgt pas meerwaarde indien deze gepresenteerd
                        wordt met randprogrammering. Een randprogrammering kan bestaan uit bijvoorbeeld masterclasses en/of lezingen die het getoonde
                        in de bredere context plaatsten en bezoekers op een directe manier laten kennismaken met de totstandkoming van de getoonde
                        produkties.
                     </text:p>
            </text:list-item>
            <text:list-item text:start-value="2">
              <text:p text:style-name="list.cont">Internationale samenwerking: een project voorvloeiend uit de samenwerking van Nederlandse podiumkunstenaars met internationale
                        podiumkunstenaars die gericht is op presentatie van het project zowel in binnen- als buitenland.
                     </text:p>
              <text:p text:style-name="list.cont">Het strekt tot aanbeveling dat sprake is van een duidelijk vooruitzicht op continuering van de samenwerking na afloop van
                        het project, ook zonder opnieuw een beroep te doen op deze middelen.
                     </text:p>
            </text:list-item>
            <text:list-item text:start-value="3">
              <text:p text:style-name="list.cont">bijzondere internationale presentatie in Nederland: het programmeren van bijzonder internationaal podiumkunstaanbod op Nederlandse
                        podia, bij voorkeur geprogrammeerd met randprogrammering.
                     </text:p>
            </text:list-item>
            <text:list-item text:start-value="4">
              <text:p text:style-name="list.end">bijzondere Nederlandse presentatie in het buitenland: een reeks bijzondere Nederlandse concerten of voorstellingen in een
                        aaneengesloten periode op een of meerdere speelplekken bij voorkeur geprogrammeerd met randprogrammering.
                     </text:p>
            </text:list-item>
          </text:list>
          <text:p text:style-name="nota-toelichting">Bij alle aanvragen zal in overweging genomen worden of sprake is van redelijk rendement ten opzichte van het gevraagde subsidie
                  door het te verwachten publieksbereik en mogelijke media aandacht en of sprake is van impact van het te presenteren Nederlands
                  repertoire en/of interessant randprogramma van de gebundelde presentatie waardoor het artistieke redement toeneemt.
               </text:p>
          <text:h text:outline-level="4" text:style-name="divisiekop2">Artikel 10 Subsidiabele kosten
               </text:h>
          <text:p text:style-name="nota-toelichting">Voor alle kosten geldt dat uitsluitend aan de (project)activiteiten toe te rekenen kosten voor subsidiëring in aanmerking
                  komen. Er is immers sprake van een projectsubsidie en niet van een instellingssubsidie.
               </text:p>
          <text:p text:style-name="nota-toelichting">Bij personele lasten worden de aard en de omvang van de dienstverbanden en contracten met freelancers gemotiveerd. Bij artistieke
                  medewerkers het aantal noodzakelijk geachte repetities en uitvoeringen.
               </text:p>
          <text:section text:name="alineagroep.d403e1707" text:style-name="alineagroep">
            <text:p text:style-name="alineagroep">Onder de noemer voorbereiding kunnen de kosten worden geschaard die worden gemaakt om (de) productie(s) speelklaar of verkoopbaar
                     te maken; inclusief de in de sector gangbare salarissen, honoraria of onkostenvergoedingen, en de kosten van verloning.
                  </text:p>
            <text:p text:style-name="alineagroep.end">Uitvoeringskosten zijn kosten die gepaard gaan met het uitvoeren van de productie, de dagkosten. Voor internationale optredens
                     dienen offertes te worden mee gestuurd van (internationale) reis- en verblijfskosten.
                  </text:p>
          </text:section>
          <text:p text:style-name="nota-toelichting">Marketingkosten zijn alle kosten die samenhangen met publieksbereik en -ontwikkeling en de verspreiding van de resultaten
                  van het plan, voorzover die kosten rechtstreeks samenhangen met de activiteiten in het plan. Marketingkosten kunnen worden
                  aangevraagd (opgevoerd) in alle onderdelen van deze regeling mits ze aan het voorgaande voldoen.
               </text:p>
          <text:p text:style-name="nota-toelichting">Bij bureau en huisvestigingkosten gaat het niet om alle kosten die nodig zijn om een instelling als zodanig te exploiteren
                  maar uitsluitend om aan de activiteiten waarvoor subsidie wordt aangevraagd toe te rekenen kosten. Het gaat derhalve om de
                  kosten die naar evenredigheid aan de te subsidiëren activiteiten kunnen worden toegerekend.
               </text:p>
          <text:p text:style-name="nota-toelichting">Voor zover aanvragers in dezelfde begrote uitgave reeds gelden krijgt of heeft aangevraagd van andere sponsoren, fondsen of
                  overheden, wordt van de stand van zaken hieromtrent melding gedaan in de aanvraag.
               </text:p>
          <text:p text:style-name="nota-toelichting">In artikel 10, lid 4, onder b is bepaald dat kosten voor activiteiten die niet relevant zijn in het licht van de doelstelling
                  genoemd in artikel 2 niet worden gesubsidieerd.
               </text:p>
          <text:p text:style-name="nota-toelichting">Bij kosten die redelijkerwijs niet voor subsidie in aanmerking komen als bedoeld in artikel 10 lid 4 onder c kan worden gedacht
                  aan reeds gedekte kosten en disproportionele kosten. Dat kosten disproportioneel zijn, kan onder meer blijken uit andere,
                  vergelijkbare aanvragen.
               </text:p>
          <text:p text:style-name="nota-toelichting">Op grond van artikel 10 kan het bestuur van het Fonds tot een gedeeltelijke subsidieverlening besluiten.</text:p>
          <text:h text:outline-level="4" text:style-name="divisiekop2">Artikel 11 lid 1 sub b Weigeringsgronden
               </text:h>
          <text:p text:style-name="nota-toelichting">Het Fonds richt zich op de ontwikkeling van bijzonder talent nadat er al een zeker traject doorlopen is bij productiehuizen
                  en werkplaatsten.
               </text:p>
          <text:h text:outline-level="4" text:style-name="divisiekop2">Artikel 13 Inwerkingtreding en overgangsrecht
               </text:h>
          <text:p text:style-name="nota-toelichting">Op grond van dit artikel worden bestaande subsidierelaties met ingang van 1 januari 2009 afgehandeld op basis van de nieuwe
                  deelregeling. Indien de toepassing van de nieuwe regeling – ten opzichte van de oude regeling – leidt tot een ongunstiger
                  of onredelijke uitkomst, zal het bestuur van het Fonds daarmee met het oog op de rechtszekerheid rekening houden in de besluitvorm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