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Hardinxveld-Giessendam
         </text:h>
      <text:section text:name="algemeen.d1189e61" text:style-name="algemeen">
        <text:section text:name="vrije-tekst.d1189e63" text:style-name="vrije-tekst">
          <text:h text:outline-level="3" text:style-name="divisiekop1">Bekendmaking voorbereidingsbesluit gedeeltelijke herziening
                  				bestemmingsplan Langs de Merwede 1998, t.b.v. realisatie bedrijfsverzamelgebouw
                  				aan het Kromme Gat 3
               </text:h>
          <text:p text:style-name="vrije-tekst">Het college van burgemeester en wethouders van
                  				Hardinxveld-Giessendam geeft er ingevolge artikel 3.7, lid 7 van de Wet
                  				ruimtelijke ordening jo. 3:42 van de Algemene wet bestuursrecht kennis van, dat
                  				de raad van de gemeente Hardinxveld-Giessendam op 12 maart 2009 verklaard
                  				heeft, dat een gedeeltelijke herziening van het bestemmingsplan ‘Langs de
                  				Merwede’ wordt voorbereid, voor de gronden welke zijn aangegeven op de bij dit
                  				besluit behorende tekening (het perceel, waarop een bedrijfsverzamelgebouw aan
                  				het Kromme Gat gerealiseerd wordt).
               </text:p>
          <text:p text:style-name="vrije-tekst">Het besluit treedt in werking op de dag volgend op de
                  				bekendmaking in de Staatscourant en ligt vanaf heden op het gemeentehuis,
                  				Raadhuisplein 1, Hardinxveld-Giessendam, voor een ieder ter inzage.
               </text:p>
          <text:p text:style-name="vrije-tekst">Ingevolge artikel 8:5 van de Algemene wet bestuursrecht jo.
                  				artikel C lid 2 van de bijlage van de Algemene wet bestuursrecht, staan geen
                  				rechtsmiddelen open tegen een besluit in de zin van artikel 3.7 van de Wet
                  				ruimtelijke ordening.
               </text:p>
        </text:section>
        <text:section text:name="tekst-sluiting.d1189e79" text:style-name="tekst-sluiting">
          <text:section text:name="gegeven.d1189e81" text:style-name="gegeven">
            <text:p text:style-name="dagtekening">Hardinxveld-Giessendam, 1 april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Hardinxveld-Giessendam</dc:title>
  </office:meta>
</office:document-meta>
</file>