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ergunning biotechnologie bij dieren
         </text:h>
      <text:section text:name="algemeen.d324e61" text:style-name="algemeen">
        <text:section text:name="vrije-tekst.d324e63" text:style-name="vrije-tekst">
          <text:h text:outline-level="3" text:style-name="divisiekop1">Besluit
               </text:h>
          <text:section text:name="alineagroep.d324e69" text:style-name="alineagroep">
            <text:p text:style-name="alineagroep">De Minister van Landbouw, Natuur en Voedselkwaliteit maakt
                     				  bekend dat zij, in het kader van het Besluit biotechnologie bij dieren, een
                     				  vergunning voor het verrichten van biotechnologische handelingen bij dieren
                     				  heeft verleend aan:
                  </text:p>
            <text:list text:style-name="list-style-1">
              <text:list-item>
                <text:p text:style-name="list.single">de Koninklijke Nederlandse Akademie van Wetenschappen te
                           						Amsterdam met registratienummer RBD0213 (M05). Het onderzoek richt zich op het
                           						bestuderen via welk genetisch programma de Cdx-genen hun functie uitoefenen en
                           						hoe mutaties in deze genen tot afwijkingen leiden. Het besluit verschilt niet
                           						van het ontwerpbesluit.
                        </text:p>
              </text:list-item>
            </text:list>
            <text:p text:style-name="alineagroep.end">Belanghebbenden kunnen binnen zes weken na heden tegen het
                     				  besluit een met redenen omkleed beroepschrift indienen bij het College van
                     				  Beroep voor het bedrijfsleven, Postbus 20021, 2500 EZ Den Haag. Voor de
                     				  behandeling van het beroepschrift is een griffierecht verschuldigd dat voor
                     				  natuurlijke personen € 211,– en voor anderen dan natuurlijke personen € 422,–
                     				  bedraagt.
                  </text:p>
          </text:section>
          <text:h text:outline-level="3" text:style-name="divisiekop1">Wijziging van geringe aard
               </text:h>
          <text:section text:name="alineagroep.d324e93" text:style-name="alineagroep">
            <text:p text:style-name="alineagroep">De Minister van Landbouw, Natuur en Voedselkwaliteit maakt
                     				  bekend dat zij, in het kader van het Besluit biotechnologie bij dieren, de
                     				  volgende vergunning heeft gewijzigd:
                  </text:p>
            <text:list text:style-name="list-style-2">
              <text:list-item>
                <text:p text:style-name="list.single">Aan de vergunning met registratienummer RBD0173 (J01B) van
                           						het Nederlands Kanker Instituut te Amsterdam is één gen toegevoegd.
                        </text:p>
              </text:list-item>
            </text:list>
            <text:p text:style-name="alineagroep.end">Belanghebbenden kunnen binnen zes weken na heden tegen het
                     				  besluit een met redenen omkleed bezwaarschrift indienen bij het Ministerie van
                     				  Landbouw, Natuur en Voedselkwaliteit, afdeling Rechtsbescherming, Postbus
                     				  20401, 2500 EK Den Haag.
                  </text:p>
          </text:section>
          <text:p text:style-name="vrije-tekst">De besluiten en de daarbij behorende stukken liggen vanaf heden,
                  				op werkdagen van 9.00 uur tot 16.00 uur, ter inzage in het Service Center van
                  				het Ministerie van Landbouw, Natuur en Voedselkwaliteit, Bezuidenhoutseweg 73
                  				te Den Haag. Bezoekers van het Service Center zijn verplicht zich te
                  				legitimeren.
               </text:p>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luit vergunning biotechnologie bij dieren</dc:title>
  </office:meta>
</office:document-meta>
</file>