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Verlening en wijziging emissievergunningen
         </text:h>
      <text:section text:name="algemeen.d119e65" text:style-name="algemeen">
        <text:section text:name="vrije-tekst.d119e67" text:style-name="vrije-tekst">
          <text:p text:style-name="vrije-tekst">De directeur van de Nederlandse Emissieautoriteit in oprichting
                  maakt, gelet op artikel 3:12 van de Algemene wet bestuursrecht, bekend dat hij
                  voornemens is om
               </text:p>
          <text:list text:style-name="list-style-1">
            <text:list-item>
              <text:p text:style-name="list.start">de emissievergunning op grond van artikel 16.5, eerste lid, van
                        de Wet milieubeheer van Jansen Hoeven B.V. in Hoeven te wijzigen in verband met
                        de uitbreiding met een WKK.
                     </text:p>
            </text:list-item>
            <text:list-item>
              <text:p text:style-name="list.cont">de emissievergunning op grond van artikel 16.5, eerste lid, van
                        de Wet milieubeheer van PEKA Kroef B.V. in Uden te wijzigen in een
                        emissievergunning op grond van artikel 16.5, eerste lid, in verbinding met
                        artikel 16.5, tweede lid, van de Wet milieubeheer.
                     </text:p>
            </text:list-item>
            <text:list-item>
              <text:p text:style-name="list.end">de emissievergunning van Nuon HWC Schuytgraaf op grond van
                        artikel 16.5, eerste lid, in verbinding met artikel 16.5, tweede lid, van de
                        Wet milieubeheer ambtshalve te wijzigen om het verkoopplafond te
                        corrigeren.
                     </text:p>
            </text:list-item>
          </text:list>
          <text:p text:style-name="vrije-tekst">Verder maakt hij, gelet op artikel 3:40 van de Algemene wet
                  bestuursrecht, bekend dat hij:
               </text:p>
          <text:list text:style-name="list-style-2">
            <text:list-item>
              <text:p text:style-name="list.start">een emissievergunning op grond van artikel 16.5, eerste lid,
                        Wet milieubeheer heeft verleend aan Nieuwe Tuinen B.V. in De Lier.
                     </text:p>
            </text:list-item>
            <text:list-item>
              <text:p text:style-name="list.end">de emissievergunning op grond van artikel 16.5, eerste lid, van
                        de Wet milieubeheer van Michel Grootscholten in Monster heeft gewijzigd in een
                        emissievergunning op grond van artikel 16.5, eerste lid, in verbinding met
                        artikel 16.5, tweede lid, Wet milieubeheer.
                     </text:p>
            </text:list-item>
          </text:list>
          <text:p text:style-name="vrije-tekst">Van 27 maart 2009 tot en met 7 mei 2009 liggen de stukken ter
                  inzage bij de Nederlandse Emissieautoriteit, gebouw Centre Court, Prinses
                  Beatrixlaan 2 te Den Haag.
               </text:p>
          <text:h text:outline-level="3" text:style-name="divisiekop1">Zienswijze ontwerpbesluiten Jansen Hoeven BV, PEKA Kroef BV en
                  Nuon HWC Schuytgraaf
               </text:h>
          <text:section text:name="alineagroep.d119e129" text:style-name="alineagroep">
            <text:p text:style-name="alineagroep">Gedurende de periode van terinzagelegging kan eenieder op de
                     ontwerpbesluiten zijn zienswijze indienen. De indiening kan geschieden door
                     toezending van de zienswijze aan de Nederlandse Emissieautoriteit, t.a.v. de
                     heer Marc Allessie, Postbus 91503, 2509 EC Den Haag, onder vermelding van
                     ‘zienswijze ontwerpbesluit’ op de envelop. In de brief dient te worden
                     aangegeven op welk ontwerpbesluit (naam inrichting) de zienswijze wordt
                     ingebracht en waarom. Tevens dient de brief voorzien te zijn van een duidelijke
                     afzender.
                  </text:p>
            <text:p text:style-name="alineagroep.end">Over het indienen van een mondelinge zienswijze kunt u bellen
                     met de heer Van Slijpe van de Nederlandse Emissieautoriteit
                     (070-339 48 82).
                  </text:p>
          </text:section>
          <text:h text:outline-level="3" text:style-name="divisiekop1">Beroep besluiten Nieuwe Tuinen B.V. en Michel
                  Grootscholten
               </text:h>
          <text:section text:name="alineagroep.d119e142" text:style-name="alineagroep">
            <text:p text:style-name="alineagroep">Op grond van artikel 20.1 Wet milieubeheer en de artikelen 6:7
                     en 6:8, vierde lid, van de Algemene wet bestuursrecht staat tot en met 6 weken
                     na de datum van terinzagelegging beroep open, dus van 28 maart 2009 tot en met
                     8 mei 2009.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section>
        </text:section>
        <text:section text:name="tekst-sluiting.d119e158" text:style-name="tekst-sluiting">
          <text:section text:name="ondertekening.d119e160" text:style-name="ondertekening">
            <text:p text:style-name="ondertekening">De directeur van de Nederlandse Emissieautoriteit
                     in oprichting,
                  </text:p>
            <text:p text:style-name="ondertekening.end">M.M.J. Allessie.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lening en wijziging emissievergunningen</dc:title>
  </office:meta>
</office:document-meta>
</file>