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kendmaking terinzagelegging aanvraag plaatsen, behouden en
            verwijderen strandhuisjes gemeente Rotterdam
         </text:h>
      <text:section text:name="algemeen.d643e50" text:style-name="algemeen">
        <text:section text:name="aanhef.d643e52" text:style-name="aanhef">
          <text:p text:style-name="afkondiging">De Staatssecretaris van Verkeer en Waterstaat maakt, gelet op
                  afdeling 3.4 van de Algemene wet bestuursrecht, het volgende
                  bekend.
               </text:p>
        </text:section>
        <text:section text:name="vrije-tekst.d643e58" text:style-name="vrije-tekst">
          <text:p text:style-name="vrije-tekst">Op 18 december 2008 is door John de Gier Bouwkundig Ontwerp- en
                  Tekenbureau te Wateringen namens Westland Strandhuis B.V. te Naaldwijk een
                  aanvraag voor een vergunning als bedoeld in artikel 2 van de Wet beheer
                  rijkswaterstaatswerken ontvangen.
               </text:p>
          <text:p text:style-name="vrije-tekst">Het betreft een aanvraag voor het plaatsen, behouden en verwijderen
                  van honderd-tachtig (180) strandhuisjes met een verhardingsweg dat voor de
                  strandhuisjes langs ligt op het perceel kadastraal bekend gemeente Rotterdam,
                  sectie AM nummer 212.
               </text:p>
          <text:p text:style-name="vrije-tekst">Tachtig (80) strandhuisjes met verhardingsweg worden op het strand
                  van Hoek van Holland tussen strandslag ‘Zeekant’ en ‘Rechtestraat’ geplaatst in
                  de periode van 1 maart tot en met 31 oktober 2009.
               </text:p>
          <text:p text:style-name="vrije-tekst">Honderd (100) strandhuisjes met verhardingsweg worden op het strand
                  van Hoek van Holland tussen strandslag ‘Rechtestraat’ en ‘Stuifkenszand’
                  geplaatst, jaarlijks (vanaf 2009 tot en met 2013) van 1 maart tot en met
                  31 oktober, met uitzondering van 2009 waar de strandhuisjes pas geplaatst mogen
                  worden vanaf 1 april.
               </text:p>
          <text:p text:style-name="vrije-tekst">Het ontwerpbesluit ligt vanaf 27 maart 2009 ter inzage op het
                  kantoor van het waterdistrict Nieuwe Waterweg van Rijkswaterstaat Zuid-Holland,
                  Ketensedijk 4 te Capelle aan den IJssel, op werkdagen van 9.00 uur tot 12.00
                  uur en van 13.00 uur tot 16.00 uur.
               </text:p>
          <text:p text:style-name="vrije-tekst">Belanghebbenden kunnen gedurende de periode dat de stukken ter
                  inzage liggen hun zienswijze schriftelijk of mondeling naar voren brengen bij
                  het district Nieuwe Waterweg, Postbus 488, 2900 AL Capelle aan den IJssel.
               </text:p>
          <text:p text:style-name="vrije-tekst">Voor het mondeling naar voren brengen van een zienswijze dient een
                  afspraak te worden gemaakt.
               </text:p>
          <text:p text:style-name="vrije-tekst">Indien mocht blijken dat er behoefte bestaat aan een
                  gedachtewisseling over het ontwerp van de te nemen beslissing, zal hiertoe
                  binnen de hiervoor genoemde periode desgevraagd gelegenheid worden
                  gegeven.
               </text:p>
          <text:p text:style-name="vrije-tekst">Voor nadere inlichtingen en/of het maken van een afspraak dient men
                  zich te wenden tot het waterdistrict Nieuwe Waterweg, Ketensedijk 4 te Capelle
                  aan den IJssel, contactpersoon mevrouw J. van Dalen, te bereiken onder nummer
                  010-402 71 71.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kendmaking terinzagelegging aanvraag plaatsen, behouden en verwijderen strandhuisjes gemeente Rotterdam</dc:title>
  </office:meta>
</office:document-meta>
</file>