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4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cm" svg:width="5cm" text:anchor-type="paragraph" style:rel-height="scale" style:rel-width="scale">
               <draw:image draw:filter-name="PNG - Portable Network Graphics" xlink:actuate="onLoad" xlink:href="Pictures/stcrt-2009-4421-001.png" xlink:show="embed" xlink:type="simple"/>
            </draw:frame> Goedkeuring wijzigingsplan ‘Buitengebied 2008 Berkendijk 1’
         </text:h>
      <text:section text:name="algemeen.d935e55" text:style-name="algemeen">
        <text:section text:name="vrije-tekst.d935e57" text:style-name="vrije-tekst">
          <text:p text:style-name="vrije-tekst">Gedeputeerde Staten van Gelderland hebben op 18 maart 2009 het wijzigingsplan ‘Buitengebied 2008 Berkendijk 1’ goedgekeurd.</text:p>
          <text:p text:style-name="vrije-tekst">Het plan heeft betrekking op functiewijziging van een agrarisch bedrijf naar wonen op het perceel Berkendijk 1 in Vorden.</text:p>
          <text:p text:style-name="vrije-tekst">Het goedkeuringsbesluit, het wijzigingsplan en het desbetreffende bestemmingsplan liggen van 2 april t/m 13 mei 2009 tijdens
                  de openingstijden voor een ieder ter inzage in het gemeentekantoor bij de afdeling Ruimtelijke en economische ontwikkeling,
                  Banninkstraat 24A in Hengelo (Gld.). Bent u op de genoemde tijden niet in de gelegenheid de stukken in te zien, dan kunt u
                  een afspraak maken met een van de medewerkers van de afdeling, tel. (0575) 75 03 70. U kunt de stukken ook raadplegen op www.bronckhorst.nl
                  → Infobalie → Ruimtelijke plannen.
               </text:p>
          <text:p text:style-name="vrije-tekst">Belanghebbenden kunnen gedurende de termijn van terinzagelegging beroep instellen tegen het besluit van Gedeputeerde Staten
                  bij de Afdeling bestuursrechtspraak van de Raad van State, Postbus 20019, 2500 EA ’s-Gravenhage.
               </text:p>
          <text:p text:style-name="vrije-tekst">Het besluit van Gedeputeerde Staten treedt daags na afloop van de beroepstermijn in werking. Het beroepschrift heeft geen
                  schorsende werking. Indien binnen de beroepstermijn een verzoek om voorlopige voorziening is ingediend bij de Voorzitter van
                  de Afdeling bestuursrechtspraak van de Raad van State, treedt het besluit niet in werking voordat op het verzoek is beslist.
               </text:p>
        </text:section>
        <text:section text:name="tekst-sluiting.d935e75" text:style-name="tekst-sluiting">
          <text:section text:name="gegeven.d935e77" text:style-name="gegeven">
            <text:p text:style-name="dagtekening">Hengelo (Gld.), 1 april 2009</text:p>
          </text:section>
          <text:section text:name="ondertekening.d935e83" text:style-name="ondertekening">
            <text:p text:style-name="ondertekening">Burgemeester en wethouders van Bronckhorst,</text:p>
            <text:p text:style-name="ondertekening">de secretaris,</text:p>
            <text:p text:style-name="ondertekening.end">P.C.M. van Gog. </text:p>
          </text:section>
          <text:section text:name="ondertekening.d935e95" text:style-name="ondertekening">
            <text:p text:style-name="ondertekening">De burgemeester,</text:p>
            <text:p text:style-name="ondertekening.end">H.A.J. Aalde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splan ‘Buitengebied 2008 Berkendijk 1’</dc:title>
  </office:meta>
</office:document-meta>
</file>