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22 maart
            2009, nr. WJZ/9055693 in het kader van de uitgifte van de kavels A7 en A8 voor
            landelijke commerciële radio-omroep in de FM-band
         </text:h>
      <text:section text:name="regeling.d4123e90" text:style-name="regeling">
        <text:section text:name="aanhef.d4123e92" text:style-name="aanhef">
          <text:p text:style-name="wie">De Staatssecretaris van Economische Zaken, handelende in
                  overeenstemming met de Minister van Onderwijs, Cultuur en Wetenschap;
               </text:p>
          <text:p text:style-name="considerans.al">Gelet op artikel 3.3, vijfde lid, van
                  de Telecommunicatiewet en artikel 2, derde lid, tweede volzin van het
                  Frequentiebesluit;
               </text:p>
          <text:p text:style-name="afkondiging">Besluit:</text:p>
        </text:section>
        <text:section text:name="regeling-tekst.d4123e104" text:style-name="regeling-tekst">
          <text:section text:name="paragraaf.d4123e106" text:style-name="paragraaf">
            <text:h text:outline-level="3" text:style-name="paragraaf_kop">Paragraaf 1. Algemeen
                  </text:h>
            <text:p text:style-name="structuurtekst">In 2003 zijn negen landelijke commerciële FM-vergunningen
                     verdeeld door middel van een vergelijkende toets. Met ingang van 11 maart 2009
                     zijn de vergunningen voor de kavels A7 en A8 ingetrokken. De kavels waarvan de
                     vergunningen zijn ingetrokken, worden opnieuw verdeeld. Artikel 2, derde lid,
                     tweede volzin, van het Frequentiebesluit bepaalt dat de procedure van veiling
                     of vergelijkende toets niet wordt toepast, wanneer het redelijkerwijs te
                     verwachten is dat er met betrekking tot de vraag naar frequentieruimte sprake
                     zal zijn van een voldoende aanbod van frequentieruimte. Vanwege onder meer de
                     korte looptijd van de onderhavige vergunningen moet er rekening mee worden
                     gehouden dat de vraag naar de kavels A7 en A8 het aanbod niet zal overtreffen.
                     In de eerste paragraaf van de toelichting op de Tijdelijke regeling uitgifte
                     kavels A7 en A8 (hierna: Tijdelijke regeling) wordt hierop nader ingegaan. Om
                     te bepalen of de vraag gelijk of groter is dan het beschikbare aantal kavels,
                     kunnen commerciële radio-omroepen op grond van de Tijdelijke regeling tot
                     24 april 2009, 14:00 uur, een aanvraag indienen voor een vergunning voor de
                     kavels A7 of A8. Wanneer na toepassing van artikel 3.6 van de
                     Telecommunicatiewet en de Tijdelijke regeling blijkt dat voor eenzelfde kavel
                     slechts één van de aanvragers overblijft, wordt dat kavel aan hem vergund. Deze
                     procedure wordt gehouden teneinde te voorkomen dat na een langdurige procedure
                     van een vergelijkende toets of veiling blijkt dat slechts één aanvraag voldoet
                     aan de gestelde (entree-)eisen en de vergunningen dus onnodig lang ongebruikt
                     blijven<text:note text:id="N1" text:note-class="endnote">
                        <text:note-citation text:label="1">1</text:note-citation>
                        <text:note-body>
                           <text:p>Uit artikel 3.3, zevende lid, volgt dat zolang er nog in
                  de FM-band bestaande vergunninghouders zijn, nieuwe vergunningen in beginsel
                  volgens een vergelijkbare procedure wordt verleend. De bestaande vergunningen
                  zijn verdeeld door middel van een vergelijkende toets.
               </text:p>
                        </text:note-body>
                     </text:note>. Alsdan
                     wordt een tijdswinst van enkele maanden gerealiseerd. Het is onwenselijk dat
                     partijen alleen aan deze procedure deelnemen om de uitgifte te vertragen. Om
                     serieuze partijen te onderscheiden van niet-serieuze partijen zijn daartoe
                     regels gesteld in de Tijdelijke regeling.
                  </text:p>
            <text:p text:style-name="structuurtekst">Mocht blijken dat meerdere aanvragers in aanmerking komen voor
                     eenzelfde kavel, dan wordt dat kavel verdeeld volgens een nog vast te stellen
                     bekendmakingsbesluit als bedoeld in artikel 3 van het Frequentiebesluit.
                     Ongeacht de wijze waarop de vergunningen worden verdeeld, dient steeds een
                     eenmalig bedrag als bedoeld in artikel 3.3a van de Telecommunicatiewet betaald
                     te worden.
                  </text:p>
          </text:section>
          <text:section text:name="paragraaf.d4123e122" text:style-name="paragraaf">
            <text:h text:outline-level="3" text:style-name="paragraaf_kop">Paragraaf 2. Nadere bestemming als bedoeld in artikel 3.3, vijfde lid,
                     Telecommunicatiewet
                  </text:h>
            <text:p text:style-name="structuurtekst">De kavels A7 en A8 zijn op grond van artikel 3.3, vijfde lid, van
                     de Telecommunicatiewet nader bestemd voor landelijke commerciële radio-omroep,
                     waarbij kavel A7 nader bestemd is voor ongeclausuleerde landelijke radio-omroep
                     en A8 nader bestemd is voor geclausuleerde landelijke radio-omroep. Deze nadere
                     bestemming is ook van toepassing, indien een kavel wordt verdeeld op een andere
                     wijze dan op volgorde van binnenkomst.
                  </text:p>
            <text:p text:style-name="structuurtekst">Net als bij de verdeling in 2003 dient kavel A8 gebruikt te
                     worden voor klassieke muziek, moderne klassieke muziek daaronder begrepen of
                     jazzmuziek. Dit is geregeld in artikel 4 van de Regeling aanwijzing en gebruik
                     frequentieruimte commerciële radio-omroep 2003. Kavel A7 is een ongeclausuleerd
                     kavel. Bij een ongeclausuleerd kavel kan de vergunninghouder zelf zijn
                     programmaformule kiezen.
                  </text:p>
          </text:section>
          <text:section text:name="paragraaf.d4123e135" text:style-name="paragraaf">
            <text:h text:outline-level="3" text:style-name="paragraaf_kop">Paragraaf 3. Beschrijving van de kavels A7 en A8
                  </text:h>
            <text:p text:style-name="structuurtekst">De frequentietechnische parameters van de vergunningen voor de
                     kavels A7 en A8 komen grotendeels overeen met die van de vergunningen die voor
                     deze kavels in 2003 zijn verleend. Wel zijn in de nu te verdelen vergunningen
                     de wijzigingen verwerkt die aan de vorige vergunninghouder zijn toegestaan. Het
                     gaat hierbij onder meer om de wijzigingen die hebben plaatsgevonden in het
                     kader van verplaatsingen en het reparatie- en optimalisatiebeleid.
                     Optimalisaties van het kavel die de vorige vergunninghouder heeft aangevraagd
                     en waarover nog internationale coördinatiebesprekingen plaatsvinden, kunnen –
                     indien de toekomstige vergunninghouder daarmee instemt – worden toegestaan
                     wanneer de internationale coördinatie is afgerond. De vergunningen voor de
                     kavels A7 en A8 hebben een looptijd tot 1 september 2011. Wanneer de
                     vergunningen voor de kavels A7 of A8 op volgorde van binnenkomst worden
                     verleend, zullen zij niet worden verlengd. Er wordt derhalve afgeweken van het
                     uitgangspunt neergelegd in artikel 13 van het Frequentiebesluit dat
                     vergunningen die op volgorde van binnenkomst worden verleend in beginsel worden
                     verlengd. De modelvergunningen voor de kavels A7 en A8 zijn geplaatst op de
                     website van Agentschap Telecom (www.agentschap-telecom.nl).
                  </text:p>
          </text:section>
          <text:section text:name="paragraaf.d4123e145" text:style-name="paragraaf">
            <text:h text:outline-level="3" text:style-name="paragraaf_kop">Paragraaf 4. De aanvraag voor de kavels A7 en A8
                  </text:h>
            <text:p text:style-name="structuurtekst">Commerciële radio-omroepen kunnen vanaf de datum van
                     inwerkingtreding van de Tijdelijke regeling een aanvraag indienen voor de
                     kavels A7 of A8. Aanvragen voor de kavels A7 of A8 dienen volgens die regeling
                     uiterlijk op 24 april 2009 om 14.00 uur per post te zijn ontvangen dan wel door
                     middel van persoonlijke overhandiging te zijn ingediend op het volgende
                     adres:
                  </text:p>
            <text:p text:style-name="structuurtekst">De Minister van Economische Zaken</text:p>
            <text:p text:style-name="structuurtekst">p/a werkgroep uitgifte kavels A7 en A8</text:p>
            <text:p text:style-name="structuurtekst">Agentschap Telecom</text:p>
            <text:p text:style-name="structuurtekst">Emmasingel 1</text:p>
            <text:p text:style-name="structuurtekst">9726 AH Groningen</text:p>
            <text:p text:style-name="structuurtekst">Aanvragen die later dan 24 april 2009, 14:00 uur, zijn ontvangen,
                     op een andere wijze worden ontvangen (bijvoorbeeld fax of e-mail) of op een
                     ander adres, worden geweigerd.
                  </text:p>
          </text:section>
          <text:section text:name="paragraaf.d4123e174" text:style-name="paragraaf">
            <text:h text:outline-level="3" text:style-name="paragraaf_kop">Paragraaf 5. Mediawettelijke beperkingen
                  </text:h>
            <text:p text:style-name="structuurtekst">Op grond van artikel 8, eerste lid, van de Regeling aanwijzing en
                     gebruik frequentieruimte commerciële radio-omroep 2003 gelden er beperkingen
                     ten aanzien van de hoeveelheid frequentieruimte die een commerciële
                     omroepinstelling ten hoogste mag verwerven. Eén commerciële omroepinstelling
                     mag ten hoogste beschikken over twee landelijke commerciële kavels, waarbij als
                     aanvullende voorwaarde geldt dat een omroepinstelling ten hoogste over één
                     geclausuleerd kavel mag beschikken en ten hoogste over één ongeclausuleerd
                     kavel. Een niet-landelijke commerciële FM-omroep mag ingevolge artikel 8,
                     tweede lid, van genoemde regeling over ten hoogste een demografisch bereik van
                     30% beschikken. Dit betekent dat een niet-landelijke commerciële FM-omroep in
                     deze procedure geen vergunning voor de kavels A7 en A8 kan verkrijgen.
                  </text:p>
            <text:p text:style-name="structuurtekst">Aanvragers worden in verband met de beperkingen die gelden voor
                     het verwerven van frequentieruimte door éénzelfde instelling getoetst op
                     onderlinge verbondenheid, teneinde na te gaan of voldaan wordt aan artikel 6.24
                     van de Mediawet 2008. In artikel 3.6, eerste lid, onderdeel f, van de
                     Telecommunicatiewet is geregeld dat een vergunning wordt geweigerd wanneer in
                     strijd wordt gehandeld met artikel 6.24 van de Mediawet 2008.
                  </text:p>
          </text:section>
          <text:section text:name="paragraaf.d4123e188" text:style-name="paragraaf">
            <text:h text:outline-level="3" text:style-name="paragraaf_kop">Paragraaf 6. Eenmalig bedrag
                  </text:h>
            <text:p text:style-name="structuurtekst">Op grond van de artikelen 9 en 10 van de Tijdelijke regeling
                     dient de verkrijger of houder van een vergunning voor kavel A7 of A8 een
                     eenmalig bedrag te voldoen. In artikel 3 van de Tijdelijke regeling is de eis
                     gesteld dat aanvrager bij zijn aanvraag een bankgarantie dient te overleggen
                     ter grootte van het eenmalig bedrag. In de plaats van een bankgarantie kan de
                     aanvrager het bedrag ook overmaken.
                  </text:p>
          </text:section>
          <text:section text:name="paragraaf.d4123e198" text:style-name="paragraaf">
            <text:h text:outline-level="3" text:style-name="paragraaf_kop">Paragraaf 7. Artikel 3.6, tweede lid, onderdelen a en b, van de
                     Telecommunicatiewet
                  </text:h>
            <text:p text:style-name="structuurtekst">De aanvrager dient geen betalingsachterstand te hebben inzake een
                     eerdere opgelegde financiële verplichting die is opgelegd bij of krachtens de
                     artikelen 3.3a, 3.5 of 16.1 van de Telecommunicatiewet in verband met het
                     gebruik van frequentieruimte, tenzij dat bedrag kleiner is dan 10.000 euro. Bij
                     een betalingsachterstand vanaf 10.000 euro wordt de aanvraag geweigerd
                     krachtens artikel 3.6, tweede lid, onderdeel b, van de Telecommunicatiewet. Ook
                     dient van de aanvrager niet in de afgelopen vijf jaar een vergunning te zijn
                     ingetrokken wegens het in strijd handelen met de bij of krachtens de wet
                     gestelde voorschriften of de aan een vergunning verbonden voorschriften. Anders
                     wordt de aanvraag krachtens artikel 3.6, tweede lid, onderdeel a, van de
                     Telecommunicatiewet geweigerd. Uiteraard kan ook een van de andere in artikel
                     3.6 van de Telecommunicatiewet genoemde weigeringsgronden van toepassing
                     zijn.
                  </text:p>
          </text:section>
        </text:section>
        <text:section text:name="regeling-sluiting.d4123e209" text:style-name="regeling-sluiting">
          <text:section text:name="gegeven.d4123e211" text:style-name="gegeven">
            <text:p text:style-name="dagtekening">Den Haag, 22
                     maart 2009
                  </text:p>
          </text:section>
          <text:section text:name="ondertekening.d4123e217" text:style-name="ondertekening">
            <text:p text:style-name="ondertekening">De Staatssecretaris van
                     Economische zaken,
                  </text:p>
            <text:p text:style-name="ondertekening.end">F. Heemskerk. </text:p>
          </text:section>
        </text:section>
        <text:section text:name="bezwaarschrift.d4123e227" text:style-name="bezwaarschrift">
          <text:p text:style-name="bezwaarschrift.end">Ingevolge het bepaalde in artikel 7:1 van de Algemene wet
                  bestuursrecht kunt u, voor zover uw bezwaar zich richt tegen het besluit
                  bedoeld in paragraaf 2, binnen zes weken na de dag waarop dit besluit in de
                  Staatscourant is geplaatst, een gemotiveerd bezwaarschrift indienen bij de
                  afdeling Juridische Zaken van Agentschap Telecom van het ministerie van
                  Economische Zaken, Postbus 450, 9700 AL Gro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gifte kavels A7 en A8 voor landelijke commerciële radio-omroep in de FM-band</dc:title>
  </office:meta>
</office:document-meta>
</file>