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onderzoek en publicatie informatieherkomst Nederlandse
            dagbladen
         </text:h>
      <text:section text:name="algemeen.d4085e50" text:style-name="algemeen">
        <text:section text:name="vrije-tekst.d4085e52" text:style-name="vrije-tekst">
          <text:p text:style-name="vrije-tekst">Het bestuur van het Stimuleringsfonds voor de Pers heeft op 4 maart
                  2009 besloten een subsidie in de vorm van een uitkering van ten hoogste
                  € 11.500,– beschikbaar te stellen aan het Katholiek Instituut voor Massamedia
                  voor een onderzoek naar de brontransparantie en informatieherkomst van
                  binnenlandse berichtgeving in vier Nederlandse dagbladen.
               </text:p>
          <text:p text:style-name="vrije-tekst">Aanleiding tot dat onderzoek is de publicatie getiteld Flat Earth
                  News, waarin de Britse onderzoeksjournalist Nick Davies de resultaten bespreekt
                  van een onderzoek in Groot-Brittannië op dit gebied. In die resultaten zag KIM
                  een stimulans tot een verkennend onderzoek door communicatiewetenschappers
                  van de Radboud Universiteit Nijmegen naar de Nederlandse situatie op dit punt.
                  De eerste resultaten van dat onderzoek naar de Nederlandse situatie werden in
                  januari jongstleden gepresenteerd op het KIM college 2009, waarin ook Nick
                  Davies zijn onderzoek toelichtte. Het eindrapport wordt thans voorbereid en zal
                  naar verwachting medio dit jaar verschijnen. Voor de uitvoering van dit
                  onderzoek stelt het Stimuleringsfonds nu maximaal € 11.500,– beschikbaar.
                  Tevens heeft het Stimuleringsfondsbestuur in beginsel besloten de publicatie
                  van dit eindrapport te zijner tijd te financieren.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Het
                  Stimuleringsfonds heeft geconstateerd dat dat hier het geval is. In meerdere
                  adviezen heeft het fondsbestuur gewezen op het belang van mediakwaliteit en de
                  maatschappelijke verantwoordelijkheid van de journalistiek. Daarbij werd
                  geconcludeerd dat het tot de overheidstaak behoort de randvoorwaarden voor het
                  maatschappelijk debat daarover te scheppen en in dat verband een zorgtaak voor
                  kwaliteit te vervullen. Het beschikbaar stellen van financiële middelen voor
                  studie en onderzoek op dit gebied behoort mede tot die taak.
               </text:p>
          <text:p text:style-name="vrije-tekst">(Mededeling ingevolge artikel 8.19 Mediawet 200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en publicatie informatieherkomst Nederlandse dagbladen</dc:title>
  </office:meta>
</office:document-meta>
</file>