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onderzoek naar een community voor De Journalist en
            Villamedia
         </text:h>
      <text:section text:name="algemeen.d611e50" text:style-name="algemeen">
        <text:section text:name="vrije-tekst.d611e52" text:style-name="vrije-tekst">
          <text:p text:style-name="vrije-tekst">Het bestuur van het Stimuleringsfonds voor de Pers heeft op 4 maart
                  2009 besloten een subsidie in de vorm van een uitkering van ten hoogste
                  € 90.000,– beschikbaar te stellen aan de Nederlandse Vereniging van
                  Journalisten, zulks ter medefinanciering van een onderzoek gericht op het
                  uitbouwen van de vaksite Villamedia en het vakblad De Journalist in de richting
                  van een community of online gemeenschap.
               </text:p>
          <text:p text:style-name="vrije-tekst">Met dit onderzoek beoogt de NVJ bij te dragen aan het verwerven van
                  meer inzicht in de ontwikkeling en het functioneren van de
                  (internet)journalistiek. Die journalistiek houdt niet (alleen) een
                  eenrichtingsverkeer in, maar wordt steeds meer ervaren als een interactief
                  proces. Met het oog hierop wil de NVJ de stap maken naar een
                  netwerkorganisatie, waarin de leden van de gemeenschap veelvuldig met elkaar in
                  contact zijn en professionele ervaringen uitwisselen, bijeenkomsten met elkaar
                  organiseren en vragen en antwoorden met elkaar bespreken. Die community zal
                  daarbij overigens ook openstaan voor niet-NVJ-leden of niet-abonnees van De
                  Journalist.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Het
                  Stimuleringsfonds heeft geconstateerd dat dat hier het geval is. Dit project
                  gericht op een levendige community van journalisten zal een belangrijke
                  bijdrage kunnen leveren aan het journalistieke debat in Nederland. Naar onze
                  mening zal dit onderzoek de bedrijfstak ten goede komen en past dit ook binnen
                  de doelstellingen van het Stimuleringsfonds voor de Pers.
               </text:p>
          <text:p text:style-name="vrije-tekst">(Mededeling ingevolge artikel 8.19 Mediawet 200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naar een community voor De Journalist en Villamedia</dc:title>
  </office:meta>
</office:document-meta>
</file>