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1 maart 2009, nr. BJZ2009019648, houdende wijziging van de
            Regeling algemene regels voor inrichtingen milieubeheer van 9 november 2007,
            nr. DJZ2007104180
         </text:h>
      <text:section text:name="regeling.d3909e131" text:style-name="regeling">
        <text:section text:name="aanhef.d3909e133" text:style-name="aanhef">
          <text:p text:style-name="wie">De Minister van Volkshuisvesting, Ruimtelijke ordening en
                  Milieubeheer,
               </text:p>
          <text:p text:style-name="considerans.al">Handelende in overeenstemming met de Minister van
                  Verkeer en Waterstaat;
               </text:p>
          <text:p text:style-name="considerans.al">Gelet op de artikelen 1.7, 2.9,
                  tweede lid, 3.19, 3.30, 4.1, eerste lid, 4.48, 4.56, 4.59 en 4.84, vierde lid,
                  van het Besluit algemene regels voor inrichtingen
                  milieubeheer;
               </text:p>
          <text:p text:style-name="afkondiging">Besluit:</text:p>
        </text:section>
        <text:section text:name="regeling-tekst.d3909e148" text:style-name="regeling-tekst">
          <text:h text:outline-level="3" text:style-name="wijzig-artikel_kop">ARTIKEL I
               </text:h>
          <text:p text:style-name="wat">De Regeling algemene regels voor
                  inrichtingen milieubeheer wordt als volgt gewijzigd:
               </text:p>
          <text:section text:name="wijzig-lid.d3909e157" text:style-name="wijzig-lid">
            <text:p text:style-name="lid">
                     <text:span text:style-name="lidnr">A<text:tab/>
                     </text:span>
                  </text:p>
            <text:p text:style-name="wat">Artikel 1.2, eerste lid wordt als volgt
                     gewijzigd:
                  </text:p>
            <text:section text:name="wijziging.d3909e166" text:style-name="wijziging">
              <text:p text:style-name="wat-labeled">1. Na de begripsomschrijving van
                        NEN-ISO16740:2005 wordt een begripsomschrijving ingevoegd, luidende:
                        NEN-EN-ISO/IEC 17020: NEN-EN-ISO/IEC 17020:2004: Algemene criteria voor het
                        functioneren van verschillende soorten instellingen die keuringen uitvoeren,
                        september 2004;.
                     </text:p>
            </text:section>
            <text:section text:name="wijziging.d3909e174" text:style-name="wijziging">
              <text:p text:style-name="wat-labeled">2. In de begripsomschrijving van PGS 7 wordt
                        ‘september 2007’ vervangen door: oktober 2007.
                     </text:p>
            </text:section>
          </text:section>
          <text:section text:name="wijzig-lid.d3909e183" text:style-name="wijzig-lid">
            <text:p text:style-name="lid">
                     <text:span text:style-name="lidnr">B<text:tab/>
                     </text:span>
                  </text:p>
            <text:p text:style-name="wat">In artikel 2.2, vierde lid, tweede volzin wordt
                     na ISO 15680 ‘,’ vervangen door: en, voorzover er sprake is van de opslag van
                     lichte olie, tevens op.
                  </text:p>
          </text:section>
          <text:section text:name="wijzig-lid.d3909e193" text:style-name="wijzig-lid">
            <text:p text:style-name="lid">
                     <text:span text:style-name="lidnr">C<text:tab/>
                     </text:span>
                  </text:p>
            <text:p text:style-name="wat">Artikel 4.8 komt te luiden:</text:p>
            <text:section text:name="wijziging.d3909e202" text:style-name="wijziging">
              <text:section text:name="artikel.d3909e204" text:style-name="wijziging.block">
                <text:h text:outline-level="4" text:style-name="artikel_kop">Artikel 4.8
                        </text:h>
                <text:list text:style-name="list-style-1">
                  <text:list-item text:start-value="1">
                    <text:p text:style-name="list.start"> De opslag van gevaarlijke stoffen in verpakking en
                                 CMR-stoffen in verpakking in een voor het publiek toegankelijke verkoopruimte
                                 is brandveilig.
                              </text:p>
                  </text:list-item>
                  <text:list-item text:start-value="2">
                    <text:p text:style-name="list.cont"> Aan het eerste lid wordt voldaan indien:
                              </text:p>
                    <text:list>
                      <text:list-item text:start-value="1">
                        <text:p text:style-name="list.cont">gevaarlijke stoffen in verpakking of CMR-stoffen in
                                       verpakking zijn opgeslagen in een voorziening die voldoet aan PGS 15, dan wel
                                       aan de artikelen 4.3 tot en met 4.5 van deze regeling; of
                                    </text:p>
                      </text:list-item>
                      <text:list-item text:start-value="2">
                        <text:p text:style-name="list.cont">gevaarlijke stoffen in verpakking en CMR-stoffen in
                                       verpakking niet in grotere hoeveelheden in een verkoopruimte zijn opgeslagen
                                       dan is aangegeven in tabel 4.8, opgenomen aan het slot van dit artikel.
                                    </text:p>
                      </text:list-item>
                    </text:list>
                  </text:list-item>
                  <text:list-item text:start-value="3">
                    <text:p text:style-name="list.cont"> Dit artikel is niet van toepassing op verpakkingen met
                                 producten bestemd voor de persoonlijke verzorging, waaronder spuitbussen.
                              </text:p>
                  </text:list-item>
                  <text:list-item text:start-value="4">
                    <text:p text:style-name="list.cont"> Het bevoegd gezag kan maatwerkvoorschriften stellen met
                                 betrekking tot een andere wijze van opslag dan genoemd in het tweede lid op
                                 basis van een door de inrichtinghouder ingediend Programma van Eisen met
                                 betrekking tot de bouwkundige, installatietechnische en organisatorische
                                 maatregelen, waarin is aangetoond dat de opslag van gevaarlijke stoffen in
                                 verpakking en CMR-stoffen in verpakking in een voor het publiek toegankelijke
                                 verkoopruimte brandveilig is. Voordat de betreffende verkoopruimte in gebruik
                                 wordt genomen, is door een inspectie-instelling, die geaccrediteerd is door een
                                 accreditatie-instelling volgens NEN-EN-ISO/IEC 17020, door middel van een
                                 goedkeurend inspectierapport aangetoond dat de met het oog op de
                                 brandveiligheid getroffen voorzieningen en maatregelen zijn uitgevoerd
                                 overeenkomstig het Programma van Eisen. Dit inspectierapport is binnen de
                                 inrichting aanwezig.
                              </text:p>
                  </text:list-item>
                  <text:list-item text:start-value="5">
                    <text:p text:style-name="list.cont"> Een lekbak als bedoeld in tabel 4.8 is onbrandbaar en
                                 productbestendig en kan ten minste 100% van de daarboven opgeslagen
                                 vloeistoffen bevatten.
                              </text:p>
                    <text:p text:style-name="table.relocated">Referentie naar <text:bookmark-ref text:ref-name="table.relocated.d3909e270">tabel [Tabel 4.8:]</text:bookmark-ref>, die onder de lijst is geplaatst.</text:p>
                  </text:list-item>
                </text:list>
                <text:p text:style-name="Caption">Tabel 4.8:<text:bookmark text:name="table.relocated.d3909e270"/>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style-name="head-row2.xml1head.left.middle">
                      <table:table-cell table:style-name="border-row.left.top" table:number-columns-spanned="8">
                        <text:p text:style-name="Table_20_Heading">Maximale hoeveelheid gevaarlijke stoffen en
                                             CMR-stoffen in verpakking in de verkoopruimte in liters
                                          </text:p>
                      </table:table-cell>
                    </table:table-row>
                    <table:table-row table:style-name="head-row-rest.xml1head.left.middle">
                      <table:table-cell table:style-name="border-row.left.top" table:number-rows-spanned="2">
                        <text:p text:style-name="Table_20_Heading">Nr.</text:p>
                      </table:table-cell>
                      <table:table-cell table:style-name="border-row.left.top" table:number-rows-spanned="2">
                        <text:p text:style-name="Table_20_Heading">Soort verpakte gevaarlijke stoffen en
                                             CMR-stoffen
                                          </text:p>
                      </table:table-cell>
                      <table:table-cell table:style-name="border-row.left.top" table:number-columns-spanned="4">
                        <text:p text:style-name="Table_20_Heading">Woon-, bijeenkomst-, onderwijs-, cel-,
                                             gezondheidszorg- en/of logiesfunctie(s) (van derden) boven verkoopruimte
                                          </text:p>
                      </table:table-cell>
                      <table:table-cell table:style-name="border-row.left.top" table:number-columns-spanned="2">
                        <text:p text:style-name="Table_20_Heading">Geen woon-, bijeenkomst-, onderwijs-, cel-,
                                             gezondheidszorg- en/of logiesfunctie(s) (van derden) boven verkoopruimte<text:note text:id="n1" text:note-class="footnote">
                                          <text:note-citation text:label="1">1</text:note-citation>
                                          <text:note-body>
                                             <text:p>Indien de verkoopruimte niet onder woon-,
                                       bijeenkomst-, onderwijs-, cel-, gezondheidszorg- en/of logiesfunctie(s) (van
                                       derden) is gesitueerd gelden de maximale hoeveelheden per
                                       brandcompartiment.
                                    </text:p>
                                          </text:note-body>
                                       </text:note>
                                             
                                          </text:p>
                      </table:table-cell>
                    </table:table-row>
                    <table:table-row table:style-name="head-row-rest.xml1head.left.middle">
                      <table:table-cell table:style-name="border-row.left.top" table:number-columns-spanned="2">
                        <text:p text:style-name="Table_20_Heading">Opslag ADR klasse 3 zonder lekbak aanwezig </text:p>
                      </table:table-cell>
                      <table:table-cell table:style-name="border-row.left.top" table:number-columns-spanned="2">
                        <text:p text:style-name="Table_20_Heading">Overige opslag situaties, waaronder ADR klasse 3 in
                                             of boven lekbak
                                          </text:p>
                      </table:table-cell>
                      <table:table-cell table:style-name="border-row.left.top">
                        <text:p text:style-name="Table_20_Heading">Opslag ADR klasse 3 zonder lekbak aanwezig</text:p>
                      </table:table-cell>
                      <table:table-cell table:style-name="border-row.left.top">
                        <text:p text:style-name="Table_20_Heading">Overige opslag situaties, waaronder ADR klasse 3 in
                                             of boven lekbak
                                          </text:p>
                      </table:table-cell>
                    </table:table-row>
                  </table:table-header-rows>
                  <table:table-row table:style-name="odd.left.middle">
                    <table:table-cell table:style-name="left.top">
                      <text:p text:style-name="Table_20_Contents">I</text:p>
                    </table:table-cell>
                    <table:table-cell table:style-name="left.top">
                      <text:p text:style-name="Table_20_Contents">Gevaarlijke stoffen en CMR-stoffen in verpakking,
                                             exclusief III, maar inclusief II
                                          </text:p>
                    </table:table-cell>
                    <table:table-cell table:style-name="left.top" table:number-columns-spanned="2">
                      <text:p text:style-name="Table_20_Contents">500</text:p>
                    </table:table-cell>
                    <table:table-cell table:style-name="left.top" table:number-columns-spanned="2">
                      <text:p text:style-name="Table_20_Contents">750</text:p>
                    </table:table-cell>
                    <table:table-cell table:style-name="left.top">
                      <text:p text:style-name="Table_20_Contents">1.000</text:p>
                    </table:table-cell>
                    <table:table-cell table:style-name="left.top">
                      <text:p text:style-name="Table_20_Contents">1.500</text:p>
                    </table:table-cell>
                  </table:table-row>
                  <table:table-row table:style-name="even.left.middle">
                    <table:table-cell table:style-name="left.top"/>
                    <table:table-cell table:style-name="left.top"/>
                    <table:table-cell table:style-name="left.top" table:number-columns-spanned="2"/>
                    <table:table-cell table:style-name="left.top" table:number-columns-spanned="2"/>
                    <table:table-cell table:style-name="left.top"/>
                    <table:table-cell table:style-name="left.top"/>
                  </table:table-row>
                  <table:table-row table:style-name="odd.left.middle">
                    <table:table-cell table:style-name="left.top" table:number-rows-spanned="3">
                      <text:p text:style-name="Table_20_Contents">II</text:p>
                    </table:table-cell>
                    <table:table-cell table:style-name="left.top" table:number-rows-spanned="3">
                      <text:p text:style-name="Table_20_Contents">ADR klasse 2 en 3 m.u.v. gebruiksklare
                                             ruitensproeiervloeistof met vlampunt &gt; 40ºC
                                          </text:p>
                    </table:table-cell>
                    <table:table-cell table:style-name="left.top" table:number-columns-spanned="4">
                      <text:p text:style-name="Table_20_Contents">Verkoopruimte is brandcompartiment met wbdbo<text:note text:id="n2" text:note-class="footnote">
                                       <text:note-citation text:label="2">2</text:note-citation>
                                       <text:note-body>
                                          <text:p>Weerstand tegen branddoorslag en
                                       brandoverslag.
                                    </text:p>
                                       </text:note-body>
                                    </text:note> tussen woon-, bijeenkomst-, onderwijs-, cel-,
                                             gezondheidszorg- en/of logiesfunctie(s) (van derden) ≥ 60 minuten?
                                          </text:p>
                    </table:table-cell>
                    <table:table-cell table:style-name="left.top" table:number-rows-spanned="3">
                      <text:p text:style-name="Table_20_Contents">300</text:p>
                    </table:table-cell>
                    <table:table-cell table:style-name="left.top" table:number-rows-spanned="3">
                      <text:p text:style-name="Table_20_Contents">800</text:p>
                    </table:table-cell>
                  </table:table-row>
                  <table:table-row table:style-name="even.left.middle">
                    <table:table-cell table:style-name="left.top">
                      <text:p text:style-name="Table_20_Contents">Nee</text:p>
                    </table:table-cell>
                    <table:table-cell table:style-name="left.top">
                      <text:p text:style-name="Table_20_Contents">Ja</text:p>
                    </table:table-cell>
                    <table:table-cell table:style-name="left.top">
                      <text:p text:style-name="Table_20_Contents">Nee</text:p>
                    </table:table-cell>
                    <table:table-cell table:style-name="left.top">
                      <text:p text:style-name="Table_20_Contents">Ja</text:p>
                    </table:table-cell>
                  </table:table-row>
                  <table:table-row table:style-name="odd.left.middle">
                    <table:table-cell table:style-name="left.top">
                      <text:p text:style-name="Table_20_Contents">75***</text:p>
                    </table:table-cell>
                    <table:table-cell table:style-name="left.top">
                      <text:p text:style-name="Table_20_Contents">150</text:p>
                    </table:table-cell>
                    <table:table-cell table:style-name="left.top">
                      <text:p text:style-name="Table_20_Contents">150<text:note text:id="n3" text:note-class="footnote">
                                       <text:note-citation text:label="3">3</text:note-citation>
                                       <text:note-body>
                                          <text:p>Opslag in een verkoopruimte zonder een
                                       weerstand tegen branddoorslag en brandoverslag van minimaal 60 minuten is
                                       uitsluitend toegestaan als er sprake is van individuele
                                       consumentenverpakkingseenheden met een inhoud van ten hoogste 5
                                       liter.
                                    </text:p>
                                       </text:note-body>
                                    </text:note>
                                             
                                          </text:p>
                    </table:table-cell>
                    <table:table-cell table:style-name="left.top">
                      <text:p text:style-name="Table_20_Contents">300</text:p>
                    </table:table-cell>
                  </table:table-row>
                  <table:table-row table:style-name="even.left.middle">
                    <table:table-cell table:style-name="left.top"/>
                    <table:table-cell table:style-name="left.top"/>
                    <table:table-cell table:style-name="left.top" table:number-columns-spanned="6"/>
                  </table:table-row>
                  <table:table-row table:style-name="odd.left.middle">
                    <table:table-cell table:style-name="left.top">
                      <text:p text:style-name="Table_20_Contents">III</text:p>
                    </table:table-cell>
                    <table:table-cell table:style-name="left.top">
                      <text:p text:style-name="Table_20_Contents">Verfproducten, die als gevaarlijke stoffen volgens
                                             het ADR, klasse 3 zijn aangewezen, in metalen verpakking
                                          </text:p>
                    </table:table-cell>
                    <table:table-cell table:style-name="left.top" table:number-columns-spanned="2"/>
                    <table:table-cell table:style-name="center.top" table:number-columns-spanned="2">
                      <text:p text:style-name="Table_20_Contents">8.000</text:p>
                    </table:table-cell>
                    <table:table-cell table:style-name="left.top"/>
                    <table:table-cell table:style-name="left.top"/>
                  </table:table-row>
                </table:table>
                <text:p/>
              </text:section>
            </text:section>
          </text:section>
          <text:section text:name="wijzig-lid.d3909e615" text:style-name="wijzig-lid">
            <text:p text:style-name="lid">
                     <text:span text:style-name="lidnr">D<text:tab/>
                     </text:span>
                  </text:p>
            <text:p text:style-name="wat">In de artikelen 4.88, eerste en tweede lid,
                     4.90, 4.91 en 4.93 wordt ‘niet-openbare verkoop aan derden voor motorvoertuigen
                     voor het wegverkeer’ telkens vervangen door ‘verkoop aan derden anders dan
                     openbare verkoop voor motorvoertuigen voor het wegverkeer’.
                  </text:p>
          </text:section>
          <text:section text:name="wijzig-lid.d3909e625" text:style-name="wijzig-lid">
            <text:p text:style-name="lid">
                     <text:span text:style-name="lidnr">E<text:tab/>
                     </text:span>
                  </text:p>
            <text:p text:style-name="wat">In artikel 4.92, eerste lid, vervalt ‘en die
                     niet zijn bestemd voor vervoer over de weg’.
                  </text:p>
          </text:section>
          <text:section text:name="artikel.d3909e635"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3909e646" text:style-name="regeling-sluiting">
          <text:section text:name="slotformulering.d3909e648" text:style-name="slotformulering">
            <text:p text:style-name="slotformulering">Deze regeling zal met de toelichting in de Staatscourant worden
                     geplaatst.
                  </text:p>
          </text:section>
          <text:section text:name="gegeven.d3909e654" text:style-name="gegeven">
            <text:p text:style-name="dagtekening">Den Haag, 11
                     maart 2009
                  </text:p>
          </text:section>
          <text:section text:name="ondertekening.d3909e660" text:style-name="ondertekening">
            <text:p text:style-name="ondertekening">De Minister van
                     Volkshuisvesting, Ruimtelijke Ordening en
                     Milieubeheer,
                  </text:p>
            <text:p text:style-name="ondertekening.end">J.M. Cramer. </text:p>
          </text:section>
        </text:section>
        <text:section text:name="nota-toelichting.d3909e670" text:style-name="nota-toelichting">
          <text:h text:outline-level="2" text:style-name="nota-toelichting_kop">TOELICHTING
               </text:h>
          <text:h text:outline-level="3" text:style-name="divisiekop1">Algemeen
               </text:h>
          <text:section text:name="alineagroep.d3909e680" text:style-name="alineagroep">
            <text:p text:style-name="alineagroep">Deze regeling wijzigt de Regeling algemene regels voor
                     inrichtingen milieubeheer van 9 november 2007, nr. DJZ2007104180 (Staatscourant
                     16 november 2007, nr. 223/pag.11).
                  </text:p>
            <text:p text:style-name="alineagroep.end">De wijziging betreft een aanpassing van het onderzoek van
                     grondwatermonsters op de aanwezigheid van MTBE en ETBE, namelijk dat daar
                     alleen nog op bemonsterd wordt als er benzine is opgeslagen. Daarnaast wordt
                     een artikel over de opslag van gevaarlijke stoffen in voor het publiek
                     toegankelijke verkoopruimten vervangen, omdat gebleken is dat het huidige
                     artikel onnodig zware voorzieningen vereist. Tevens worden enkele correcties
                     doorgevoerd.
                  </text:p>
          </text:section>
          <text:p text:style-name="nota-toelichting">Dit besluit schept geen nieuwe verplichtingen voor burgers of
                  bedrijven en heeft dus geen gevolgen voor de administratieve lasten. Om
                  dezelfde reden is een beoordeling van de handhaafbaarheid, uitvoerbaarheid en
                  fraudebestendigheid niet nodig geoordeeld.
               </text:p>
          <text:h text:outline-level="3" text:style-name="divisiekop1">Artikelsgewijs
               </text:h>
          <text:h text:outline-level="4" text:style-name="divisiekop2">Artikel I, onderdeel A
               </text:h>
          <text:p text:style-name="nota-toelichting">Betreft de correctie van de verwijzing naar een foutieve datum en
                  het opnemen van een norm in verband met onderdeel C.
               </text:p>
          <text:h text:outline-level="4" text:style-name="divisiekop2">Artikel I, onderdeel B
               </text:h>
          <text:p text:style-name="nota-toelichting">Betreft een aanpassing waardoor de verplichte analyse op MTBE en
                  ETBE alleen verplicht wordt voor gevallen waarbij (auto)benzine is opgeslagen.
                  MTBE en ETBE worden namelijk alleen toegepast in (auto)benzines.
               </text:p>
          <text:h text:outline-level="4" text:style-name="divisiekop2">Artikel I, onderdeel C
               </text:h>
          <text:p text:style-name="nota-toelichting">Bij de toepassing van artikel 4.8 (oud) is gebleken dat door de
                  genoemde voorschriften op bepaalde aspecten een aanzienlijke verzwaring is
                  ontstaan voor deze activiteit ten opzichte van de voorschriften in het oude
                  Besluit detailhandel en ambachtsbedrijven milieubeheer. Dit is strijdig met de
                  uitgangspunten die destijds zijn geformuleerd, namelijk dat het
                  Activiteitenbesluit niet tot een generieke verzwaring van de bestaande eisen
                  mag leiden. Met deze wijziging is dat gecorrigeerd.
               </text:p>
          <text:h text:outline-level="4" text:style-name="divisiekop2">Artikel 4.8, lid 2
               </text:h>
          <text:p text:style-name="nota-toelichting">Zelfsluitende opslagvoorzieningen die voldoen aan PGS 15 mogen
                  tijdens openingstijden van de verkoopruimte in geopende stand zijn vastgezet
                  door middel van een voorziening die bij brand of rook automatisch sluit. De
                  verplichting tot het plaatsen van een lekbak indien meer dan 5 liter van een
                  zeer brandbare vloeistof van ADR klasse 3 aanwezig is, is komen te vervallen.
                  Deze verplichting leidde tot een verzwaring van de eisen ten opzichte van de
                  voorschriften in het oude Besluit detailhandel en ambachtsbedrijven
                  milieubeheer. In tabel 4.8 is met betrekking tot de maximale hoeveelheden
                  gevaarlijke stoffen en CMR-stoffen die mogen worden opgeslagen rekening
                  gehouden met de eventuele aanwezigheid van een lekbak.
               </text:p>
          <text:h text:outline-level="4" text:style-name="divisiekop2">Artikel 4.8, lid 3
               </text:h>
          <text:p text:style-name="nota-toelichting">Lid 3, onderdeel b, uit artikel 4.8 (oud) is komen te vervallen
                  omdat de geschetste uitzondering niet kan voorkomen, aangezien gevaarlijke
                  stoffen en CMR-stoffen voor eigen gebruik niet in een verkoopruimte mogen
                  worden opgeslagen.
               </text:p>
          <text:h text:outline-level="4" text:style-name="divisiekop2">Artikel 4.8, lid 4
               </text:h>
          <text:p text:style-name="nota-toelichting">Lid 4 en 5 van artikel 4.8 (oud) zijn gecombineerd en nader
                  uitgewerkt. Het nieuwe lid 4 geeft de mogelijkheid tot maatwerk, waarbij het te
                  bereiken niveau voor brandveiligheid gelijkwaardig dient te zijn aan hetgeen
                  bereikt wordt door de maatregelen die in lid 2 zijn genoemd.
               </text:p>
          <text:p text:style-name="nota-toelichting">Voor het Programma van Eisen (PvE) kan gebruik gemaakt worden van
                  de methodiek uit het model Integrale Brandveiligheid Bouwwerken (IBB). Dit
                  document is te vinden op de website van Brandweer Kennisnet
                  (www.brandweerkennisnet.nl, zoekterm: IBB).
               </text:p>
          <text:section text:name="alineagroep.d3909e744" text:style-name="alineagroep">
            <text:p text:style-name="alineagroep">Met de accreditatie-instelling wordt bedoeld de Raad voor
                     Accreditatie of een accreditatie-instelling in een andere lidstaat van de
                     Europese Unie dan wel in een staat die partij is bij de overeenkomst inzake de
                     Europese Economische Ruimte, en die aan ten minste een gelijkwaardig niveau
                     voldoet.
                  </text:p>
            <text:p text:style-name="alineagroep.end">De in dit lid genoemde NEN-norm geeft de eisen die gesteld
                     worden aan inspectie-instellingen om geaccrediteerd te kunnen worden door de
                     Raad voor Accreditatie. Deze norm is beschikbaar via NEN (Nederlands
                     Normalisatie Instituut) te Delft.
                  </text:p>
          </text:section>
          <text:h text:outline-level="4" text:style-name="divisiekop2">Artikel 4.8, Tabel 4.8
               </text:h>
          <text:section text:name="alineagroep.d3909e757" text:style-name="alineagroep">
            <text:p text:style-name="alineagroep">In de nieuwe tabel 4.8 zijn grotendeels de maximale
                     hoeveelheden voor de verschillende categorieën gevaarlijke stoffen uit het oude
                     Besluit detailhandel en ambachtsbedrijven milieubeheer opgenomen.
                  </text:p>
            <text:p text:style-name="alineagroep.end">Een uitzondering hierop geldt voor winkelruimten die
                     onvoldoende brandwerend gescheiden zijn van bovenliggende woningen en andere
                     verblijfsruimten voor personen, dat wil zeggen: met een wbdbo (Weerstand tegen
                     BrandDoorslag en BrandOverslag) van minder dan zestig minuten. Voor deze
                     situaties worden de maximale hoeveelheden gevaarlijke stoffen gehalveerd.
                     Hierbij is het begrip ‘woningen’ (artikel 4.8 oud) uitgebreid tot: ‘Woon-,
                     bijeenkomst-, onderwijs-, cel-, gezondheidszorg- en/of logiesfunctie(s) (van
                     derden)’. Met het gebruik van deze termen wordt aangesloten bij het
                     Bouwbesluit. In deze verkoopruimten mogen daarnaast alleen individuele
                     consumentenverpakkingseenheden (bijvoorbeeld: jerrycans, blikken) aanwezig zijn
                     met een inhoud van ten hoogste vijf liter.
                  </text:p>
          </text:section>
          <text:section text:name="alineagroep.d3909e766" text:style-name="alineagroep">
            <text:p text:style-name="alineagroep">De derde en vijfde kolom geven de maximum hoeveelheid
                     gevaarlijke stoffen in verpakking en CMR-stoffen in verpakking aan indien er
                     vloeistoffen van ADR klasse 3 aanwezig zijn zonder dat deze in of boven een
                     onbrandbare en productbestendige lekbak zijn geplaatst die ten minste 100% van
                     de daarboven opgeslagen vloeistoffen kan bevatten. Spuitbussen behoeven niet
                     boven lekbakken opgeslagen te worden, omdat bij deze verpakkingen onder druk
                     het merendeel van de brandbare stof een verdicht gas is, zodat het hoogst
                     onwaarschijnlijk is dat bij een incident opvang in de bak zal
                     plaatsvinden.
                  </text:p>
            <text:p text:style-name="alineagroep.end">Voor alle overige opslagsituaties in een verkoopruimte gelden
                     de maximum hoeveelheden uit de vierde en zesde kolom van tabel 4.8. Deze
                     maximum hoeveelheden kunnen ook gehanteerd worden, indien de aanwezige ADR
                     klasse 3 vloeistoffen zijn geplaatst in of boven een onbrandbare en
                     productbestendige lekbak die ten minste 100% van de daarboven opgeslagen
                     vloeistoffen (ADR klasse 3 en alle andere vloeistoffen in of boven deze lekbak)
                     kan bevatten.
                  </text:p>
          </text:section>
          <text:p text:style-name="nota-toelichting">Verfproducten, die als gevaarlijke stoffen volgens het ADR zijn
                  aangewezen, in metalen verpakking, zijn uitgezonderd van I en II en in alle
                  opslagsituaties geldt hiervoor een maximum hoeveelheid van 8.000 liter.
               </text:p>
          <text:section text:name="alineagroep.d3909e779" text:style-name="alineagroep">
            <text:p text:style-name="alineagroep">Gevaarlijke stoffen, vooral de brandbare, hebben een grote
                     invloed op het brandgedrag. Gedacht kan worden aan het brandvermogen, de
                     ontwikkelingssnelheid en afwijken van de standaard brandkromme. Een zogenaamde
                     binnenaanval van de brandweer is dan veelal niet meer mogelijk. Bovendien kan
                     bij de aanwezigheid van brandbare vloeistoffen een sprinklerinstallatie een
                     ongunstig effect op de branduitbreiding veroorzaken.
                  </text:p>
            <text:p text:style-name="alineagroep.end">Naast het Activiteitenbesluit moet ook worden voldaan aan het
                     Bouwbesluit 2003 en het Besluit brandveilig gebruik bouwwerken. Er moet daarbij
                     bijzondere aandacht zijn voor loopafstanden en de beheersbaarheid en
                     bestrijdbaarheid van de brand. Dit betekent bijvoorbeeld dat, indien er een
                     vergunning is verleend op basis van gelijkwaardigheid, zoals ‘Beheersbaarheid
                     van Brand’, berekeningen en Programma’s van Eisen mogelijk moeten worden
                     aangepast in verband met de specifieke eigenschappen van de aanwezige
                     gevaarlijke stoffen. Dit is door de brandweer aangedragen en overeengekomen met
                     de sector. In een later stadium zal dit in voorlichtingsmateriaal verder
                     uitgewerkt worden.
                  </text:p>
          </text:section>
          <text:h text:outline-level="4" text:style-name="divisiekop2">Artikel I, onderdeel D
               </text:h>
          <text:p text:style-name="nota-toelichting">De tekst van de artikelen 4.88, eerste en tweede lid, 4.90, 4.91
                  en 4.93 is voor verschillende uitleg vatbaar. Met deze wijziging wordt dit
                  verbeterd.
               </text:p>
          <text:h text:outline-level="4" text:style-name="divisiekop2">Artikel I, onderdeel E
               </text:h>
          <text:p text:style-name="nota-toelichting">De tekst van artikel 4.92 beperkt de werking van dit artikel
                  abusievelijk tot aflevering aan voertuigen die niet bestemd zijn voor het
                  wegverkeer terwijl bedoeld is dit artikel van toepassing te doen zijn op
                  voertuigen voor eigen gebruik die al dan niet bestemd zijn voor wegverkeer. Met
                  deze wijziging wordt dit hersteld.
               </text:p>
          <text:section text:name="ondertekening.d3909e802"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algemene regels voor inrichtingen milieubeheer</dc:title>
  </office:meta>
</office:document-meta>
</file>