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Inspraak betreffende het Milieueffectrapport (MER): ‘Aardoliewinning
            Q13a-A’ en inzage in de vergunningaanvraag inzake Platform Q13a-A
         </text:h>
      <text:section text:name="algemeen.d3798e73" text:style-name="algemeen">
        <text:section text:name="vrije-tekst.d3798e75" text:style-name="vrije-tekst">
          <text:section text:name="alineagroep.d3798e77" text:style-name="alineagroep">
            <text:p text:style-name="alineagroep">De Minister van Economische Zaken maakt bekend dat Delta
                     Hydrocarbons B.V., kantoor houdend in het WTC Schiphol, Schipholboulevard 175
                     op de Luchthaven Schiphol, op 16-03-2009, een aanvraag heeft ingediend voor een
                     vergunning op grond van de Wet milieubeheer voor het oprichten en in stand
                     houden van een mijnbouwinstallatie, genaamd <text:span text:style-name="Strong_Emphasis">Platform
                        Q13a-A</text:span>, ten behoeve van de winning van aardolie in blok Q13 van het
                     Nederlandse deel van het continentaal plat.
                  </text:p>
            <text:p text:style-name="alineagroep.end">Bij deze vergunningaanvraag is gevoegd het MER:
                     ‘AardoliewinningQ13a-A’.
                  </text:p>
          </text:section>
          <text:h text:outline-level="3" text:style-name="divisiekop1">Doel van de voorgenomen activiteit
               </text:h>
          <text:p text:style-name="vrije-tekst">Het op economisch, veilige en milieutechnisch verantwoorde wijze
                  in productie nemen van het eerder in blok Q13a aangetoonde aardolieveld.
               </text:p>
          <text:h text:outline-level="3" text:style-name="divisiekop1">Aard van de voorgenomen activiteit
               </text:h>
          <text:p text:style-name="vrije-tekst">Het plaatsen en in bedrijf nemen van een platform, genaamd
                  Q13a-A, het boren van putten en het via een nieuw aan te leggen pijpleiding
                  transporteren van gewonnen aardolie naar het bestaande platform P15 C/D en
                  vandaar via een bestaande leiding naar het vasteland. Na afloop van de
                  productie wordt het platform verwijderd.
               </text:p>
          <text:h text:outline-level="3" text:style-name="divisiekop1">Plaats van de voorgenomen activiteit
               </text:h>
          <text:p text:style-name="vrije-tekst">Het platform Q13a-A zal worden geplaatst in blok Q13a op de
                  locatie met coördinaten: 52° 11’ 30,9” NB en 4° 08’ 14,6” OL, ongeveer 13 km
                  ten westen van Scheveningen.
               </text:p>
          <text:h text:outline-level="3" text:style-name="divisiekop1">Informatie ten behoeve van de inspraak
               </text:h>
          <text:section text:name="alineagroep.d3798e115" text:style-name="alineagroep">
            <text:p text:style-name="alineagroep">Het MER, de vergunningaanvraag en de andere relevante stukken
                     (startnotitie, adviezen, inspraakreacties, richtlijnen) liggen, tijdens
                     werkuren, van 26-03-2009 tot en met 07-05-2009 ter inzage bij het
                     Informatiecentrum van het Ministerie van Economische Zaken, Bezuidenhoutseweg
                     30 te Den Haag.
                  </text:p>
            <text:p text:style-name="alineagroep">Een samenvatting van het MER kan aangevraagd worden bij:</text:p>
            <text:p text:style-name="alineagroep">Delta Hydrocarbons B.V.</text:p>
            <text:p text:style-name="alineagroep">WTC Schiphol</text:p>
            <text:p text:style-name="alineagroep">Schiphol Boulevard 175</text:p>
            <text:p text:style-name="alineagroep">1118 BG Luchthaven Schiphol</text:p>
            <text:p text:style-name="alineagroep">Contactpersoon: Th.C.W. Rothuis</text:p>
            <text:p text:style-name="alineagroep">Telefoon 020-795 19 75 of 06-52 47 61 95</text:p>
            <text:p text:style-name="alineagroep.end">Een digitale versie van het MER kunt u aanvragen via:
                     info@deltahydrocarbons.com.
                  </text:p>
          </text:section>
          <text:h text:outline-level="3" text:style-name="divisiekop1">Inspraak
               </text:h>
          <text:section text:name="alineagroep.d3798e150" text:style-name="alineagroep">
            <text:p text:style-name="alineagroep">Iedereen heeft de gelegenheid om, tot en met 07-05-2009,
                     schriftelijk en mondeling zienswijzen ten aanzien van het MER in te dienen
                     bij:
                  </text:p>
            <text:p text:style-name="alineagroep">Ministerie van Economische Zaken</text:p>
            <text:p text:style-name="alineagroep">DG Energie en Telecom</text:p>
            <text:p text:style-name="alineagroep">Directie Energiemarkt</text:p>
            <text:p text:style-name="alineagroep">Postbus 20101</text:p>
            <text:p text:style-name="alineagroep">2500 EC Den Haag</text:p>
            <text:p text:style-name="alineagroep">Contactpersoon: ing. M. Mezger</text:p>
            <text:p text:style-name="alineagroep.end">Telefoon 070-379 79 99</text:p>
          </text:section>
          <text:p text:style-name="vrije-tekst">Ook voor inlichtingen kunt u zich wenden tot ing. M. Mezger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spraak betreffende het Milieueffectrapport (MER): ‘Aardoliewinning Q13a-A’ en inzage in de vergunningaanvraag inzake Platform
         Q13a-A
      </dc:title>
  </office:meta>
</office:document-meta>
</file>