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6 december 2008, nr. HO&amp;S/2008/79392, houdende
            het vaststellen van de normbedragen in de Wet tegemoetkoming onderwijsbijdrage en schoolkosten (Regeling normen tegemoetkoming
            onderwijsbijdrage en schoolkosten 2009)
         </text:h>
      <text:section text:name="regeling.d938e157" text:style-name="regeling">
        <text:section text:name="aanhef.d938e159" text:style-name="aanhef">
          <text:p text:style-name="wie">De Staatssecretaris van Onderwijs, Cultuur en Wetenschap,</text:p>
          <text:p text:style-name="considerans.al">Gelet op artikel 8.1, eerste lid, en 11.1 van de Wet tegemoetkoming onderwijsbijdrage en schoolkosten en artikel 5 van het
                  Besluit tegemoetkoming onderwijsbijdrage en schoolkosten;
               </text:p>
          <text:p text:style-name="afkondiging">Besluit:</text:p>
        </text:section>
        <text:section text:name="regeling-tekst.d938e171" text:style-name="regeling-tekst">
          <text:section text:name="artikel.d938e173" text:style-name="artikel">
            <text:h text:outline-level="3" text:style-name="artikel_kop">Artikel 1. Begripsbepalingen
                  </text:h>
            <text:p text:style-name="artikel">In deze regeling wordt verstaan onder:</text:p>
            <text:p text:style-name="definition.term">a. besluit:
                     </text:p>
            <text:p text:style-name="definition.description">Besluit tegemoetkoming onderwijsbijdrage en schoolkosten,</text:p>
            <text:p text:style-name="definition.term">b. wet:
                     </text:p>
            <text:p text:style-name="definition.description">Wet tegemoetkoming onderwijsbijdrage en schoolkosten.</text:p>
          </text:section>
          <text:section text:name="artikel.d938e208" text:style-name="artikel">
            <text:h text:outline-level="3" text:style-name="artikel_kop">Artikel 2. Indexcijfers
                  </text:h>
            <text:list text:style-name="list-style-1">
              <text:list-item text:start-value="1">
                <text:p text:style-name="list.start"> Voor het toepassen van artikel 5, eerste lid, van het besluit wordt onder het indexcijfer van de CAO-lonen verstaan de reeks
                           ‘CAO-lonen per maand inclusief bijzondere beloningen’, zoals die is berekend door het Centraal Bureau voor de Statistiek en
                           is gepubliceerd in het Statistisch Bulletin.
                        </text:p>
              </text:list-item>
              <text:list-item text:start-value="2">
                <text:p text:style-name="list.end"> Voor het toepassen van artikel 5, tweede lid, van het besluit wordt onder de consumentenprijsindex verstaan de reeks ‘consumentenprijsindex
                           alle huishoudens’, zoals die is berekend door het Centraal Bureau voor de Statistiek en is gepubliceerd in het Statistisch
                           Bulletin.
                        </text:p>
              </text:list-item>
            </text:list>
          </text:section>
          <text:section text:name="artikel.d938e234" text:style-name="artikel">
            <text:h text:outline-level="3" text:style-name="artikel_kop">Artikel 3. Aanpassing grensbedragen toetsingsinkomen
                  </text:h>
            <text:list text:style-name="list-style-2">
              <text:list-item text:start-value="1">
                <text:p text:style-name="list.start"> Met ingang van het schooljaar 2009–2010 wordt het grensbedrag toetsingsinkomen, genoemd in artikel 2.23, tweede lid, van
                           de wet, vastgesteld op € 32.509,67.
                        </text:p>
              </text:list-item>
              <text:list-item text:start-value="2">
                <text:p text:style-name="list.end"> Met ingang van 1 januari 2009 wordt het grensbedrag toetsingsinkomen, genoemd in artikel 10.5, tweede lid, van de wet, vastgesteld
                           op € 3.487,18.
                        </text:p>
              </text:list-item>
            </text:list>
          </text:section>
          <text:h text:outline-level="3" text:style-name="wijzig-artikel_kop">Artikel 4. Aanpassing normbedragen
               </text:h>
          <text:p text:style-name="wat">Met ingang van 1 januari 2009 luiden de bedragen, genoemd in de hoofdstukken 3, 4, 5 en 10 van de wet, als volgt:</text:p>
          <text:section text:name="wijziging.d938e268" text:style-name="wijziging">
            <text:section text:name="wijzig-divisie.d938e270" text:style-name="wijzig-divisie">
              <text:h text:outline-level="4" text:style-name="wijzig-divisie_kop">HOOFDSTUK 3
                     </text:h>
              <text:p text:style-name="wijzig-divisie">De tegemoetkoming schoolkosten, bedoeld in artikel 3.5, eerste lid, van de wet, bedraagt voor het schooljaar 2009–2010:</text:p>
              <table:table>
                <table:table-column table:style-name="table.1.col1"/>
                <table:table-column table:style-name="table.1.col2"/>
                <table:table-header-rows>
                  <table:table-row table:style-name="head-row2.zebra1head">
                    <table:table-cell table:style-name="border-column.border-row" table:number-columns-spanned="2">
                      <text:p text:style-name="Table_20_Heading">Overzicht bedragen tegemoetkoming schoolkosten per schooljaar</text:p>
                    </table:table-cell>
                  </table:table-row>
                </table:table-header-rows>
                <table:table-row table:style-name="odd">
                  <table:table-cell table:style-name="border-column.border-row">
                    <text:p text:style-name="Table_20_Contents">onderbouw volledig bekostigd voortgezet onderwijs</text:p>
                  </table:table-cell>
                  <table:table-cell table:style-name="border-column.border-row">
                    <text:p text:style-name="Table_20_Contents">€ 287,42</text:p>
                  </table:table-cell>
                </table:table-row>
                <table:table-row table:style-name="even">
                  <table:table-cell table:style-name="border-column.border-row">
                    <text:p text:style-name="Table_20_Contents">bovenbouw volledig bekostigd voortgezet onderwijs</text:p>
                  </table:table-cell>
                  <table:table-cell table:style-name="border-column.border-row">
                    <text:p text:style-name="Table_20_Contents">€ 368,92</text:p>
                  </table:table-cell>
                </table:table-row>
                <table:table-row table:style-name="odd">
                  <table:table-cell table:style-name="border-column.border-row">
                    <text:p text:style-name="Table_20_Contents">onderbouw overig onderwijs</text:p>
                  </table:table-cell>
                  <table:table-cell table:style-name="border-column.border-row">
                    <text:p text:style-name="Table_20_Contents">€ 603,98</text:p>
                  </table:table-cell>
                </table:table-row>
                <table:table-row table:style-name="even">
                  <table:table-cell table:style-name="border-column.border-row">
                    <text:p text:style-name="Table_20_Contents">bovenbouw overig onderwijs</text:p>
                  </table:table-cell>
                  <table:table-cell table:style-name="border-column.border-row">
                    <text:p text:style-name="Table_20_Contents">€ 685,47</text:p>
                  </table:table-cell>
                </table:table-row>
                <table:table-row table:style-name="odd">
                  <table:table-cell table:style-name="border-column.border-row">
                    <text:p text:style-name="Table_20_Contents">beroepsonderwijs</text:p>
                  </table:table-cell>
                  <table:table-cell table:style-name="border-column.border-row">
                    <text:p text:style-name="Table_20_Contents">€ 1.011,89</text:p>
                  </table:table-cell>
                </table:table-row>
                <table:table-row table:style-name="even">
                  <table:table-cell table:style-name="border-column.border-row">
                    <text:p text:style-name="Table_20_Contents">speciaal onderwijs en voortgezet speciaal onderwijs</text:p>
                  </table:table-cell>
                  <table:table-cell table:style-name="border-column.border-row">
                    <text:p text:style-name="Table_20_Contents">nihil</text:p>
                  </table:table-cell>
                </table:table-row>
                <table:table-row table:style-name="odd">
                  <table:table-cell table:style-name="border-column.border-row">
                    <text:p text:style-name="Table_20_Contents">voortgezet algemeen volwassenen onderwijs</text:p>
                  </table:table-cell>
                  <table:table-cell table:style-name="border-column.border-row">
                    <text:p text:style-name="Table_20_Contents">€ 685,47</text:p>
                  </table:table-cell>
                </table:table-row>
              </table:table>
              <text:p/>
            </text:section>
            <text:section text:name="wijzig-divisie.d938e408" text:style-name="wijzig-divisie">
              <text:h text:outline-level="4" text:style-name="wijzig-divisie_kop">HOOFDSTUK 4
                     </text:h>
              <text:p text:style-name="wijzig-divisie">De basistoelage per kalendermaand, genoemd in artikel 4.3, van de wet, bedraagt met ingang van 1 januari 2009 voor een:</text:p>
              <text:list text:style-name="list-style-3">
                <text:list-item text:start-value="1">
                  <text:p text:style-name="list.start">thuiswonende leerling: € 101,25, en
                           </text:p>
                </text:list-item>
                <text:list-item text:start-value="2">
                  <text:p text:style-name="list.end">uitwonende leerling: € 236,05.
                           </text:p>
                </text:list-item>
              </text:list>
              <text:p text:style-name="wijzig-divisie">De tegemoetkoming schoolkosten, bedoeld in artikel 4.6, eerste lid, van de wet, bedraagt voor het schooljaar 2009–2010:</text:p>
              <table:table>
                <table:table-column table:style-name="table.2.col1"/>
                <table:table-column table:style-name="table.2.col2"/>
                <table:table-header-rows>
                  <table:table-row table:style-name="head-row2.zebra1head">
                    <table:table-cell table:style-name="border-column.border-row" table:number-columns-spanned="2">
                      <text:p text:style-name="Table_20_Heading">Overzicht bedragen tegemoetkoming schoolkosten per maand</text:p>
                    </table:table-cell>
                  </table:table-row>
                </table:table-header-rows>
                <table:table-row table:style-name="odd">
                  <table:table-cell table:style-name="border-column.border-row">
                    <text:p text:style-name="Table_20_Contents">onderbouw volledig bekostigd voortgezet onderwijs</text:p>
                  </table:table-cell>
                  <table:table-cell table:style-name="border-column.border-row">
                    <text:p text:style-name="Table_20_Contents">€ 23,95</text:p>
                  </table:table-cell>
                </table:table-row>
                <table:table-row table:style-name="even">
                  <table:table-cell table:style-name="border-column.border-row">
                    <text:p text:style-name="Table_20_Contents">bovenbouw volledig bekostigd voortgezet onderwijs</text:p>
                  </table:table-cell>
                  <table:table-cell table:style-name="border-column.border-row">
                    <text:p text:style-name="Table_20_Contents">€ 30,74</text:p>
                  </table:table-cell>
                </table:table-row>
                <table:table-row table:style-name="odd">
                  <table:table-cell table:style-name="border-column.border-row">
                    <text:p text:style-name="Table_20_Contents">onderbouw overig onderwijs</text:p>
                  </table:table-cell>
                  <table:table-cell table:style-name="border-column.border-row">
                    <text:p text:style-name="Table_20_Contents">€ 50,33</text:p>
                  </table:table-cell>
                </table:table-row>
                <table:table-row table:style-name="even">
                  <table:table-cell table:style-name="border-column.border-row">
                    <text:p text:style-name="Table_20_Contents">bovenbouw overig onderwijs</text:p>
                  </table:table-cell>
                  <table:table-cell table:style-name="border-column.border-row">
                    <text:p text:style-name="Table_20_Contents">€ 57,12</text:p>
                  </table:table-cell>
                </table:table-row>
                <table:table-row table:style-name="odd">
                  <table:table-cell table:style-name="border-column.border-row">
                    <text:p text:style-name="Table_20_Contents">speciaal onderwijs en voortgezet speciaal onderwijs</text:p>
                  </table:table-cell>
                  <table:table-cell table:style-name="border-column.border-row">
                    <text:p text:style-name="Table_20_Contents">nihil</text:p>
                  </table:table-cell>
                </table:table-row>
                <table:table-row table:style-name="even">
                  <table:table-cell table:style-name="border-column.border-row">
                    <text:p text:style-name="Table_20_Contents">voortgezet algemeen volwassenen onderwijs</text:p>
                  </table:table-cell>
                  <table:table-cell table:style-name="border-column.border-row">
                    <text:p text:style-name="Table_20_Contents">€ 57,12</text:p>
                  </table:table-cell>
                </table:table-row>
              </table:table>
              <text:p/>
            </text:section>
            <text:section text:name="wijzig-divisie.d938e553" text:style-name="wijzig-divisie">
              <text:h text:outline-level="4" text:style-name="wijzig-divisie_kop">HOOFDSTUK 5
                     </text:h>
              <text:section text:name="wijzig-divisie.d938e559" text:style-name="wijzig-divisie">
                <text:h text:outline-level="5" text:style-name="wijzig-divisie_kop">AFDELING 5.1
                        </text:h>
                <text:p text:style-name="wijzig-divisie">De tegemoetkoming schoolkosten, bedoeld in artikel 5.4, van de wet, bedraagt voor het schooljaar 2009–2010: € 657,62.</text:p>
              </text:section>
              <text:section text:name="wijzig-divisie.d938e569" text:style-name="wijzig-divisie">
                <text:h text:outline-level="5" text:style-name="wijzig-divisie_kop">AFDELING 5.2
                        </text:h>
                <text:p text:style-name="wijzig-divisie">De tegemoetkoming schoolkosten, bedoeld in artikel 5.10, van de wet, bedraagt voor het schooljaar 2009–2010:</text:p>
                <text:p text:style-name="Caption">Overzicht 1. Onderwijs gedurende gehele schooljaar of geen onderwijs meer vanaf 1 januari</text:p>
                <table:table>
                  <table:table-column table:style-name="table.3.col1"/>
                  <table:table-column table:style-name="table.3.col2"/>
                  <table:table-header-rows>
                    <table:table-row table:style-name="head-row2.zebra1head">
                      <table:table-cell table:style-name="border-column.border-row">
                        <text:p text:style-name="Table_20_Heading">Aantal minuten per week</text:p>
                      </table:table-cell>
                      <table:table-cell table:style-name="border-column.border-row">
                        <text:p text:style-name="Table_20_Heading">Schoolkosten</text:p>
                      </table:table-cell>
                    </table:table-row>
                  </table:table-header-rows>
                  <table:table-row table:style-name="odd">
                    <table:table-cell table:style-name="border-column.border-row">
                      <text:p text:style-name="Table_20_Contents">540 of meer</text:p>
                    </table:table-cell>
                    <table:table-cell table:style-name="border-column.border-row">
                      <text:p text:style-name="Table_20_Contents">€ 281,36</text:p>
                    </table:table-cell>
                  </table:table-row>
                  <table:table-row table:style-name="even">
                    <table:table-cell table:style-name="border-column.border-row">
                      <text:p text:style-name="Table_20_Contents">540 of meer en voor 1 januari 270 tot 540</text:p>
                    </table:table-cell>
                    <table:table-cell table:style-name="border-column.border-row">
                      <text:p text:style-name="Table_20_Contents">€ 140,68 + € 140,68 naar rato aantal minuten dat onderwijs wordt gevolgd</text:p>
                    </table:table-cell>
                  </table:table-row>
                  <table:table-row table:style-name="odd">
                    <table:table-cell table:style-name="border-column.border-row">
                      <text:p text:style-name="Table_20_Contents">270 tot 540</text:p>
                    </table:table-cell>
                    <table:table-cell table:style-name="border-column.border-row">
                      <text:p text:style-name="Table_20_Contents">€ 189,56</text:p>
                    </table:table-cell>
                  </table:table-row>
                  <table:table-row table:style-name="even">
                    <table:table-cell table:style-name="border-column.border-row">
                      <text:p text:style-name="Table_20_Contents">270 tot 540 en voor 1 januari minder dan 270</text:p>
                    </table:table-cell>
                    <table:table-cell table:style-name="border-column.border-row">
                      <text:p text:style-name="Table_20_Contents">€ 94,78 + € 94,78 naar rato aantal minuten dat onderwijs wordt gevolgd</text:p>
                    </table:table-cell>
                  </table:table-row>
                  <table:table-row table:style-name="odd">
                    <table:table-cell table:style-name="border-column.border-row">
                      <text:p text:style-name="Table_20_Contents">minder dan 270</text:p>
                    </table:table-cell>
                    <table:table-cell table:style-name="border-column.border-row">
                      <text:p text:style-name="Table_20_Contents">nihil</text:p>
                    </table:table-cell>
                  </table:table-row>
                </table:table>
                <text:p/>
                <text:p text:style-name="Caption">Overzicht 2. Geen onderwijs meer volgen na 30 september en voor 1 januari</text:p>
                <table:table>
                  <table:table-column table:style-name="table.4.col1"/>
                  <table:table-column table:style-name="table.4.col2"/>
                  <table:table-header-rows>
                    <table:table-row table:style-name="head-row2.zebra1head">
                      <table:table-cell table:style-name="border-column.border-row">
                        <text:p text:style-name="Table_20_Heading">Aantal minuten per week</text:p>
                      </table:table-cell>
                      <table:table-cell table:style-name="border-column.border-row">
                        <text:p text:style-name="Table_20_Heading">Schoolkosten</text:p>
                      </table:table-cell>
                    </table:table-row>
                  </table:table-header-rows>
                  <table:table-row table:style-name="odd">
                    <table:table-cell table:style-name="border-column.border-row">
                      <text:p text:style-name="Table_20_Contents">540 of meer</text:p>
                    </table:table-cell>
                    <table:table-cell table:style-name="border-column.border-row">
                      <text:p text:style-name="Table_20_Contents">€ 140,68</text:p>
                    </table:table-cell>
                  </table:table-row>
                  <table:table-row table:style-name="even">
                    <table:table-cell table:style-name="border-column.border-row">
                      <text:p text:style-name="Table_20_Contents">540 of meer en voor 1 januari 270 tot 540</text:p>
                    </table:table-cell>
                    <table:table-cell table:style-name="border-column.border-row">
                      <text:p text:style-name="Table_20_Contents">€ 70,34 + € 70,34 naar rato aantal minuten dat onderwijs wordt gevolgd</text:p>
                    </table:table-cell>
                  </table:table-row>
                  <table:table-row table:style-name="odd">
                    <table:table-cell table:style-name="border-column.border-row">
                      <text:p text:style-name="Table_20_Contents">270 tot 540</text:p>
                    </table:table-cell>
                    <table:table-cell table:style-name="border-column.border-row">
                      <text:p text:style-name="Table_20_Contents">€ 94,78</text:p>
                    </table:table-cell>
                  </table:table-row>
                  <table:table-row table:style-name="even">
                    <table:table-cell table:style-name="border-column.border-row">
                      <text:p text:style-name="Table_20_Contents">270 tot 540 en voor 1 januari minder dan 270</text:p>
                    </table:table-cell>
                    <table:table-cell table:style-name="border-column.border-row">
                      <text:p text:style-name="Table_20_Contents">€ 47,39 + € 47,39 naar rato aantal minuten dat onderwijs wordt gevolgd</text:p>
                    </table:table-cell>
                  </table:table-row>
                  <table:table-row table:style-name="odd">
                    <table:table-cell table:style-name="border-column.border-row">
                      <text:p text:style-name="Table_20_Contents">minder dan 270</text:p>
                    </table:table-cell>
                    <table:table-cell table:style-name="border-column.border-row">
                      <text:p text:style-name="Table_20_Contents">nihil</text:p>
                    </table:table-cell>
                  </table:table-row>
                </table:table>
                <text:p/>
              </text:section>
            </text:section>
            <text:section text:name="wijzig-divisie.d938e792" text:style-name="wijzig-divisie">
              <text:h text:outline-level="4" text:style-name="wijzig-divisie_kop">HOOFDSTUK 10
                     </text:h>
              <text:p text:style-name="wijzig-divisie">De tegemoetkoming schoolkosten, genoemd in:</text:p>
              <text:list text:style-name="list-style-4">
                <text:list-item text:start-value="1">
                  <text:p text:style-name="list.start">artikel 10.7, derde lid, onder a, van de wet, bedraagt voor het schooljaar 2009–2010: € 658,–.
                           </text:p>
                </text:list-item>
                <text:list-item text:start-value="2">
                  <text:p text:style-name="list.cont">artikel 10.7, derde lid, onder b, van de wet, bedraagt voor het schooljaar 2009–2010: € 281,36, en
                           </text:p>
                </text:list-item>
                <text:list-item text:start-value="3">
                  <text:p text:style-name="list.end">artikel 10.7, derde lid, onder c, van de wet, bedraagt voor het schooljaar 2009–2010: € 189,56.
                           </text:p>
                </text:list-item>
              </text:list>
            </text:section>
          </text:section>
          <text:h text:outline-level="3" text:style-name="wijzig-artikel_kop">Artikel 5. Wijziging Regeling tegemoetkoming onderwijsbijdrage en schoolkosten: aanpassing maximale verrekenbedrag
               </text:h>
          <text:p text:style-name="wat">Artikel 3.1, derde lid, tweede volzin, van de Regeling tegemoetkoming onderwijsbijdrage en schoolkosten komt te luiden: Wanneer
                  die betalingen hoger zijn dan € 54,32 naar de maatstaf van 1 januari 2009, geschiedt de verrekening met dat bedrag.
               </text:p>
          <text:section text:name="artikel.d938e837" text:style-name="artikel">
            <text:h text:outline-level="3" text:style-name="artikel_kop">Artikel 6. Inwerkingtreding en vervaldatum
                  </text:h>
            <text:p text:style-name="artikel">Deze regeling treedt in werking met ingang van 1 januari 2009 en vervalt met ingang van 1 augustus 2010. Indien de Staatscourant
                     waar deze regeling in wordt geplaatst verschijnt na 30 december 2008, dan treedt deze regeling in werking met ingang van de
                     tweede dag na de dagtekening van de Staatscourant waarin zij wordt geplaatst en werkt terug tot en met 1 januari 2009.
                  </text:p>
          </text:section>
          <text:section text:name="artikel.d938e847" text:style-name="artikel">
            <text:h text:outline-level="3" text:style-name="artikel_kop">Artikel 7. Citeertitel
                  </text:h>
            <text:p text:style-name="artikel">Deze regeling wordt aangehaald als: Regeling normen tegemoetkoming onderwijsbijdrage en schoolkosten 2009.</text:p>
          </text:section>
        </text:section>
        <text:section text:name="regeling-sluiting.d938e858" text:style-name="regeling-sluiting">
          <text:section text:name="slotformulering.d938e860" text:style-name="slotformulering">
            <text:p text:style-name="slotformulering">De regeling zal met de toelichting in de Staatscourant worden geplaatst.</text:p>
          </text:section>
          <text:section text:name="ondertekening.d938e866" text:style-name="ondertekening">
            <text:p text:style-name="ondertekening">De Staatssecretaris van Onderwijs, Cultuur en Wetenschap,</text:p>
            <text:p text:style-name="ondertekening.end">J.M. van Bijsterveldt-Vliegenthart. </text:p>
          </text:section>
        </text:section>
        <text:section text:name="nota-toelichting.d938e876" text:style-name="nota-toelichting">
          <text:h text:outline-level="2" text:style-name="nota-toelichting_kop">TOELICHTING
               </text:h>
          <text:h text:outline-level="3" text:style-name="divisiekop1">Algemeen
               </text:h>
          <text:p text:style-name="nota-toelichting">In deze ministeriële regeling zijn de bedragen vermeld die, met inachtneming van de Wet tegemoetkoming onderwijsbijdrage en
                  schoolkosten (<text:a office:name="link naar publicatie stb-2001-225" xlink:href="../stb-2001-225.odt" xlink:type="simple" xlink:actuate="onRequest" xlink:show="new">Stb. 2001, 225</text:a>, hierna: WTOS) gelden voor het jaar 2009.
               </text:p>
          <text:h text:outline-level="4" text:style-name="divisiekop2">Onderwijsbijdrage
               </text:h>
          <text:p text:style-name="nota-toelichting">De tegemoetkomingen in de onderwijsbijdrage, zoals in de WTOS vermeld in artikel 3.3, eerste lid, en artikel 4.4, eerste lid,
                  zijn gelijk aan het bedrag, respectievelijk eentwaalfde deel van het bedrag, bedoeld in artikel 5, tweede lid, van de Les-
                  en cursusgeldwet. Dit bedrag, het zogeheten lesgeld, is voor het schooljaar 2009–2010 vastgesteld op € 1.013,–. Eentwaalfde
                  deel hiervan is € 84,42.
               </text:p>
          <text:p text:style-name="nota-toelichting">Bij bovenstaande wordt nog opgemerkt dat met ingang van het cursusjaar 2005–2006 lesgeld nog slechts verschuldigd is door
                  leerlingen van 18 jaar en ouder in het beroepsonderwijs en het voortgezet algemeen volwassenenonderwijs. Tegemoetkomingen
                  in de onderwijsbijdrage op grond van hoofdstuk 3 en 4 van de wet worden alleen nog verstrekt als er onderwijsbijdrage moet
                  worden betaald.
               </text:p>
          <text:p text:style-name="nota-toelichting">De tegemoetkomingen in de onderwijsbijdrage zoals in de WTOS vermeld in artikel 5.3 en artikel 10.7, tweede lid, onder 1,
                  zijn gelijk aan het collegegeld zoals genoemd in artikel 7.44 van de Wet op het hoger en wetenschappelijk onderwijs. Bedoeld
                  collegegeld is voor het studiejaar 2009–2010 niet gewijzigd ten opzichte van de wet en blijft vastgesteld op € 567,23.
               </text:p>
          <text:p text:style-name="nota-toelichting">De hoogte van de tegemoetkomingen in de onderwijsbijdrage voor het schooljaar 2009–2010, zoals in de WTOS vermeld in artikel
                  5.10 en artikel 10.7, tweede lid, onder 2 en 3, kan nog niet worden bepaald, omdat deze afhankelijk is van de hoogte van het
                  cursusgeld 2009–2010 zoals die uiterlijk per 31 maart 2009 wordt vastgesteld en bekend gemaakt in de Staatscourant.
               </text:p>
          <text:h text:outline-level="4" text:style-name="divisiekop2">Schoolkosten
               </text:h>
          <text:p text:style-name="nota-toelichting">In de artikelen 5.4 en 10.7, derde lid, onder a, van de WTOS zijn twee tegemoetkomingen in de schoolkosten voor studenten
                  geregeld. Deze tegemoetkomingen bestonden in beide gevallen uit twaalf maal het normbedrag voor boeken en leermiddelen voor
                  het hoger onderwijs, bedoeld in artikel 3.18 van de Wet studiefinanciering 2000. Aangezien dit bedrag vanaf 1 september 2007
                  niet meer afzonderlijk wordt vastgesteld, is per die datum in artikel 5.4 van de WTOS het corresponderende bedrag opgenomen.
                  In artikel 11.1 van de WTOS is bepaald dat dit bedrag aangepast wordt aan de hand van de loon- of prijsontwikkelingen.
               </text:p>
          <text:h text:outline-level="3" text:style-name="divisiekop1">Artikelsgewijs
               </text:h>
          <text:h text:outline-level="4" text:style-name="divisiekop2">Artikel 2
               </text:h>
          <text:p text:style-name="nota-toelichting">Op grond van artikel 11.1 van de Wet tegemoetkoming onderwijsbijdrage en schoolkosten en artikel 5 van het Besluit tegemoetkoming
                  onderwijsbijdrage en schoolkosten worden de normbedragen voor tegemoetkoming onderwijsbijdrage en schoolkosten jaarlijks aangepast
                  aan de hand van de consumentenprijsindex of het indexcijfer van de CAO-lonen.
               </text:p>
          <text:list text:style-name="list-style-5">
            <text:list-item>
              <text:p text:style-name="list.start">Als indexcijfer van de CAO-lonen wordt gehanteerd de reeks ‘CAO-lonen per maand inclusief bijzondere beloningen (2000 = 100)’
                        zoals die wordt berekend door het Centraal Bureau voor de Statistiek en is bekendgemaakt in het Statistisch Bulletin van het
                        Centraal Bureau voor de Statistiek (http://www.cbs.nl) . De indexering is bepaald door de procentuele wijziging die het indexcijfer
                        van de CAO-lonen over de maand december van het tweede jaar voorafgaand aan de aanpassing heeft ondergaan ten opzichte van
                        de maand december van het daaraan voorafgaande jaar.
                     </text:p>
              <text:p text:style-name="list.cont">Bedoeld indexcijfer over december 2006 bedraagt 116,2 en over december 2007 118,9. De procentuele ontwikkeling is 2,32 %.
                        De loongevoelige WTOS-normbedragen voor het jaar 2009 zijn berekend met gebruikmaking van deze laatste procentuele ontwikkeling.
                     </text:p>
            </text:list-item>
            <text:list-item>
              <text:p text:style-name="list.cont">Als consumentenprijsindex wordt gehanteerd de reeks ‘consumentenprijsindex alle huishoudens (2006 = 100)’ zoals die wordt
                        berekend door het Centraal Bureau voor de Statistiek en is bekendgemaakt in het Statistisch Bulletin van het Centraal Bureau
                        voor de Statistiek.
                     </text:p>
              <text:p text:style-name="list.cont">De indexering is bepaald door de procentuele wijziging die het consumentenprijsindexcijfer over het tweede jaar voorafgaand
                        aan de aanpassing heeft ondergaan ten opzichte van het daaraan voorafgaande jaar.
                     </text:p>
              <text:p text:style-name="list.end">Bedoeld indexcijfer over 2006 bedraagt 100 en over 2007 101,61. De procentuele ontwikkeling is 1,61%. De prijsgevoelige WTOS-normbedragen
                        voor het jaar 2009 zijn berekend met gebruikmaking van deze laatste procentuele ontwikkeling.
                     </text:p>
            </text:list-item>
          </text:list>
          <text:h text:outline-level="4" text:style-name="divisiekop2">Artikel 5
               </text:h>
          <text:p text:style-name="nota-toelichting">Op grond van artikel 8.1, eerste lid, van de wet worden bij ministeriële regeling regels gesteld met betrekking tot het uitbetalen
                  en verrekenen van tegemoetkomingen. Dit is gebeurd in de Regeling tegemoetkoming onderwijsbijdrage en schoolkosten (Uitleg
                  Gele Katern 2001, 18a, SFB/2001/29649, hierna: RTOS). In artikel 3.1, derde lid, van de RTOS is het bedrag bepaald waarmee
                  teveel uitbetaalde bedragen worden verrekend met andere betalingen op grond van de wet. Aangezien in artikel 3.3 van de RTOS
                  is bepaald dat dit bedrag wordt aangepast op de wijze bedoeld in artikel 5, tweede lid, van het Besluit tegemoetkoming onderwijsbijdrage
                  en schoolkosten (indexering aan de hand van consumentenprijsindex), is deze wijziging van de RTOS in de onderhavige regeling
                  opgenomen.
               </text:p>
          <text:section text:name="ondertekening.d938e963"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800*"/>
    </style:style>
    <style:style style:family="table-column" style:name="table.1.col2">
      <style:table-column-properties style:rel-column-width="2200*"/>
    </style:style>
    <style:style style:family="table-column" style:name="table.2.col1">
      <style:table-column-properties style:rel-column-width="7800*"/>
    </style:style>
    <style:style style:family="table-column" style:name="table.2.col2">
      <style:table-column-properties style:rel-column-width="2200*"/>
    </style:style>
    <style:style style:family="table-column" style:name="table.3.col1">
      <style:table-column-properties style:rel-column-width="5100*"/>
    </style:style>
    <style:style style:family="table-column" style:name="table.3.col2">
      <style:table-column-properties style:rel-column-width="4900*"/>
    </style:style>
    <style:style style:family="table-column" style:name="table.4.col1">
      <style:table-column-properties style:rel-column-width="5100*"/>
    </style:style>
    <style:style style:family="table-column" style:name="table.4.col2">
      <style:table-column-properties style:rel-column-width="4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normen tegemoetkoming onderwijsbijdrage en schoolkosten 2009</dc:title>
  </office:meta>
</office:document-meta>
</file>