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inzagelegging gedoogbeschikking voor Seafarm B.V. te
            		Kamperland
         </text:h>
      <text:section text:name="algemeen.d3695e65" text:style-name="algemeen">
        <text:section text:name="vrije-tekst.d3695e67" text:style-name="vrije-tekst">
          <text:section text:name="alineagroep.d3695e69" text:style-name="alineagroep">
            <text:p text:style-name="alineagroep">De Staatssecretaris van Verkeer en Waterstaat maakt ter
                     				voldoening aan de Algemene wet bestuursrecht het volgende bekend.
                  </text:p>
            <text:p text:style-name="alineagroep.end">Bij besluit van 19 maart 2009, nr. 773 is aan Seafarm B.V. te
                     				Kamperland, vooruitlopend op de nieuwe vergunning een gedoogbeschikking
                     				ingevolge de Wet verontreiniging oppervlaktewateren verleend voor het op het
                     				oppervlaktewater van de Oosterschelde lozen van afvalwater, afkomstig van een
                     				kwekerij voor vis en schelpdieren.
                  </text:p>
          </text:section>
          <text:h text:outline-level="3" text:style-name="divisiekop1">Terinzagelegging
               </text:h>
          <text:p text:style-name="vrije-tekst">De gedoogbeschikking en andere van belang zijnde stukken liggen
                  				vanaf heden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Gemeente Noord-Beveland, Voorstraat 31 te Wissenkerke, op
                        					 werkdagen van 09.00 uur tot 12.00 uur.
                     </text:p>
            </text:list-item>
          </text:list>
          <text:h text:outline-level="3" text:style-name="divisiekop1">Bezwaar en voorlopige voorziening
               </text:h>
          <text:section text:name="alineagroep.d3695e109" text:style-name="alineagroep">
            <text:p text:style-name="alineagroep">Ingevolge de Algemene wet bestuursrecht kan tegen de
                     				  gedoogbeschikking binnen zes weken na de dag waarop dit is bekendgemaakt een
                     				  bezwaarschrift worden ingediend. Het bezwaarschrift moet worden gericht aan de
                     				  Staatssecretaris van Verkeer en Waterstaat en gezonden aan de
                     				  hoofdingenieur-directeur van de Rijkswaterstaat Zeeland, Postbus 5014, 4330 KA
                     				  Middelburg.
                  </text:p>
            <text:p text:style-name="alineagroep.end">Het bezwaarschrift dient te zijn ondertekend en tenminste het
                     				  volgende te bevatten:
                  </text:p>
            <text:list text:style-name="list-style-2">
              <text:list-item text:start-value="1">
                <text:p text:style-name="list.start">de naam en het adres van de indiener;
                        </text:p>
              </text:list-item>
              <text:list-item text:start-value="2">
                <text:p text:style-name="list.cont">de dagtekening van het bezwaar;
                        </text:p>
              </text:list-item>
              <text:list-item text:start-value="3">
                <text:p text:style-name="list.cont">de vermelding van het bestuursorgaan dat het gedoogbesluit
                           						heeft genomen en zo mogelijk de datum en het kenmerk van het
                           						gedoogbesluit;
                        </text:p>
              </text:list-item>
              <text:list-item text:start-value="4">
                <text:p text:style-name="list.end">een opgave van de redenen waarom men zich met het
                           						gedoogbesluit niet kunt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Den Haag).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695e160" text:style-name="tekst-sluiting">
          <text:section text:name="gegeven.d3695e162" text:style-name="gegeven">
            <text:p text:style-name="dagtekening">Middelburg, 25 maart 2009</text:p>
          </text:section>
          <text:section text:name="ondertekening.d3695e168" text:style-name="ondertekening">
            <text:p text:style-name="ondertekening">De Staatssecretaris van
                     		  Verkeer en Waterstaat,
                  </text:p>
            <text:p text:style-name="ondertekening">namens
                     		  deze:
                  </text:p>
            <text:p text:style-name="ondertekening">het hoofd van de afdeling Bestuurlijk Juridische Zaken en
                     		  Vastgoed,
                  </text:p>
            <text:p text:style-name="ondertekening.end">E.M. Scho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gedoogbeschikking voor Seafarm B.V. te Kamperland</dc:title>
  </office:meta>
</office:document-meta>
</file>