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lding van een voorgenomen concentratie
         </text:h>
      <text:section text:name="algemeen.d3554e61" text:style-name="algemeen">
        <text:section text:name="vrije-tekst.d3554e63" text:style-name="vrije-tekst">
          <text:h text:outline-level="3" text:style-name="divisiekop1">Zaaknummer: 6659/Centric Software Engineering – Ordina
                  BPO
               </text:h>
          <text:list text:style-name="list-style-1">
            <text:list-item text:start-value="1">
              <text:p text:style-name="list.start">Op 20 maart 2009 heeft de Raad van Bestuur van de Nederlandse
                        Mededingingsautoriteit een melding ontvangen van een voorgenomen concentratie
                        in de zin van artikel 34 van de Mededingingswet. Hierin is medegedeeld dat
                        Centric Software Engineering Holding B.V. (hierna: Centric Software
                        Engineering), onderdeel van de Centric B.V. voornemens is uitsluitende
                        zeggenschap te verkrijgen, in de zin van artikel 27, onder b, van de
                        Mededingingswet, over Ordina BPO B.V. (hierna: Ordina BPO), onderdeel van de
                        Ordina Groep.
                     </text:p>
            </text:list-item>
            <text:list-item text:start-value="2">
              <text:p text:style-name="list.cont">Volgens de melding zijn de activiteiten van de betrokken
                        ondernemingen (of, voor zover van belang, van de groep waarvan zij deel
                        uitmaken):
                     </text:p>
              <text:list>
                <text:list-item>
                  <text:p text:style-name="list.cont">voor Centric Software Engineering: advisering en
                              dienstverlening ter zake van informatie- en communicatietechnologie (ICT);
                           </text:p>
                </text:list-item>
                <text:list-item>
                  <text:p text:style-name="list.cont">voor Ordina BPO: gespecialiseerd dienstverlener op het
                              gebied van business process outsourcing.
                           </text:p>
                </text:list-item>
              </text:list>
            </text:list-item>
            <text:list-item text:start-value="3">
              <text:p text:style-name="list.cont">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p text:style-name="list.cont">Nederlandse Mededingingsautoriteit (NMa)</text:p>
              <text:p text:style-name="list.cont">Directie Mededinging</text:p>
              <text:p text:style-name="list.cont">Postbus 16326</text:p>
              <text:p text:style-name="list.cont">2500 BH Den Haag</text:p>
              <text:p text:style-name="list.cont">telefoon: (070) 330 3330</text:p>
              <text:p text:style-name="list.end">telefax: (070) 330 3370</text:p>
            </text:list-item>
          </text:list>
        </text:section>
        <text:section text:name="tekst-sluiting.d3554e135" text:style-name="tekst-sluiting">
          <text:section text:name="ondertekening.d3554e137" text:style-name="ondertekening">
            <text:p text:style-name="ondertekening">De Raad van Bestuur van de Nederlandse
                     Mededingingsautoriteit,
                  </text:p>
            <text:p text:style-name="ondertekening">namens deze:</text:p>
            <text:p text:style-name="ondertekening">D.E. Hesseling, </text:p>
            <text:p text:style-name="ondertekening">Directie Mededinging,</text:p>
            <text:p text:style-name="ondertekening.end">
                     Clustermanager Netwerksectoren en
                     Medi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concentratie</dc:title>
  </office:meta>
</office:document-meta>
</file>