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pgave nevenfuncties college, leden in buitengewone dienst en
            		secretaris van de algemene rekenkamer naar de stand per 1 maart 2009
         </text:h>
      <text:section text:name="algemeen.d3448e50" text:style-name="algemeen">
        <text:section text:name="vrije-tekst.d3448e52" text:style-name="vrije-tekst">
          <text:p text:style-name="vrije-tekst">President drs. Saskia J. Stuiveling</text:p>
          <text:list text:style-name="list-style-1">
            <text:list-item text:start-value="1">
              <text:p text:style-name="list.start">lid bestuur stichting Internationale Architectuur Biënnale
                        				  Rotterdam;
                     </text:p>
            </text:list-item>
            <text:list-item text:start-value="2">
              <text:p text:style-name="list.cont"> lid raad van toezicht RO theater, Rotterdam;
                     </text:p>
            </text:list-item>
            <text:list-item text:start-value="3">
              <text:p text:style-name="list.cont"> lid raad van toezicht museum Boijmans Van Beuningen,
                        				  Rotterdam;
                     </text:p>
            </text:list-item>
            <text:list-item text:start-value="4">
              <text:p text:style-name="list.cont"> lid bestuur stichting Trustfonds Rijksakademie voor Beeldende
                        				  Kunst, Amsterdam;
                     </text:p>
            </text:list-item>
            <text:list-item text:start-value="5">
              <text:p text:style-name="list.cont"> lid raad van toezicht van de stichting Paleis het Loo
                        				  Nationaal Museum, Apeldoorn;
                     </text:p>
            </text:list-item>
            <text:list-item text:start-value="6">
              <text:p text:style-name="list.cont"> lid raad van toezicht Trustfonds Erasmus Universiteit
                        				  Rotterdam (EUR);
                     </text:p>
            </text:list-item>
            <text:list-item text:start-value="7">
              <text:p text:style-name="list.cont"> lid advisory board Rotterdam School of Management EUR;
                     </text:p>
            </text:list-item>
            <text:list-item text:start-value="8">
              <text:p text:style-name="list.cont">ad-hoc interviewer/columnist maandblad/website Management
                        				  Scope;
                     </text:p>
            </text:list-item>
            <text:list-item text:start-value="9">
              <text:p text:style-name="list.cont"> lid raad van advies van het Koninklijk NIVRA;
                     </text:p>
            </text:list-item>
            <text:list-item text:start-value="10">
              <text:p text:style-name="list.cont">lid raad van advies van de Orde van Advocaten;
                     </text:p>
            </text:list-item>
            <text:list-item text:start-value="11">
              <text:p text:style-name="list.cont"> voorzitter bestuur van de Stichting Anne Vondelingprijs;
                     </text:p>
            </text:list-item>
            <text:list-item text:start-value="12">
              <text:p text:style-name="list.end">ad-hoc functies binnen de Partij van de Arbeid.
                     </text:p>
            </text:list-item>
          </text:list>
          <text:section text:name="alineagroep.d3448e158" text:style-name="alineagroep">
            <text:p text:style-name="alineagroep">nrs. 1 t/m 9, 11 en 12:</text:p>
            <text:p text:style-name="alineagroep">tijdbeslag: enkele vergaderingen/bijdragen per jaar</text:p>
            <text:p text:style-name="alineagroep.end">bezoldiging: geen</text:p>
          </text:section>
          <text:section text:name="alineagroep.d3448e170" text:style-name="alineagroep">
            <text:p text:style-name="alineagroep">nr. 10:</text:p>
            <text:p text:style-name="alineagroep">tijdbeslag: enkele vergaderingen per jaar</text:p>
            <text:p text:style-name="alineagroep.end">bezoldiging: vaste vergoeding</text:p>
          </text:section>
          <text:p text:style-name="vrije-tekst">Comités van Aanbeveling:</text:p>
          <text:list text:style-name="list-style-2">
            <text:list-item text:start-value="1">
              <text:p text:style-name="list.start"> landelijk Congres der Bestuurskunde;
                     </text:p>
            </text:list-item>
            <text:list-item text:start-value="2">
              <text:p text:style-name="list.cont"> Landelijke Kamer van Verenigingen;
                     </text:p>
            </text:list-item>
            <text:list-item text:start-value="3">
              <text:p text:style-name="list.cont">stichting Oogfonds Nederland;
                     </text:p>
            </text:list-item>
            <text:list-item text:start-value="4">
              <text:p text:style-name="list.cont">stichting Nederlands Gesprek Centrum;
                     </text:p>
            </text:list-item>
            <text:list-item text:start-value="5">
              <text:p text:style-name="list.cont"> leerstoel Andrés Bello, universiteit Leiden;
                     </text:p>
            </text:list-item>
            <text:list-item text:start-value="6">
              <text:p text:style-name="list.cont"> historische reeks ‘de Rekenmeesters’;
                     </text:p>
            </text:list-item>
            <text:list-item text:start-value="7">
              <text:p text:style-name="list.cont"> ARMINIUS, podium voor kunst, cultuur en debat, Rotterdam;
                     </text:p>
            </text:list-item>
            <text:list-item text:start-value="8">
              <text:p text:style-name="list.cont"> stichting Correspondentie Desiderius Erasmus;
                     </text:p>
            </text:list-item>
            <text:list-item text:start-value="9">
              <text:p text:style-name="list.cont"> stichting verfilming Japanse burgerkampen 1942–1945;
                     </text:p>
            </text:list-item>
            <text:list-item text:start-value="10">
              <text:p text:style-name="list.cont"> Liliane Fonds;
                     </text:p>
            </text:list-item>
            <text:list-item text:start-value="11">
              <text:p text:style-name="list.end"> Jensen leiderschap seminar 2009, Erasmus Academie,
                        				  Rotterdam.
                     </text:p>
            </text:list-item>
          </text:list>
          <text:section text:name="alineagroep.d3448e278" text:style-name="alineagroep">
            <text:p text:style-name="alineagroep">nrs. 1 t/m 11</text:p>
            <text:p text:style-name="alineagroep">tijdbeslag: geen</text:p>
            <text:p text:style-name="alineagroep.end">bezoldiging: geen</text:p>
          </text:section>
          <text:p text:style-name="vrije-tekst">Collegelid drs. G. de Jong</text:p>
          <text:list text:style-name="list-style-3">
            <text:list-item text:start-value="1">
              <text:p text:style-name="list.start"> columnist Friesch Dagblad;
                     </text:p>
            </text:list-item>
            <text:list-item text:start-value="2">
              <text:p text:style-name="list.cont"> lid bestuur vereniging Het Friesch Dagblad/ raad van
                        				  commissarissen Friesch Dagblad Holding B.V.;
                     </text:p>
            </text:list-item>
            <text:list-item text:start-value="3">
              <text:p text:style-name="list.cont"> lid bestuur Nederlandse Vereniging van Rekenkamers en
                        				  Rekenkamercommissies;
                     </text:p>
            </text:list-item>
            <text:list-item text:start-value="4">
              <text:p text:style-name="list.cont"> lid bestuur Vereniging van Eigenaren bungalowpark Beek en
                        				  Brink, Zorgvlied;
                     </text:p>
            </text:list-item>
            <text:list-item text:start-value="5">
              <text:p text:style-name="list.cont"> lid redactie Christen Democratische Verkenningen;
                     </text:p>
            </text:list-item>
            <text:list-item text:start-value="6">
              <text:p text:style-name="list.cont"> voorzitter raad van toezicht stichting Horizon,
                        				  Rotterdam;
                     </text:p>
            </text:list-item>
            <text:list-item text:start-value="7">
              <text:p text:style-name="list.cont">voorzitter curatorium post-graduate public sector
                        				  controlleropleiding VU;
                     </text:p>
            </text:list-item>
            <text:list-item text:start-value="8">
              <text:p text:style-name="list.end">lid vertrouwenscommissie samenstelling advieslijst
                        				  gemeenteraadsverkiezingen 2010 CDA afdeling Leidschendam-Voorburg.
                     </text:p>
            </text:list-item>
          </text:list>
          <text:section text:name="alineagroep.d3448e361" text:style-name="alineagroep">
            <text:p text:style-name="alineagroep">nr. 1</text:p>
            <text:p text:style-name="alineagroep">tijdbeslag: één column per maand</text:p>
            <text:p text:style-name="alineagroep.end">bezoldiging: geen</text:p>
          </text:section>
          <text:section text:name="alineagroep.d3448e373" text:style-name="alineagroep">
            <text:p text:style-name="alineagroep">nrs. 2 t/m 5, 7 en 8</text:p>
            <text:p text:style-name="alineagroep">tijdbeslag: enkele vergaderingen per jaar</text:p>
            <text:p text:style-name="alineagroep.end">bezoldiging: geen</text:p>
          </text:section>
          <text:section text:name="alineagroep.d3448e386" text:style-name="alineagroep">
            <text:p text:style-name="alineagroep">nr. 6</text:p>
            <text:p text:style-name="alineagroep">tijdbeslag: aantal vergaderingen per jaar</text:p>
            <text:p text:style-name="alineagroep.end">bezoldiging: vaste vergoeding</text:p>
          </text:section>
          <text:p text:style-name="vrije-tekst">Collegelid drs. G.M. de Vries</text:p>
          <text:list text:style-name="list-style-4">
            <text:list-item text:start-value="1">
              <text:p text:style-name="list.start"> voorzitter Humanistische Omroep Stichting, Hilversum;
                     </text:p>
            </text:list-item>
            <text:list-item text:start-value="2">
              <text:p text:style-name="list.cont"> lid raad van advies van het College bescherming
                        				  persoonsgegevens, Den Haag;
                     </text:p>
            </text:list-item>
            <text:list-item text:start-value="3">
              <text:p text:style-name="list.cont"> lid raad van advies van het European Policy Centre,
                        				  Brussel;
                     </text:p>
            </text:list-item>
            <text:list-item text:start-value="4">
              <text:p text:style-name="list.cont"> lid European Council on Foreign Relations, Londen;
                     </text:p>
            </text:list-item>
            <text:list-item text:start-value="5">
              <text:p text:style-name="list.cont"> lid raad van advies Transatlantic Policy Network,
                        				  Brussel;
                     </text:p>
            </text:list-item>
            <text:list-item text:start-value="6">
              <text:p text:style-name="list.cont"> lid raad van advies Center on Global Counterterrorism
                        				  Cooperation, Washington;
                     </text:p>
            </text:list-item>
            <text:list-item text:start-value="7">
              <text:p text:style-name="list.cont"> lid raad van advies van de Europese Culturele Stichting,
                        				  Amsterdam;
                     </text:p>
            </text:list-item>
            <text:list-item text:start-value="8">
              <text:p text:style-name="list.cont"> lid raad van advies onderzoek naar de ethische implicaties van
                        				  het continuüm tussen interne en externe veiligheid, Oslo;
                     </text:p>
            </text:list-item>
            <text:list-item text:start-value="9">
              <text:p text:style-name="list.cont"> lid raad van advies van het European Union Baroque Orchestra,
                        				  Brussel;
                     </text:p>
            </text:list-item>
            <text:list-item text:start-value="10">
              <text:p text:style-name="list.end"> lid Task Force van het International Bar Association Human
                        				  Rights Institute.
                     </text:p>
            </text:list-item>
          </text:list>
          <text:section text:name="alineagroep.d3448e485" text:style-name="alineagroep">
            <text:p text:style-name="alineagroep">nrs. 1, 3 en 4</text:p>
            <text:p text:style-name="alineagroep">tijdbeslag: enkele vergaderingen per jaar</text:p>
            <text:p text:style-name="alineagroep.end">bezoldiging: geen</text:p>
          </text:section>
          <text:section text:name="alineagroep.d3448e497" text:style-name="alineagroep">
            <text:p text:style-name="alineagroep">nr. 2</text:p>
            <text:p text:style-name="alineagroep">tijdbeslag: twee vergaderingen per jaar</text:p>
            <text:p text:style-name="alineagroep.end">bezoldiging: onkostenvergoeding bij AMvB vastgesteld</text:p>
          </text:section>
          <text:section text:name="alineagroep.d3448e509" text:style-name="alineagroep">
            <text:p text:style-name="alineagroep">nr. 5</text:p>
            <text:p text:style-name="alineagroep">tijdbeslag: geen</text:p>
            <text:p text:style-name="alineagroep.end">bezoldiging: geen</text:p>
          </text:section>
          <text:section text:name="alineagroep.d3448e522" text:style-name="alineagroep">
            <text:p text:style-name="alineagroep">nrs. 6 en 9</text:p>
            <text:p text:style-name="alineagroep">tijdbeslag: beperkt</text:p>
            <text:p text:style-name="alineagroep.end">bezoldiging: geen</text:p>
          </text:section>
          <text:section text:name="alineagroep.d3448e534" text:style-name="alineagroep">
            <text:p text:style-name="alineagroep">nrs. 7 en 10</text:p>
            <text:p text:style-name="alineagroep">tijdbeslag: een vergadering per jaar</text:p>
            <text:p text:style-name="alineagroep.end">bezoldiging: geen</text:p>
          </text:section>
          <text:section text:name="alineagroep.d3448e546" text:style-name="alineagroep">
            <text:p text:style-name="alineagroep">nr. 8</text:p>
            <text:p text:style-name="alineagroep">tijdbeslag: enkele vergaderingen per jaar</text:p>
            <text:p text:style-name="alineagroep.end">bezoldiging: vast bedrag</text:p>
          </text:section>
          <text:p text:style-name="vrije-tekst">Secretaris, dr. Ellen M.A. van Schoten RA</text:p>
          <text:p text:style-name="vrije-tekst">Geen</text:p>
          <text:section text:name="alineagroep.d3448e564" text:style-name="alineagroep">
            <text:p text:style-name="alineagroep">Lid in buitengewone dienst drs. P.W. Doop</text:p>
            <text:p text:style-name="alineagroep.end">Hoofdfunctie: Vice-voorzitter van het College van Bestuur van de
                     				Universiteit van Amsterdam en de Hogeschool van Amsterdam
                  </text:p>
          </text:section>
          <text:p text:style-name="vrije-tekst">Nevenfuncties:</text:p>
          <text:list text:style-name="list-style-5">
            <text:list-item text:start-value="1">
              <text:p text:style-name="list.start">voorzitter dagelijks bestuur stichting Christelijke Pers,
                        				  Utrecht;
                     </text:p>
            </text:list-item>
            <text:list-item text:start-value="2">
              <text:p text:style-name="list.cont"> vice-voorzitter raad van toezicht stichting Centraal Bureau
                        				  Rijvaardigheidsbewijzen (CBR);
                     </text:p>
            </text:list-item>
            <text:list-item text:start-value="3">
              <text:p text:style-name="list.cont"> bestuurslid van de Stichting Academisch Rekencentrum Amsterdam
                        				  (SARA);
                     </text:p>
            </text:list-item>
            <text:list-item text:start-value="4">
              <text:p text:style-name="list.cont"> president commissaris van het Wetenschap en Technologie
                        				  Centrum Watergraafsmeer (WTCW);
                     </text:p>
            </text:list-item>
            <text:list-item text:start-value="5">
              <text:p text:style-name="list.cont"> lid van de Raad van Toezicht van de Hartekamp Groep;
                     </text:p>
            </text:list-item>
            <text:list-item text:start-value="6">
              <text:p text:style-name="list.end"> lid van het bestuur van de HBO-Raad.
                     </text:p>
            </text:list-item>
          </text:list>
          <text:section text:name="alineagroep.d3448e629" text:style-name="alineagroep">
            <text:p text:style-name="alineagroep">nr. 1</text:p>
            <text:p text:style-name="alineagroep">tijdbeslag: minimaal 4 vergaderingen per jaar</text:p>
            <text:p text:style-name="alineagroep.end">bezoldiging: vast bedrag per vergadering</text:p>
          </text:section>
          <text:section text:name="alineagroep.d3448e641" text:style-name="alineagroep">
            <text:p text:style-name="alineagroep">nr. 2</text:p>
            <text:p text:style-name="alineagroep">tijdbeslag: minimaal 4 vergaderingen per jaar</text:p>
            <text:p text:style-name="alineagroep.end">bezoldiging: vaste vergoeding</text:p>
          </text:section>
          <text:section text:name="alineagroep.d3448e653" text:style-name="alineagroep">
            <text:p text:style-name="alineagroep">nrs. 3, 4 en 6</text:p>
            <text:p text:style-name="alineagroep">tijdbeslag: maakt onderdeel uit van de hoofdfunctie</text:p>
            <text:p text:style-name="alineagroep.end">bezoldiging: geen</text:p>
          </text:section>
          <text:section text:name="alineagroep.d3448e665" text:style-name="alineagroep">
            <text:p text:style-name="alineagroep">nr. 5</text:p>
            <text:p text:style-name="alineagroep">tijdbeslag: 6 à 8 vergaderingen per jaar</text:p>
            <text:p text:style-name="alineagroep.end">bezoldiging: vaste vergoeding</text:p>
          </text:section>
          <text:section text:name="alineagroep.d3448e678" text:style-name="alineagroep">
            <text:p text:style-name="alineagroep">Lid in buitengewone dienst prof. dr. M.J.W. van Twist</text:p>
            <text:p text:style-name="alineagroep.end">Hoofdfunctie: directeur Berenschot Procesmanagement BV</text:p>
          </text:section>
          <text:p text:style-name="vrije-tekst">Nevenfuncties:</text:p>
          <text:list text:style-name="list-style-6">
            <text:list-item text:start-value="1">
              <text:p text:style-name="list.start">decaan en docent Nederlandse School voor Openbaar Bestuur, Den
                        				  Haag;
                     </text:p>
            </text:list-item>
            <text:list-item text:start-value="2">
              <text:p text:style-name="list.cont"> bijzonder hoogleraar publiek/private samenwerking, Radboud
                        				  Universiteit Nijmegen;
                     </text:p>
            </text:list-item>
            <text:list-item text:start-value="3">
              <text:p text:style-name="list.cont"> hoogleraar Bestuurskunde, Erasmus Universiteit Rotterdam;
                     </text:p>
            </text:list-item>
            <text:list-item text:start-value="4">
              <text:p text:style-name="list.cont">lid redactie wetenschappelijk tijdschrift M&amp;O;
                     </text:p>
            </text:list-item>
            <text:list-item text:start-value="5">
              <text:p text:style-name="list.cont"> lid raad voor het landelijk gebied;
                     </text:p>
            </text:list-item>
            <text:list-item text:start-value="6">
              <text:p text:style-name="list.cont"> lid van de commissie Experimenten Open Bestel Hoger
                        				  Onderwijs;
                     </text:p>
            </text:list-item>
            <text:list-item text:start-value="7">
              <text:p text:style-name="list.end"> columnist Cobouw.
                     </text:p>
            </text:list-item>
          </text:list>
          <text:section text:name="alineagroep.d3448e750" text:style-name="alineagroep">
            <text:p text:style-name="alineagroep">nrs. 1, 4, en 7</text:p>
            <text:p text:style-name="alineagroep">tijdbeslag: 1 à 2 dagen per week (1), 6 avondvergaderingen per
                     				jaar (4), 5 columns (7)
                  </text:p>
            <text:p text:style-name="alineagroep.end">bezoldiging: vast bedrag per dag (1), vast bedrag per jaar (4),
                     				vast bedrag per column (7),
                  </text:p>
          </text:section>
          <text:section text:name="alineagroep.d3448e762" text:style-name="alineagroep">
            <text:p text:style-name="alineagroep">nr. 2</text:p>
            <text:p text:style-name="alineagroep">tijdbeslag: 1 dag per maand</text:p>
            <text:p text:style-name="alineagroep.end">bezoldiging: geen</text:p>
          </text:section>
          <text:section text:name="alineagroep.d3448e774" text:style-name="alineagroep">
            <text:p text:style-name="alineagroep">nr. 3</text:p>
            <text:p text:style-name="alineagroep">tijdbeslag: 2 dagen per week</text:p>
            <text:p text:style-name="alineagroep.end">bezoldiging: vast bedrag</text:p>
          </text:section>
          <text:section text:name="alineagroep.d3448e787" text:style-name="alineagroep">
            <text:p text:style-name="alineagroep">nr. 5</text:p>
            <text:p text:style-name="alineagroep">tijdbeslag: 1 dag per week</text:p>
            <text:p text:style-name="alineagroep.end">bezoldiging: vast bedrag</text:p>
          </text:section>
          <text:section text:name="alineagroep.d3448e799" text:style-name="alineagroep">
            <text:p text:style-name="alineagroep">nr. 6</text:p>
            <text:p text:style-name="alineagroep">tijdbeslag: 5 vergaderingen per jaar</text:p>
            <text:p text:style-name="alineagroep.end">bezoldiging: vaste vergoeding per vergadering conform het
                     				Vacatiegeldenbesluit 1988 en de daarop gebaseerde voor het ministerie van OCW
                     				geldende bepalingen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5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6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gave nevenfuncties college, leden in buitengewone dienst en secretaris van de algemene rekenkamer naar de stand per 1 maart
         2009
      </dc:title>
  </office:meta>
</office:document-meta>
</file>