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istratie aanduiding politieke groeperingen
         </text:h>
      <text:section text:name="algemeen.d536e54" text:style-name="algemeen">
        <text:section text:name="vrije-tekst.d536e56" text:style-name="vrije-tekst">
          <text:list text:style-name="list-style-1">
            <text:list-item text:start-value="1">
              <text:p text:style-name="list.start">Het centraal stembureau voor de verkiezing van de leden van de
                        Tweede Kamer der Staten-Generaal heeft bij besluit van 9 maart 2009 op grond
                        van artikel G 1 van de Kieswet besloten in het door het centraal stembureau
                        bijgehouden register ten behoeve van de verkiezing van de leden van de Tweede
                        Kamer der Staten-Generaal de volgende aanduiding op verzoek van de
                        desbetreffende groepering in te schrijven:
                     </text:p>
              <text:list>
                <text:list-item text:start-value="198">
                  <text:p text:style-name="list.start"> Platform voor Integrale Politiek
                           </text:p>
                </text:list-item>
              </text:list>
            </text:list-item>
            <text:list-item text:start-value="2">
              <text:p text:style-name="list.cont">Het centraal stembureau voor de verkiezing van de leden van het
                        Europees Parlement heeft bij besluit van 9 maart 2009 op grond van artikel Y 2
                        van de Kieswet gelezen in samenhang met artikel G 1 van de Kieswet besloten in
                        het door het centraal stembureau bijgehouden register ten behoeve van de
                        verkiezing van de leden van het Europees Parlement de volgende aanduidingen op
                        verzoek van de desbetreffende groeperingen in te schrijven:
                     </text:p>
              <text:list>
                <text:list-item text:start-value="32">
                  <text:p text:style-name="list.cont"> Solidara
                           </text:p>
                </text:list-item>
                <text:list-item text:start-value="33">
                  <text:p text:style-name="list.cont"> EUROPESE KLOKKENLUIDERSPARTIJ (EKP)
                           </text:p>
                </text:list-item>
              </text:list>
            </text:list-item>
            <text:list-item text:start-value="3">
              <text:p text:style-name="list.cont">Het centraal stembureau voor de verkiezing van de leden van het
                        Europees Parlement heeft bij besluit van 16 maart 2009 op grond van artikel Y 2
                        van de Kieswet gelezen in samenhang met artikel G 1 van de Kieswet besloten in
                        het door het centraal stembureau bijgehouden register ten behoeve van de
                        verkiezing van de leden van het Europees Parlement de volgende aanduidingen op
                        verzoek van de desbetreffende groeperingen in te schrijven:
                     </text:p>
              <text:list>
                <text:list-item text:start-value="31">
                  <text:p text:style-name="list.cont">PVV (Partij voor de Vrijheid)
                           </text:p>
                </text:list-item>
                <text:list-item text:start-value="34">
                  <text:p text:style-name="list.cont"> E.S.P.
                           </text:p>
                </text:list-item>
                <text:list-item text:start-value="35">
                  <text:p text:style-name="list.cont"> Partij voor Europese Politiek (PEP)
                           </text:p>
                </text:list-item>
                <text:list-item text:start-value="36">
                  <text:p text:style-name="list.cont">Europa Voordelig! &amp; Duurzaam
                           </text:p>
                </text:list-item>
                <text:list-item text:start-value="37">
                  <text:p text:style-name="list.cont">De Groenen
                           </text:p>
                </text:list-item>
              </text:list>
            </text:list-item>
            <text:list-item text:start-value="4">
              <text:p text:style-name="list.end">De aandacht wordt erop gevestigd dat, ingevolge de Kieswet en
                        de Algemene wet bestuursrecht, iedere belanghebbende tegen de besluiten van het
                        centraal stembureau voor de verkiezing van de leden van de Tweede Kamer der
                        Staten-Generaal en het Europees Parlement beroep kan instellen bij de Afdeling
                        bestuursrechtspraak van de Raad van State. Het beroepschrift moet op grond van
                        de artikelen G 5, tweede lid, sub a, en Y 2 van de Kieswet, worden ingediend
                        uiterlijk op de zesde dag na dagtekening van de Staatscourant waarin deze
                        publicatie is opgenomen. Het beroepschrift moet in tweevoud worden ingediend
                        bij de Afdeling bestuursrechtspraak voornoemd (adres: Postbus 20019, 2500 EA
                        ’s-Gravenhage).
                     </text:p>
            </text:list-item>
          </text:list>
        </text:section>
        <text:section text:name="tekst-sluiting.d536e167" text:style-name="tekst-sluiting">
          <text:section text:name="gegeven.d536e169" text:style-name="gegeven">
            <text:p text:style-name="dagtekening">’s-Gravenhage, 17 maart 2009</text:p>
          </text:section>
          <text:section text:name="ondertekening.d536e175" text:style-name="ondertekening">
            <text:p text:style-name="ondertekening">Voorzitter van het centraal stembureau voor de
                     verkiezing van de leden van de Tweede Kamer der Staten-Generaal,
                     respectievelijk voorzitter van het centraal stembureau voor de verkiezing van
                     de leden van het Europees Parlement,
                  </text:p>
            <text:p text:style-name="ondertekening.end">H.R.B.M. Kummelin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istratie aanduiding politieke groeperingen</dc:title>
  </office:meta>
</office:document-meta>
</file>