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Registratie aanduiding politieke groepering
         </text:h>
      <text:section text:name="algemeen.d3091e50" text:style-name="algemeen">
        <text:section text:name="vrije-tekst.d3091e52" text:style-name="vrije-tekst">
          <text:p text:style-name="vrije-tekst">
                  <text:span text:style-name="cur">Rectificatie ten aanzien van de publicatie in de
                     			 Staatscourant van 25 maart 2009, nr. 58, pagina 1. (Registratie aanduiding
                     			 politieke groepering).</text:span>
                  
               </text:p>
          <text:p text:style-name="vrije-tekst">Door een zetfout is de aanduiding van de politieke groepering
                  			 geregistreerd onder nummer 33 in het register van aanduidingen ten behoeve van
                  			 de verkiezing van de leden van het Europees Parlement, verkeerd afgedrukt. De
                  			 aanduiding luidt als volgt: EUROPESE KLOKKENLUIDERS PARTIJ (EK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Registratie aanduiding politieke groepering</dc:title>
  </office:meta>
</office:document-meta>
</file>