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kendmaking Wet verontreiniging oppervlaktewateren
         </text:h>
      <text:section text:name="algemeen.d7039e69" text:style-name="algemeen">
        <text:section text:name="vrije-tekst.d7039e71" text:style-name="vrije-tekst">
          <text:p text:style-name="vrije-tekst">De Staatssecretaris van Verkeer en Waterstaat geeft er, gelet op
                  het bepaalde in de Algemene wet bestuursrecht, kennis van dat zij het voornemen
                  heeft positief te beschikken op de aanvraag van 26 februari 2009 van Bowie
                  Recyling BV, kenmerk RWS/DUT-2009/873. Deze aanvraag betreft een verzoek om de
                  vigerende Wvo-vergunning van 26 augustus 2003 met kenmerk UT2003/4072 ANW, voor
                  het lozen van verontreinigd hemelwater en sproeiwater, via het bedrijfsriool en
                  de gemeentehaven die in open verbinding staat met het Amsterdam Rijnkanaal, in
                  te trekken. De lozing is afkomstig van de locatie aan de Zuiderhavenweg 16 te
                  Tiel.
               </text:p>
          <text:h text:outline-level="3" text:style-name="divisiekop1">Terinzagelegging
               </text:h>
          <text:p text:style-name="vrije-tekst">De ontwerpbeschikking, alsmede de daarop betrekking hebbende
                  stukken liggen gedurende zes weken met ingang van de dag waarop deze
                  kennisgeving is gepubliceerd ter inzage op de navolgende adressen en
                  tijden:
               </text:p>
          <text:list text:style-name="list-style-1">
            <text:list-item text:start-value="1">
              <text:p text:style-name="list.start">Rijkswaterstaat, dienst Utrecht, (gebouw Westraven),
                        Griffioenlaan 2 te Utrecht, op werkdagen van 9.00 uur tot 17.00 uur, en op
                        werkdagen buiten deze uren op afspraak;
                     </text:p>
            </text:list-item>
            <text:list-item text:start-value="2">
              <text:p text:style-name="list.end">Gemeente Tiel, Afdeling Voorlichting, Achterweg 2 te Tiel, op
                        werkdagen van 9.00 uur tot 16.00 uur.
                     </text:p>
            </text:list-item>
          </text:list>
          <text:p text:style-name="vrije-tekst">Voor nadere inlichtingen omtrent de ontwerpbeschikking kunt u
                  zich telefonisch wenden tot de onder a. genoemde instantie
                  (088-797 30 83).
               </text:p>
          <text:h text:outline-level="3" text:style-name="divisiekop1">Bezwaar
               </text:h>
          <text:p text:style-name="vrije-tekst">Gedurende zes weken met ingang van de dag waarop deze
                  kennisgeving is gepubliceerd, kunt u zienswijzen omtrent de ontwerpbeschikking
                  indienen. De indiening van de zienswijzen kan zowel mondeling (telefoon
                  088-797 30 83) als schriftelijk geschieden op het postadres: Rijkswaterstaat
                  dienst Utrecht, t.a.v. afdeling Planvorming en Advies (WSP), Postbus 24094,
                  3502 MB Utrecht.
               </text:p>
          <text:h text:outline-level="3" text:style-name="divisiekop1">Inlichtingen
               </text:h>
          <text:p text:style-name="vrije-tekst">Voor het verkrijgen van nadere inlichtingen en/of (tegen
                  betaling) van kopieën van de ter inzage gelegde stukken kan men zich wenden tot
                  Rijkswaterstaat Utrecht.
               </text:p>
        </text:section>
        <text:section text:name="tekst-sluiting.d7039e121" text:style-name="tekst-sluiting">
          <text:section text:name="gegeven.d7039e123" text:style-name="gegeven">
            <text:p text:style-name="dagtekening">Utrecht, 25
                     maart 2009
                  </text:p>
          </text:section>
          <text:section text:name="ondertekening.d7039e129" text:style-name="ondertekening">
            <text:p text:style-name="ondertekening">De Staatssecretaris van
                     Verkeer en Waterstaat,
                  </text:p>
            <text:p text:style-name="ondertekening">namens
                     deze:
                  </text:p>
            <text:p text:style-name="ondertekening">de hoofdingenieur-directeur,</text:p>
            <text:p text:style-name="ondertekening.end">I. van der Hee.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Wet verontreiniging oppervlaktewateren</dc:title>
  </office:meta>
</office:document-meta>
</file>