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en de
            Minister van Onderwijs, Cultuur en Wetenschap van 22 en 24 maart 2009,
            nr. WJZ/9055953, tot uitgifte van de kavels A7 en A8 voor landelijke
            commerciële radio-omroep in de FM-band (Tijdelijke regeling uitgifte kavels A7
            en A8)
         </text:h>
      <text:section text:name="regeling.d8167e315" text:style-name="regeling">
        <text:section text:name="aanhef.d8167e317" text:style-name="aanhef">
          <text:p text:style-name="wie">De Staatssecretaris van Economische Zaken en de Minister van
                  Onderwijs, Cultuur en Wetenschap,
               </text:p>
          <text:p text:style-name="considerans.al">Handelende in overeenstemming met de Minister van
                  Financiën,
               </text:p>
          <text:p text:style-name="considerans.al">Gelet op artikel 3.3a van de
                  Telecommunicatiewet, de artikelen 6.23 en 6.24 van de Mediawet 2008, de
                  artikelen 2, derde lid, 11 en 12 van het Frequentiebesluit en artikel 22 van
                  het Mediabesluit 2008;
               </text:p>
          <text:p text:style-name="afkondiging">Besluiten:</text:p>
        </text:section>
        <text:section text:name="regeling-tekst.d8167e332" text:style-name="regeling-tekst">
          <text:section text:name="paragraaf.d8167e334" text:style-name="paragraaf">
            <text:h text:outline-level="3" text:style-name="paragraaf_kop">§ 1. Beschikbare frequentieruimte
                  </text:h>
            <text:section text:name="artikel.d8167e340" text:style-name="artikel">
              <text:h text:outline-level="4" text:style-name="artikel_kop">Artikel 1 Beschikbare frequentieruimte
                     </text:h>
              <text:list text:style-name="list-style-1">
                <text:list-item text:start-value="1">
                  <text:p text:style-name="list.start"> De volgende vergunningen worden met toepassing van artikel 2,
                              derde lid, tweede volzin, van het Frequentiebesluit verdeeld:
                           </text:p>
                  <text:list>
                    <text:list-item text:start-value="1">
                      <text:p text:style-name="list.start">vergunning voor kavel A7: vergunning voor kavel A7 als
                                    bedoeld in de bijlage van de Regeling aanwijzing en gebruik frequentieruimte
                                    commerciële radio-omroep 2003;
                                 </text:p>
                    </text:list-item>
                    <text:list-item text:start-value="2">
                      <text:p text:style-name="list.cont">vergunning voor kavel A8: vergunning voor kavel A8 als
                                    bedoeld in de bijlage van de Regeling aanwijzing en gebruik frequentieruimte
                                    commerciële radio-omroep 2003.
                                 </text:p>
                    </text:list-item>
                  </text:list>
                </text:list-item>
                <text:list-item text:start-value="2">
                  <text:p text:style-name="list.end"> Het eerste lid geldt niet voor zover toepassing wordt gegeven
                              aan artikel 8, tweede lid.
                           </text:p>
                </text:list-item>
              </text:list>
            </text:section>
          </text:section>
          <text:section text:name="paragraaf.d8167e386" text:style-name="paragraaf">
            <text:h text:outline-level="3" text:style-name="paragraaf_kop">§ 2. Aanvraag
                  </text:h>
            <text:section text:name="artikel.d8167e392" text:style-name="artikel">
              <text:h text:outline-level="4" text:style-name="artikel_kop">Artikel 2 Indiening aanvraag
                     </text:h>
              <text:list text:style-name="list-style-2">
                <text:list-item text:start-value="1">
                  <text:p text:style-name="list.start"> Een aanvraag voor een vergunning voor kavel A7 of A8 wordt
                              vanaf de dag van inwerkingtreding van deze regeling ingediend en wordt
                              uiterlijk op 24 april 2009 om 14.00 uur per post ontvangen op dan wel door
                              middel van persoonlijke overhandiging ingediend op het volgende adres:
                           </text:p>
                  <text:p text:style-name="list.cont">De Minister van Economische Zaken</text:p>
                  <text:p text:style-name="list.cont">p/a werkgroep kavels A7 en A8</text:p>
                  <text:p text:style-name="list.cont">Agentschap Telecom</text:p>
                  <text:p text:style-name="list.cont">Emmasingel 1</text:p>
                  <text:p text:style-name="list.cont">9726 AH Groningen</text:p>
                </text:list-item>
                <text:list-item text:start-value="2">
                  <text:p text:style-name="list.cont"> Een aanvraag voor een vergunning voor kavel A7 of A8 bevat de
                              gegevens en bescheiden, bedoeld in de bij deze regeling behorende bijlage I en
                              wordt overeenkomstig het model in die bijlage ingedeeld.
                           </text:p>
                </text:list-item>
                <text:list-item text:start-value="3">
                  <text:p text:style-name="list.cont"> Een aanvrager dient slechts één aanvraag in voor een of beide
                              vergunningen. Met elkaar verbonden instellingenals bedoeld in artikel 6.24,
                              tweede lid, van de Mediawet 2008 dienen maar één aanvraag in.
                           </text:p>
                </text:list-item>
                <text:list-item text:start-value="4">
                  <text:p text:style-name="list.cont"> De aanvraag is in de Nederlandse taal gesteld.
                           </text:p>
                </text:list-item>
                <text:list-item text:start-value="5">
                  <text:p text:style-name="list.cont"> Met de gegevens en bescheiden, bedoeld in het tweede lid,
                              worden gelijkgesteld zodanige gegevens en bescheiden krachtens het recht van
                              een van de andere lidstaten van de Europese Unie of een van de andere staten
                              die partij zijn bij de Overeenkomst betreffende de Europese Economische
                              Ruimte.
                           </text:p>
                </text:list-item>
                <text:list-item text:start-value="6">
                  <text:p text:style-name="list.end"> De gegevens en bescheiden, bedoeld in het vijfde lid, mogen in
                              afwijking van het vierde lid, in een van de officiële talen van de Europese
                              Unie of de Europese Economische Ruimte worden gesteld. In dat geval worden die
                              gegevens en bescheiden vergezeld van een Nederlandse vertaling van die gegevens
                              en bescheiden.
                           </text:p>
                </text:list-item>
              </text:list>
            </text:section>
            <text:section text:name="artikel.d8167e467" text:style-name="artikel">
              <text:h text:outline-level="4" text:style-name="artikel_kop">Artikel 3 Waarborg betaling financieel instrument
                     </text:h>
              <text:list text:style-name="list-style-3">
                <text:list-item text:start-value="1">
                  <text:p text:style-name="list.start"> De aanvrager van een vergunning voor kavel A7 zorgt ervoor dat
                              uiterlijk op 24 april 2009, 14:00 uur, een bedrag van 1.266.793 euro als
                              waarborgsom is ontvangen op bankrekeningnummer 19.23.23.806, ten name van de
                              Staat der Nederlanden onder vermelding van ‘Ministerie van Economische
                              Zaken/Agentschap Telecom, kavel A7’ of een bankgarantie is verstrekt volgens
                              het model, bedoeld in bijlage II. De bankgarantie maakt onderdeel uit van de
                              aanvraag.
                           </text:p>
                </text:list-item>
                <text:list-item text:start-value="2">
                  <text:p text:style-name="list.end"> De aanvrager van een vergunning voor kavel A8 zorgt ervoor dat
                              uiterlijk op 24 april 2009, 14:00 uur, een bedrag van 133.254 euro als
                              waarborgsom is ontvangen op bankrekeningnummer 19.23.23.806, ten name van de
                              Staat der Nederlanden onder vermelding van ‘Ministerie van Economische
                              Zaken/Agentschap Telecom, Kavel A8’ of een bankgarantie is verstrekt volgens
                              het model, bedoeld in bijlage II. De bankgarantie maakt onderdeel uit van de
                              aanvraag.
                           </text:p>
                </text:list-item>
              </text:list>
            </text:section>
            <text:section text:name="artikel.d8167e493" text:style-name="artikel">
              <text:h text:outline-level="4" text:style-name="artikel_kop">Artikel 4 Verzuimherstel
                     </text:h>
              <text:list text:style-name="list-style-4">
                <text:list-item text:start-value="1">
                  <text:p text:style-name="list.start"> Indien de aanvrager niet heeft voldaan aan de in artikel 2,
                              eerste lid, gestelde eisen, wordt de vergunning die aangevraagd is,
                              geweigerd.
                           </text:p>
                </text:list-item>
                <text:list-item text:start-value="2">
                  <text:p text:style-name="list.cont"> Indien de aanvrager niet heeft voldaan aan de in artikel 2,
                              tweede tot en met zesde lid, of artikel 3 gestelde eisen, deelt de Minister van
                              Economische Zaken dit de aanvrager mee en stelt de Minister van Economische
                              Zaken de aanvrager overeenkomstig artikel 4:5 van de Algemene wet bestuursrecht
                              in de gelegenheid het verzuim te herstellen.
                           </text:p>
                </text:list-item>
                <text:list-item text:start-value="3">
                  <text:p text:style-name="list.cont"> De aanvrager heeft gedurende vijf werkdagen, te rekenen vanaf
                              de dag nadat de mededeling, bedoeld in het tweede lid, is verstuurd, de
                              gelegenheid het verzuim te herstellen.
                           </text:p>
                </text:list-item>
                <text:list-item text:start-value="4">
                  <text:p text:style-name="list.cont"> De gegevens of bescheiden ten behoeve van het verzuimherstel,
                              bedoeld in het tweede lid, worden per post ontvangen op dan wel door middel van
                              persoonlijke overhandiging ingediend op het adres, vermeld in artikel 2, eerste
                              lid, binnen de in het derde lid genoemde termijn.
                           </text:p>
                </text:list-item>
                <text:list-item text:start-value="5">
                  <text:p text:style-name="list.end"> Indien het verzuim, bedoeld in het tweede lid, binnen de
                              termijn vermeld in het derde lid en op de wijze vermeld in het vierde lid, niet
                              is hersteld of de aanvraag na herstel niet voldoet aan de in artikel 2, tweede
                              tot en met zesde lid, of artikel 3 gestelde eisen, wordt de aanvraag
                              overeenkomstig artikel 4:5 van de Algemene wet bestuursrecht niet in
                              behandeling genomen.
                           </text:p>
                </text:list-item>
              </text:list>
            </text:section>
          </text:section>
          <text:section text:name="paragraaf.d8167e544" text:style-name="paragraaf">
            <text:h text:outline-level="3" text:style-name="paragraaf_kop">Paragraaf 3. Eisen aan de aanvrager
                  </text:h>
            <text:section text:name="artikel.d8167e550" text:style-name="artikel">
              <text:h text:outline-level="4" text:style-name="artikel_kop">Artikel 5 Eisen aan de hoedanigheid van de aanvrager
                     </text:h>
              <text:list text:style-name="list-style-5">
                <text:list-item text:start-value="1">
                  <text:p text:style-name="list.start"> 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
                           </text:p>
                </text:list-item>
                <text:list-item text:start-value="2">
                  <text:p text:style-name="list.cont"> De aanvrager voldoet voorts aan de volgende eisen:
                           </text:p>
                  <text:list>
                    <text:list-item text:start-value="1">
                      <text:p text:style-name="list.cont">de aanvrager verkeert niet in staat van faillissement of
                                    liquidatie;
                                 </text:p>
                    </text:list-item>
                    <text:list-item text:start-value="2">
                      <text:p text:style-name="list.cont">de aanvrager is geen surseance van betaling verleend, noch
                                    is door de aanvrager surseance van betaling aangevraagd; en
                                 </text:p>
                    </text:list-item>
                    <text:list-item text:start-value="3">
                      <text:p text:style-name="list.cont">er is geen beslag gelegd op het vermogen dan wel op een of
                                    meer bedrijfsmiddelen van de aanvrager die een aanmerkelijk deel van het
                                    vermogen van de aanvrager vormen.
                                 </text:p>
                    </text:list-item>
                  </text:list>
                </text:list-item>
                <text:list-item text:start-value="3">
                  <text:p text:style-name="list.end"> Met de eisen van het tweede lid, onder 1, 2 en 3, worden
                              gelijkgesteld zodanige eisen volgens het recht van een van de andere lidstaten
                              van de Europese Unie of een van de andere staten die partij zijn bij de
                              Overeenkomst betreffende de Europese Economische Ruimte.
                           </text:p>
                </text:list-item>
              </text:list>
            </text:section>
            <text:section text:name="artikel.d8167e611" text:style-name="artikel">
              <text:h text:outline-level="4" text:style-name="artikel_kop">Artikel 6 Eisen aan kennis en ervaring van de aanvrager
                     </text:h>
              <text:list text:style-name="list-style-6">
                <text:list-item text:start-value="1">
                  <text:p text:style-name="list.start"> De aanvrager van een vergunning voor kavel A7 beschikt
                              aantoonbaar over kennis en ervaring met betrekking tot de productie en
                              exploitatie van een radioprogramma.
                           </text:p>
                </text:list-item>
                <text:list-item text:start-value="2">
                  <text:p text:style-name="list.cont"> De aanvrager van een vergunning voor kavel A8 beschikt
                              aantoonbaar over kennis en ervaring met betrekking tot de productie en
                              exploitatie van een radioprogramma dat overwegend bestaat uit klassieke muziek,
                              moderne klassieke muziek daaronder begrepen, of jazz muziek.
                           </text:p>
                </text:list-item>
                <text:list-item text:start-value="3">
                  <text:p text:style-name="list.end"> De aanvrager bedoeld in het eerste en tweede lid beschikt
                              aantoonbaar over de technische middelen met betrekking tot de productie en
                              exploitatie van een radioprogramma.
                           </text:p>
                </text:list-item>
              </text:list>
            </text:section>
            <text:section text:name="artikel.d8167e645" text:style-name="artikel">
              <text:h text:outline-level="4" text:style-name="artikel_kop">Artikel 7 Hoedanigheid van commerciële omroep
                     </text:h>
              <text:p text:style-name="artikel">De aanvrager beschikt over de vereiste toestemming van het
                        Commissariaat voor de Media, bedoeld in artikel 3.1 van de Mediawet 2008.
                     </text:p>
            </text:section>
          </text:section>
          <text:section text:name="paragraaf.d8167e656" text:style-name="paragraaf">
            <text:h text:outline-level="3" text:style-name="paragraaf_kop">Paragraaf 4. Verlenen vergunning
                  </text:h>
            <text:section text:name="artikel.d8167e662" text:style-name="artikel">
              <text:h text:outline-level="4" text:style-name="artikel_kop">Artikel 8 Verlenen vergunning
                     </text:h>
              <text:list text:style-name="list-style-7">
                <text:list-item text:start-value="1">
                  <text:p text:style-name="list.start"> Indien de Minister van Economische Zaken voor een vergunning
                              voor kavel A7 of A8 vaststelt dat, uitgezonderd de aanvragers waarvan de
                              gevraagde vergunning wordt geweigerd op grond van artikel 3.6 van de
                              Telecommunicatiewet, slechts één aanvrager voldoet aan de eisen, gesteld in
                              artikel 2, tweede tot en met zesde lid, artikel 3 en paragraaf 3, wordt die
                              vergunning aan de betreffende aanvrager verleend met toepassing van artikel 2,
                              derde lid, tweede volzin, van het Frequentiebesluit.
                           </text:p>
                </text:list-item>
                <text:list-item text:start-value="2">
                  <text:p text:style-name="list.end"> Indien de toepassing van het eerste lid niet leidt tot
                              verlening van een vergunning voor kavel A7 of A8, worden de gevraagde
                              vergunningen geweigerd.
                           </text:p>
                </text:list-item>
              </text:list>
            </text:section>
          </text:section>
          <text:section text:name="paragraaf.d8167e689" text:style-name="paragraaf">
            <text:h text:outline-level="3" text:style-name="paragraaf_kop">Paragraaf 5. Eenmalig bedrag
                  </text:h>
            <text:section text:name="artikel.d8167e695" text:style-name="artikel">
              <text:h text:outline-level="4" text:style-name="artikel_kop">Artikel 9 Eenmalig bedrag kavel A7
                     </text:h>
              <text:p text:style-name="artikel">De verkrijger of houder van een vergunning voor kavel A7 is voor
                        het gebruik van frequentieruimte tot 1 september 2011 een eenmalig bedrag
                        verschuldigd. De hoogte van het eenmalig bedrag wordt bepaald overeenkomstig de
                        volgende tabel:
                     </text:p>
              <table:table>
                <table:table-column table:style-name="table.1.col1"/>
                <table:table-column table:style-name="table.1.col2"/>
                <table:table-header-rows>
                  <table:table-row table:style-name="head-row2.zebra1head.left.middle">
                    <table:table-cell table:style-name="border-column.border-row.left.top">
                      <text:p text:style-name="Table_20_Heading">De maand waarin de vergunning in werking treedt</text:p>
                    </table:table-cell>
                    <table:table-cell table:style-name="border-column.border-row.left.top">
                      <text:p text:style-name="Table_20_Heading">Hoogte van het verschuldigde bedrag in euro’s</text:p>
                    </table:table-cell>
                  </table:table-row>
                </table:table-header-rows>
                <table:table-row table:style-name="tr-rowsep.odd.left.middle">
                  <table:table-cell table:style-name="border-column.border-row.left.top">
                    <text:p text:style-name="Table_20_Contents">mei 2009</text:p>
                  </table:table-cell>
                  <table:table-cell table:style-name="border-column.border-row.left.top">
                    <text:p text:style-name="Table_20_Contents">1.266.793</text:p>
                  </table:table-cell>
                </table:table-row>
                <table:table-row table:style-name="tr-rowsep.even.left.middle">
                  <table:table-cell table:style-name="border-column.border-row.left.top">
                    <text:p text:style-name="Table_20_Contents">juni 2009</text:p>
                  </table:table-cell>
                  <table:table-cell table:style-name="border-column.border-row.left.top">
                    <text:p text:style-name="Table_20_Contents">1.218.923</text:p>
                  </table:table-cell>
                </table:table-row>
                <table:table-row table:style-name="tr-rowsep.odd.left.middle">
                  <table:table-cell table:style-name="border-column.border-row.left.top">
                    <text:p text:style-name="Table_20_Contents">juli 2009</text:p>
                  </table:table-cell>
                  <table:table-cell table:style-name="border-column.border-row.left.top">
                    <text:p text:style-name="Table_20_Contents">1.171.258</text:p>
                  </table:table-cell>
                </table:table-row>
                <table:table-row table:style-name="tr-rowsep.even.left.middle">
                  <table:table-cell table:style-name="border-column.border-row.left.top">
                    <text:p text:style-name="Table_20_Contents">augustus 2009</text:p>
                  </table:table-cell>
                  <table:table-cell table:style-name="border-column.border-row.left.top">
                    <text:p text:style-name="Table_20_Contents">1.123.797</text:p>
                  </table:table-cell>
                </table:table-row>
                <table:table-row table:style-name="tr-rowsep.odd.left.middle">
                  <table:table-cell table:style-name="border-column.border-row.left.top">
                    <text:p text:style-name="Table_20_Contents">september 2009</text:p>
                  </table:table-cell>
                  <table:table-cell table:style-name="border-column.border-row.left.top">
                    <text:p text:style-name="Table_20_Contents">1.076.538</text:p>
                  </table:table-cell>
                </table:table-row>
                <table:table-row table:style-name="tr-rowsep.even.left.middle">
                  <table:table-cell table:style-name="border-column.border-row.left.top">
                    <text:p text:style-name="Table_20_Contents">oktober 2009</text:p>
                  </table:table-cell>
                  <table:table-cell table:style-name="border-column.border-row.left.top">
                    <text:p text:style-name="Table_20_Contents">1.029.480</text:p>
                  </table:table-cell>
                </table:table-row>
                <table:table-row table:style-name="tr-rowsep.odd.left.middle">
                  <table:table-cell table:style-name="border-column.border-row.left.top">
                    <text:p text:style-name="Table_20_Contents">november 2009</text:p>
                  </table:table-cell>
                  <table:table-cell table:style-name="border-column.border-row.left.top">
                    <text:p text:style-name="Table_20_Contents">982.621</text:p>
                  </table:table-cell>
                </table:table-row>
                <table:table-row table:style-name="tr-rowsep.even.left.middle">
                  <table:table-cell table:style-name="border-column.border-row.left.top">
                    <text:p text:style-name="Table_20_Contents">december 2009</text:p>
                  </table:table-cell>
                  <table:table-cell table:style-name="border-column.border-row.left.top">
                    <text:p text:style-name="Table_20_Contents">935.962</text:p>
                  </table:table-cell>
                </table:table-row>
                <table:table-row table:style-name="tr-rowsep.odd.left.middle">
                  <table:table-cell table:style-name="border-column.border-row.left.top">
                    <text:p text:style-name="Table_20_Contents">januari 2010</text:p>
                  </table:table-cell>
                  <table:table-cell table:style-name="border-column.border-row.left.top">
                    <text:p text:style-name="Table_20_Contents">889.500</text:p>
                  </table:table-cell>
                </table:table-row>
                <table:table-row table:style-name="tr-rowsep.even.left.middle">
                  <table:table-cell table:style-name="border-column.border-row.left.top">
                    <text:p text:style-name="Table_20_Contents">februari 2010</text:p>
                  </table:table-cell>
                  <table:table-cell table:style-name="border-column.border-row.left.top">
                    <text:p text:style-name="Table_20_Contents">843.235</text:p>
                  </table:table-cell>
                </table:table-row>
                <table:table-row table:style-name="tr-rowsep.odd.left.middle">
                  <table:table-cell table:style-name="border-column.border-row.left.top">
                    <text:p text:style-name="Table_20_Contents">maart 2010</text:p>
                  </table:table-cell>
                  <table:table-cell table:style-name="border-column.border-row.left.top">
                    <text:p text:style-name="Table_20_Contents">797.165</text:p>
                  </table:table-cell>
                </table:table-row>
                <table:table-row table:style-name="tr-rowsep.even.left.middle">
                  <table:table-cell table:style-name="border-column.border-row.left.top">
                    <text:p text:style-name="Table_20_Contents">april 2010</text:p>
                  </table:table-cell>
                  <table:table-cell table:style-name="border-column.border-row.left.top">
                    <text:p text:style-name="Table_20_Contents">751.289</text:p>
                  </table:table-cell>
                </table:table-row>
                <table:table-row table:style-name="tr-rowsep.odd.left.middle">
                  <table:table-cell table:style-name="border-column.border-row.left.top">
                    <text:p text:style-name="Table_20_Contents">mei 2010</text:p>
                  </table:table-cell>
                  <table:table-cell table:style-name="border-column.border-row.left.top">
                    <text:p text:style-name="Table_20_Contents">705.605</text:p>
                  </table:table-cell>
                </table:table-row>
                <table:table-row table:style-name="tr-rowsep.even.left.middle">
                  <table:table-cell table:style-name="border-column.border-row.left.top">
                    <text:p text:style-name="Table_20_Contents">juni 2010</text:p>
                  </table:table-cell>
                  <table:table-cell table:style-name="border-column.border-row.left.top">
                    <text:p text:style-name="Table_20_Contents">660.114</text:p>
                  </table:table-cell>
                </table:table-row>
                <table:table-row table:style-name="tr-rowsep.odd.left.middle">
                  <table:table-cell table:style-name="border-column.border-row.left.top">
                    <text:p text:style-name="Table_20_Contents">juli 2010</text:p>
                  </table:table-cell>
                  <table:table-cell table:style-name="border-column.border-row.left.top">
                    <text:p text:style-name="Table_20_Contents">614.813</text:p>
                  </table:table-cell>
                </table:table-row>
                <table:table-row table:style-name="tr-rowsep.even.left.middle">
                  <table:table-cell table:style-name="border-column.border-row.left.top">
                    <text:p text:style-name="Table_20_Contents">augustus 2010</text:p>
                  </table:table-cell>
                  <table:table-cell table:style-name="border-column.border-row.left.top">
                    <text:p text:style-name="Table_20_Contents">569.702</text:p>
                  </table:table-cell>
                </table:table-row>
                <table:table-row table:style-name="tr-rowsep.odd.left.middle">
                  <table:table-cell table:style-name="border-column.border-row.left.top">
                    <text:p text:style-name="Table_20_Contents">september 2010</text:p>
                  </table:table-cell>
                  <table:table-cell table:style-name="border-column.border-row.left.top">
                    <text:p text:style-name="Table_20_Contents">524.780</text:p>
                  </table:table-cell>
                </table:table-row>
                <table:table-row table:style-name="tr-rowsep.even.left.middle">
                  <table:table-cell table:style-name="border-column.border-row.left.top">
                    <text:p text:style-name="Table_20_Contents">oktober 2010</text:p>
                  </table:table-cell>
                  <table:table-cell table:style-name="border-column.border-row.left.top">
                    <text:p text:style-name="Table_20_Contents">480.044</text:p>
                  </table:table-cell>
                </table:table-row>
                <table:table-row table:style-name="tr-rowsep.odd.left.middle">
                  <table:table-cell table:style-name="border-column.border-row.left.top">
                    <text:p text:style-name="Table_20_Contents">november 2010</text:p>
                  </table:table-cell>
                  <table:table-cell table:style-name="border-column.border-row.left.top">
                    <text:p text:style-name="Table_20_Contents">435.495</text:p>
                  </table:table-cell>
                </table:table-row>
                <table:table-row table:style-name="tr-rowsep.even.left.middle">
                  <table:table-cell table:style-name="border-column.border-row.left.top">
                    <text:p text:style-name="Table_20_Contents">december 2010</text:p>
                  </table:table-cell>
                  <table:table-cell table:style-name="border-column.border-row.left.top">
                    <text:p text:style-name="Table_20_Contents">391.130</text:p>
                  </table:table-cell>
                </table:table-row>
              </table:table>
              <text:p/>
            </text:section>
            <text:section text:name="artikel.d8167e1036" text:style-name="artikel">
              <text:h text:outline-level="4" text:style-name="artikel_kop">Artikel 10 Eenmalig bedrag kavel A8
                     </text:h>
              <text:p text:style-name="artikel">De verkrijger of houder van een vergunning voor kavel A8 is voor
                        het gebruik van frequentieruimte tot 1 september 2011 een eenmalig bedrag
                        verschuldigd. De hoogte van het eenmalig bedrag wordt bepaald overeenkomstig de
                        volgende tabel:
                     </text:p>
              <table:table>
                <table:table-column table:style-name="table.2.col1"/>
                <table:table-column table:style-name="table.2.col2"/>
                <table:table-header-rows>
                  <table:table-row table:style-name="head-row2.zebra1head.left.middle">
                    <table:table-cell table:style-name="border-column.border-row.left.top">
                      <text:p text:style-name="Table_20_Heading">De maand waarin de vergunning in werking treedt</text:p>
                    </table:table-cell>
                    <table:table-cell table:style-name="border-column.border-row.left.top">
                      <text:p text:style-name="Table_20_Heading">Hoogte van het verschuldigde bedrag in euro’s</text:p>
                    </table:table-cell>
                  </table:table-row>
                </table:table-header-rows>
                <table:table-row table:style-name="tr-rowsep.odd.left.middle">
                  <table:table-cell table:style-name="border-column.border-row.left.top">
                    <text:p text:style-name="Table_20_Contents">mei 2009</text:p>
                  </table:table-cell>
                  <table:table-cell table:style-name="border-column.border-row.left.top">
                    <text:p text:style-name="Table_20_Contents">133.254</text:p>
                  </table:table-cell>
                </table:table-row>
                <table:table-row table:style-name="tr-rowsep.even.left.middle">
                  <table:table-cell table:style-name="border-column.border-row.left.top">
                    <text:p text:style-name="Table_20_Contents">juni 2009</text:p>
                  </table:table-cell>
                  <table:table-cell table:style-name="border-column.border-row.left.top">
                    <text:p text:style-name="Table_20_Contents">128.219</text:p>
                  </table:table-cell>
                </table:table-row>
                <table:table-row table:style-name="tr-rowsep.odd.left.middle">
                  <table:table-cell table:style-name="border-column.border-row.left.top">
                    <text:p text:style-name="Table_20_Contents">juli 2009</text:p>
                  </table:table-cell>
                  <table:table-cell table:style-name="border-column.border-row.left.top">
                    <text:p text:style-name="Table_20_Contents">123.205</text:p>
                  </table:table-cell>
                </table:table-row>
                <table:table-row table:style-name="tr-rowsep.even.left.middle">
                  <table:table-cell table:style-name="border-column.border-row.left.top">
                    <text:p text:style-name="Table_20_Contents">augustus 2009</text:p>
                  </table:table-cell>
                  <table:table-cell table:style-name="border-column.border-row.left.top">
                    <text:p text:style-name="Table_20_Contents">118.212</text:p>
                  </table:table-cell>
                </table:table-row>
                <table:table-row table:style-name="tr-rowsep.odd.left.middle">
                  <table:table-cell table:style-name="border-column.border-row.left.top">
                    <text:p text:style-name="Table_20_Contents">september 2009</text:p>
                  </table:table-cell>
                  <table:table-cell table:style-name="border-column.border-row.left.top">
                    <text:p text:style-name="Table_20_Contents">113.241</text:p>
                  </table:table-cell>
                </table:table-row>
                <table:table-row table:style-name="tr-rowsep.even.left.middle">
                  <table:table-cell table:style-name="border-column.border-row.left.top">
                    <text:p text:style-name="Table_20_Contents">oktober 2009</text:p>
                  </table:table-cell>
                  <table:table-cell table:style-name="border-column.border-row.left.top">
                    <text:p text:style-name="Table_20_Contents">108.291</text:p>
                  </table:table-cell>
                </table:table-row>
                <table:table-row table:style-name="tr-rowsep.odd.left.middle">
                  <table:table-cell table:style-name="border-column.border-row.left.top">
                    <text:p text:style-name="Table_20_Contents">november 2009</text:p>
                  </table:table-cell>
                  <table:table-cell table:style-name="border-column.border-row.left.top">
                    <text:p text:style-name="Table_20_Contents">103.362</text:p>
                  </table:table-cell>
                </table:table-row>
                <table:table-row table:style-name="tr-rowsep.even.left.middle">
                  <table:table-cell table:style-name="border-column.border-row.left.top">
                    <text:p text:style-name="Table_20_Contents">december 2009</text:p>
                  </table:table-cell>
                  <table:table-cell table:style-name="border-column.border-row.left.top">
                    <text:p text:style-name="Table_20_Contents">98.454</text:p>
                  </table:table-cell>
                </table:table-row>
                <table:table-row table:style-name="tr-rowsep.odd.left.middle">
                  <table:table-cell table:style-name="border-column.border-row.left.top">
                    <text:p text:style-name="Table_20_Contents">januari 2010</text:p>
                  </table:table-cell>
                  <table:table-cell table:style-name="border-column.border-row.left.top">
                    <text:p text:style-name="Table_20_Contents">93.567</text:p>
                  </table:table-cell>
                </table:table-row>
                <table:table-row table:style-name="tr-rowsep.even.left.middle">
                  <table:table-cell table:style-name="border-column.border-row.left.top">
                    <text:p text:style-name="Table_20_Contents">februari 2010</text:p>
                  </table:table-cell>
                  <table:table-cell table:style-name="border-column.border-row.left.top">
                    <text:p text:style-name="Table_20_Contents">88.700</text:p>
                  </table:table-cell>
                </table:table-row>
                <table:table-row table:style-name="tr-rowsep.odd.left.middle">
                  <table:table-cell table:style-name="border-column.border-row.left.top">
                    <text:p text:style-name="Table_20_Contents">maart 2010</text:p>
                  </table:table-cell>
                  <table:table-cell table:style-name="border-column.border-row.left.top">
                    <text:p text:style-name="Table_20_Contents">83.854</text:p>
                  </table:table-cell>
                </table:table-row>
                <table:table-row table:style-name="tr-rowsep.even.left.middle">
                  <table:table-cell table:style-name="border-column.border-row.left.top">
                    <text:p text:style-name="Table_20_Contents">april 2010</text:p>
                  </table:table-cell>
                  <table:table-cell table:style-name="border-column.border-row.left.top">
                    <text:p text:style-name="Table_20_Contents">79.028</text:p>
                  </table:table-cell>
                </table:table-row>
                <table:table-row table:style-name="tr-rowsep.odd.left.middle">
                  <table:table-cell table:style-name="border-column.border-row.left.top">
                    <text:p text:style-name="Table_20_Contents">mei 2010</text:p>
                  </table:table-cell>
                  <table:table-cell table:style-name="border-column.border-row.left.top">
                    <text:p text:style-name="Table_20_Contents">74.223</text:p>
                  </table:table-cell>
                </table:table-row>
                <table:table-row table:style-name="tr-rowsep.even.left.middle">
                  <table:table-cell table:style-name="border-column.border-row.left.top">
                    <text:p text:style-name="Table_20_Contents">juni 2010</text:p>
                  </table:table-cell>
                  <table:table-cell table:style-name="border-column.border-row.left.top">
                    <text:p text:style-name="Table_20_Contents">69.438</text:p>
                  </table:table-cell>
                </table:table-row>
                <table:table-row table:style-name="tr-rowsep.odd.left.middle">
                  <table:table-cell table:style-name="border-column.border-row.left.top">
                    <text:p text:style-name="Table_20_Contents">juli 2010</text:p>
                  </table:table-cell>
                  <table:table-cell table:style-name="border-column.border-row.left.top">
                    <text:p text:style-name="Table_20_Contents">64.672</text:p>
                  </table:table-cell>
                </table:table-row>
                <table:table-row table:style-name="tr-rowsep.even.left.middle">
                  <table:table-cell table:style-name="border-column.border-row.left.top">
                    <text:p text:style-name="Table_20_Contents">augustus 2010</text:p>
                  </table:table-cell>
                  <table:table-cell table:style-name="border-column.border-row.left.top">
                    <text:p text:style-name="Table_20_Contents">59.927</text:p>
                  </table:table-cell>
                </table:table-row>
                <table:table-row table:style-name="tr-rowsep.odd.left.middle">
                  <table:table-cell table:style-name="border-column.border-row.left.top">
                    <text:p text:style-name="Table_20_Contents">september 2010</text:p>
                  </table:table-cell>
                  <table:table-cell table:style-name="border-column.border-row.left.top">
                    <text:p text:style-name="Table_20_Contents">55.202</text:p>
                  </table:table-cell>
                </table:table-row>
                <table:table-row table:style-name="tr-rowsep.even.left.middle">
                  <table:table-cell table:style-name="border-column.border-row.left.top">
                    <text:p text:style-name="Table_20_Contents">oktober 2010</text:p>
                  </table:table-cell>
                  <table:table-cell table:style-name="border-column.border-row.left.top">
                    <text:p text:style-name="Table_20_Contents">50.496</text:p>
                  </table:table-cell>
                </table:table-row>
                <table:table-row table:style-name="tr-rowsep.odd.left.middle">
                  <table:table-cell table:style-name="border-column.border-row.left.top">
                    <text:p text:style-name="Table_20_Contents">november 2010</text:p>
                  </table:table-cell>
                  <table:table-cell table:style-name="border-column.border-row.left.top">
                    <text:p text:style-name="Table_20_Contents">45.810</text:p>
                  </table:table-cell>
                </table:table-row>
                <table:table-row table:style-name="tr-rowsep.even.left.middle">
                  <table:table-cell table:style-name="border-column.border-row.left.top">
                    <text:p text:style-name="Table_20_Contents">december 2010</text:p>
                  </table:table-cell>
                  <table:table-cell table:style-name="border-column.border-row.left.top">
                    <text:p text:style-name="Table_20_Contents">41.143</text:p>
                  </table:table-cell>
                </table:table-row>
              </table:table>
              <text:p/>
            </text:section>
            <text:section text:name="artikel.d8167e1377" text:style-name="artikel">
              <text:h text:outline-level="4" text:style-name="artikel_kop">Artikel 11 Aanwending bankgarantie
                     </text:h>
              <text:list text:style-name="list-style-8">
                <text:list-item text:start-value="1">
                  <text:p text:style-name="list.start"> Indien met toepassing van artikel 2, derde lid, tweede volzin,
                              van het Frequentiebesluit een vergunning wordt verleend voor kavel A7 of A8
                              wordt:
                           </text:p>
                  <text:list>
                    <text:list-item text:start-value="1">
                      <text:p text:style-name="list.start">de waarborgsom, bedoeld in artikel 3, aangewend voor
                                    betaling van het eenmalig bedrag, bedoeld in de artikelen 9 of 10;
                                 </text:p>
                    </text:list-item>
                    <text:list-item text:start-value="2">
                      <text:p text:style-name="list.cont">betaalt de aanvrager aan wie een vergunning wordt verleend
                                    en die een bankgarantie had gesteld, binnen twee weken na vergunningverlening
                                    het eenmalig bedrag, bedoeld in de artikelen 9 of 10, door overmaking van dat
                                    bedrag op het bankrekeningnummer, genoemd in artikel 3, eerste of tweede lid,
                                    onder vermelding van ‘Ministerie van Economische Zaken, kavels A7/A8’.
                                 </text:p>
                    </text:list-item>
                  </text:list>
                </text:list-item>
                <text:list-item text:start-value="2">
                  <text:p text:style-name="list.cont"> Indien een vergunninghouder niet binnen de termijn, bedoeld in
                              het eerste lid, onderdeel b, het eenmalig bedrag, bedoeld in de artikelen 9 of
                              10, volledig heeft betaald, wordt de door hem overgelegde bankgarantie voor
                              betaling aangewend.
                           </text:p>
                </text:list-item>
                <text:list-item text:start-value="3">
                  <text:p text:style-name="list.cont"> De Minister van Economische Zaken stort de waarborgsom van de
                              aanvrager aan wie geen vergunning wordt verleend, terug.
                           </text:p>
                </text:list-item>
                <text:list-item text:start-value="4">
                  <text:p text:style-name="list.cont"> Indien de waarborgsom van een aanvrager meer bedraagt dan het
                              eenmalig bedrag dat op grond van de artikelen 9 en 10 is verschuldigd, wordt
                              het deel van de waarborgsom dat resteert, teruggestort.
                           </text:p>
                </text:list-item>
                <text:list-item text:start-value="5">
                  <text:p text:style-name="list.cont"> De Minister van Economische Zaken vergoedt de rente over de
                              gestorte waarborgsom vanaf de dag waarop hij de waarborgsom heeft ontvangen op
                              het bankrekeningnummer, genoemd in artikel 3, eerste of tweede lid, met dien
                              verstande dat de rente wordt vergoed tot en met de dag:
                           </text:p>
                  <text:list>
                    <text:list-item text:start-value="1">
                      <text:p text:style-name="list.cont">voorafgaand aan de dag waarop de waarborgsom door de
                                    Minister van Economische Zaken wordt teruggestort: voor de aanvrager aan wie
                                    geen vergunningen worden verleend, of
                                 </text:p>
                    </text:list-item>
                    <text:list-item text:start-value="2">
                      <text:p text:style-name="list.cont">waarop de vergunning voor kavel A7 of A8 wordt
                                    verleend.
                                 </text:p>
                    </text:list-item>
                  </text:list>
                </text:list-item>
                <text:list-item text:start-value="6">
                  <text:p text:style-name="list.cont"> De Minister van Economische Zaken vergoedt voorts aan een
                              aanvrager van wie de waarborgsom meer bedraagt dan het bedrag dat ingevolge
                              artikel 9 en 10 is verschuldigd, rente over het restant over de periode vanaf
                              de dag na de dag dat de vergunning is verleend tot en met de dag voorafgaand
                              aan de dag waarop het restant van de waarborgsom door de Minister van
                              Economische Zaken wordt teruggestort, met dien verstande dat alleen rente wordt
                              betaald over dat restant.
                           </text:p>
                </text:list-item>
                <text:list-item text:start-value="7">
                  <text:p text:style-name="list.end"> De rente wordt berekend volgens actual/360 op basis van de door
                              de Europese Centrale Bank vastgestelde Euro Overnight Index Average, minus 4
                              basispunten.
                           </text:p>
                </text:list-item>
              </text:list>
            </text:section>
          </text:section>
          <text:section text:name="paragraaf.d8167e1484" text:style-name="paragraaf">
            <text:h text:outline-level="3" text:style-name="paragraaf_kop">Paragraaf 5. Wijziging andere regelingen
                  </text:h>
            <text:h text:outline-level="4" text:style-name="wijzig-artikel_kop">Artikel 12 Wijziging Regeling vaststelling eenmalig bedrag landelijke
                     commerciële radio-omroep 2003
                  </text:h>
            <text:p text:style-name="wat">Artikel 7 van de Regeling vaststelling eenmalig
                     bedrag landelijke commerciële radio-omroep 2003 komt als volgt te luiden:
                  </text:p>
            <text:section text:name="wijziging.d8167e1497" text:style-name="wijziging">
              <text:section text:name="artikel.d8167e1499" text:style-name="wijziging.block">
                <text:h text:outline-level="5" text:style-name="artikel_kop">Artikel 7
                        </text:h>
                <text:p text:style-name="artikel">De artikelen 2 tot en met 6 en de bijlage zijn niet van
                           toepassing op vergunningen voor landelijke commerciële radio-omroep die worden
                           verleend na inwerkingtreding van de Tijdelijke regeling uitgifte kavels A7 en
                           A8.
                        </text:p>
              </text:section>
            </text:section>
            <text:h text:outline-level="4" text:style-name="wijzig-artikel_kop">Artikel 13 Wijziging Regeling aanwijzing en gebruik frequentieruimte
                     commerciële radio-omroep 2003
                  </text:h>
            <text:p text:style-name="wat">De Regeling aanwijzing en gebruik
                     frequentieruimte commerciële radio-omroep 2003 wordt als volgt gewijzigd:
                  </text:p>
            <text:section text:name="wijziging.d8167e1518" text:style-name="wijziging">
              <text:section text:name="wijzig-lid.d8167e1520" text:style-name="wijzig-lid">
                <text:p text:style-name="lid">
                           <text:span text:style-name="lidnr">A<text:tab/>
                           </text:span>
                        </text:p>
                <text:p text:style-name="wat">Artikel 4 wordt als volgt gewijzigd:</text:p>
                <text:section text:name="wijziging.d8167e1529" text:style-name="wijziging">
                  <text:p text:style-name="wat-labeled">1. Het tweede lid komt te
                              luiden:
                           </text:p>
                  <text:section text:name="artikeltekst.d8167e1536" text:style-name="wijziging.block">
                    <text:list text:style-name="list-style-9">
                      <text:list-item text:start-value="2">
                        <text:p text:style-name="list.single"> Als frequentieruimte, bedoeld in het eerste lid, wordt
                                       aangewezen: de frequentie behorend bij kavel A8, bedoeld in de bijlage bij deze
                                       regeling.
                                    </text:p>
                      </text:list-item>
                    </text:list>
                  </text:section>
                </text:section>
                <text:section text:name="wijziging.d8167e1551" text:style-name="wijziging">
                  <text:p text:style-name="wat-labeled">2. Het vierde lid komt te
                              luiden:
                           </text:p>
                  <text:section text:name="artikeltekst.d8167e1558" text:style-name="wijziging.block">
                    <text:list text:style-name="list-style-10">
                      <text:list-item text:start-value="4">
                        <text:p text:style-name="list.single"> Het eerste tot en met derde lid zijn niet van
                                       toepassing indien de Minister van Economische Zaken in overeenstemming met de
                                       minister besluit dat de in het tweede lid bedoelde frequentieruimte wordt
                                       bestemd voor ongeclausuleerde landelijke commerciële radio-omroep.
                                    </text:p>
                      </text:list-item>
                    </text:list>
                  </text:section>
                </text:section>
              </text:section>
              <text:section text:name="wijzig-lid.d8167e1574" text:style-name="wijzig-lid">
                <text:p text:style-name="lid">
                           <text:span text:style-name="lidnr">B<text:tab/>
                           </text:span>
                        </text:p>
                <text:p text:style-name="wat">Artikel 8, eerste lid, aanhef en onderdeel
                           a, komt te luiden:
                        </text:p>
                <text:section text:name="wijziging.d8167e1583" text:style-name="wijziging">
                  <text:section text:name="artikeltekst.d8167e1585" text:style-name="wijziging.block">
                    <text:list text:style-name="list-style-11">
                      <text:list-item text:start-value="1">
                        <text:p text:style-name="list.start"> In afwijking van artikel 6:24, eerste lid, van de
                                       Mediawet 2008, mag voor de uitzending via de FM-band van radioprogramma's,
                                       andere dan bedoeld in artikel 7, eerste lid, van eenzelfde commerciële
                                       omroepinstelling meer dan één FM-frequentie of samenstel van FM-frequenties
                                       worden gebruikt, met dien verstande dat:
                                    </text:p>
                        <text:list>
                          <text:list-item text:start-value="1">
                            <text:p text:style-name="list.start">niet meer of andere frequentieruimte in de FM-band
                                             wordt gebruikt dan de frequentieruimte van ten hoogste twee kavels, bedoeld in
                                             artikel 2, eerste en tweede lid, van de Regeling aanvraag en vergelijkende
                                             toets vergunningen commerciële radio-omroep 2003 en de bijlage bij deze
                                             regeling, voor zover het de kavels A7 en A8 betreft, en 
                                          </text:p>
                          </text:list-item>
                        </text:list>
                      </text:list-item>
                    </text:list>
                  </text:section>
                </text:section>
              </text:section>
              <text:section text:name="wijzig-lid.d8167e1612" text:style-name="wijzig-lid">
                <text:p text:style-name="lid">
                           <text:span text:style-name="lidnr">C<text:tab/>
                           </text:span>
                        </text:p>
                <text:p text:style-name="wat">Er wordt een bijlage toegevoegd,
                           luidende:
                        </text:p>
                <text:section text:name="wijziging.d8167e1621" text:style-name="wijziging">
                  <text:section text:name="wijzig-divisie.d8167e1623" text:style-name="wijzig-divisie">
                    <text:h text:outline-level="5" text:style-name="wijzig-divisie_kop">Bijlage behorend bij de artikelen 4, tweede lid, en
                                 8, eerste lid,
                              </text:h>
                    <text:p text:style-name="Caption">Samenstelling kavel A07</text:p>
                    <table:table>
                      <table:table-column table:style-name="table.3.col1"/>
                      <table:table-column table:style-name="table.3.col2"/>
                      <table:table-header-rows>
                        <table:table-row table:style-name="head-row2.zebra1head.left.middle">
                          <table:table-cell table:style-name="border-column.border-row.left.top">
                            <text:p text:style-name="Table_20_Heading">Opstelplaats </text:p>
                          </table:table-cell>
                          <table:table-cell table:style-name="border-column.border-row.left.top">
                            <text:p text:style-name="Table_20_Heading">Frequentie </text:p>
                          </table:table-cell>
                        </table:table-row>
                      </table:table-header-rows>
                      <table:table-row table:style-name="tr-rowsep.odd.left.middle">
                        <table:table-cell table:style-name="border-column.border-row.left.top">
                          <text:p text:style-name="Table_20_Contents">SMILDE </text:p>
                        </table:table-cell>
                        <table:table-cell table:style-name="border-column.border-row.left.top">
                          <text:p text:style-name="Table_20_Contents">87.6 MHz</text:p>
                        </table:table-cell>
                      </table:table-row>
                      <table:table-row table:style-name="tr-rowsep.even.left.middle">
                        <table:table-cell table:style-name="border-column.border-row.left.top">
                          <text:p text:style-name="Table_20_Contents">LELYSTAD </text:p>
                        </table:table-cell>
                        <table:table-cell table:style-name="border-column.border-row.left.top">
                          <text:p text:style-name="Table_20_Contents">87.7 MHz</text:p>
                        </table:table-cell>
                      </table:table-row>
                      <table:table-row table:style-name="tr-rowsep.odd.left.middle">
                        <table:table-cell table:style-name="border-column.border-row.left.top">
                          <text:p text:style-name="Table_20_Contents">UTRECHT </text:p>
                        </table:table-cell>
                        <table:table-cell table:style-name="border-column.border-row.left.top">
                          <text:p text:style-name="Table_20_Contents">87.8 MHz</text:p>
                        </table:table-cell>
                      </table:table-row>
                      <table:table-row table:style-name="tr-rowsep.even.left.middle">
                        <table:table-cell table:style-name="border-column.border-row.left.top">
                          <text:p text:style-name="Table_20_Contents">DEN BOSCH </text:p>
                        </table:table-cell>
                        <table:table-cell table:style-name="border-column.border-row.left.top">
                          <text:p text:style-name="Table_20_Contents">87.9 MHz</text:p>
                        </table:table-cell>
                      </table:table-row>
                      <table:table-row table:style-name="tr-rowsep.odd.left.middle">
                        <table:table-cell table:style-name="border-column.border-row.left.top">
                          <text:p text:style-name="Table_20_Contents">ALKMAAR </text:p>
                        </table:table-cell>
                        <table:table-cell table:style-name="border-column.border-row.left.top">
                          <text:p text:style-name="Table_20_Contents">88.1 MHz</text:p>
                        </table:table-cell>
                      </table:table-row>
                      <table:table-row table:style-name="tr-rowsep.even.left.middle">
                        <table:table-cell table:style-name="border-column.border-row.left.top">
                          <text:p text:style-name="Table_20_Contents">HILVERSUM </text:p>
                        </table:table-cell>
                        <table:table-cell table:style-name="border-column.border-row.left.top">
                          <text:p text:style-name="Table_20_Contents">88.1 MHz</text:p>
                        </table:table-cell>
                      </table:table-row>
                      <table:table-row table:style-name="tr-rowsep.odd.left.middle">
                        <table:table-cell table:style-name="border-column.border-row.left.top">
                          <text:p text:style-name="Table_20_Contents">MAASTRICHT </text:p>
                        </table:table-cell>
                        <table:table-cell table:style-name="border-column.border-row.left.top">
                          <text:p text:style-name="Table_20_Contents">91.1 MHz</text:p>
                        </table:table-cell>
                      </table:table-row>
                      <table:table-row table:style-name="tr-rowsep.even.left.middle">
                        <table:table-cell table:style-name="border-column.border-row.left.top">
                          <text:p text:style-name="Table_20_Contents">TERNEUZEN</text:p>
                        </table:table-cell>
                        <table:table-cell table:style-name="border-column.border-row.left.top">
                          <text:p text:style-name="Table_20_Contents"> 93.0 MHz</text:p>
                        </table:table-cell>
                      </table:table-row>
                      <table:table-row table:style-name="tr-rowsep.odd.left.middle">
                        <table:table-cell table:style-name="border-column.border-row.left.top">
                          <text:p text:style-name="Table_20_Contents">OOSTBURG </text:p>
                        </table:table-cell>
                        <table:table-cell table:style-name="border-column.border-row.left.top">
                          <text:p text:style-name="Table_20_Contents">93.3 MHz</text:p>
                        </table:table-cell>
                      </table:table-row>
                      <table:table-row table:style-name="tr-rowsep.even.left.middle">
                        <table:table-cell table:style-name="border-column.border-row.left.top">
                          <text:p text:style-name="Table_20_Contents">GILZE </text:p>
                        </table:table-cell>
                        <table:table-cell table:style-name="border-column.border-row.left.top">
                          <text:p text:style-name="Table_20_Contents">95.4 MHz</text:p>
                        </table:table-cell>
                      </table:table-row>
                      <table:table-row table:style-name="tr-rowsep.odd.left.middle">
                        <table:table-cell table:style-name="border-column.border-row.left.top">
                          <text:p text:style-name="Table_20_Contents">AMSTERDAM </text:p>
                        </table:table-cell>
                        <table:table-cell table:style-name="border-column.border-row.left.top">
                          <text:p text:style-name="Table_20_Contents">103.6 MHz</text:p>
                        </table:table-cell>
                      </table:table-row>
                      <table:table-row table:style-name="tr-rowsep.even.left.middle">
                        <table:table-cell table:style-name="border-column.border-row.left.top">
                          <text:p text:style-name="Table_20_Contents">EMMEN </text:p>
                        </table:table-cell>
                        <table:table-cell table:style-name="border-column.border-row.left.top">
                          <text:p text:style-name="Table_20_Contents">103.8 MHz</text:p>
                        </table:table-cell>
                      </table:table-row>
                      <table:table-row table:style-name="tr-rowsep.odd.left.middle">
                        <table:table-cell table:style-name="border-column.border-row.left.top">
                          <text:p text:style-name="Table_20_Contents">TJERKGAAST</text:p>
                        </table:table-cell>
                        <table:table-cell table:style-name="border-column.border-row.left.top">
                          <text:p text:style-name="Table_20_Contents"> 103.8 MHz</text:p>
                        </table:table-cell>
                      </table:table-row>
                      <table:table-row table:style-name="tr-rowsep.even.left.middle">
                        <table:table-cell table:style-name="border-column.border-row.left.top">
                          <text:p text:style-name="Table_20_Contents">ROTTERDAM</text:p>
                        </table:table-cell>
                        <table:table-cell table:style-name="border-column.border-row.left.top">
                          <text:p text:style-name="Table_20_Contents"> 103.8 MHz</text:p>
                        </table:table-cell>
                      </table:table-row>
                      <table:table-row table:style-name="tr-rowsep.odd.left.middle">
                        <table:table-cell table:style-name="border-column.border-row.left.top">
                          <text:p text:style-name="Table_20_Contents">LICHTENVOORDE</text:p>
                        </table:table-cell>
                        <table:table-cell table:style-name="border-column.border-row.left.top">
                          <text:p text:style-name="Table_20_Contents">103.9 MHz</text:p>
                        </table:table-cell>
                      </table:table-row>
                      <table:table-row table:style-name="tr-rowsep.even.left.middle">
                        <table:table-cell table:style-name="border-column.border-row.left.top">
                          <text:p text:style-name="Table_20_Contents">HAARLEM</text:p>
                        </table:table-cell>
                        <table:table-cell table:style-name="border-column.border-row.left.top">
                          <text:p text:style-name="Table_20_Contents"> 104.0 MHz</text:p>
                        </table:table-cell>
                      </table:table-row>
                      <table:table-row table:style-name="tr-rowsep.odd.left.middle">
                        <table:table-cell table:style-name="border-column.border-row.left.top">
                          <text:p text:style-name="Table_20_Contents">ARNHEM</text:p>
                        </table:table-cell>
                        <table:table-cell table:style-name="border-column.border-row.left.top">
                          <text:p text:style-name="Table_20_Contents"> 104.1 MHz</text:p>
                        </table:table-cell>
                      </table:table-row>
                    </table:table>
                    <text:p/>
                    <text:p text:style-name="Caption">Samenstelling kavel A08</text:p>
                    <table:table>
                      <table:table-column table:style-name="table.4.col1"/>
                      <table:table-column table:style-name="table.4.col2"/>
                      <table:table-header-rows>
                        <table:table-row table:style-name="head-row2.zebra1head.left.middle">
                          <table:table-cell table:style-name="border-column.border-row.left.top">
                            <text:p text:style-name="Table_20_Heading">Opstelplaats </text:p>
                          </table:table-cell>
                          <table:table-cell table:style-name="border-column.border-row.left.top">
                            <text:p text:style-name="Table_20_Heading">Frequentie </text:p>
                          </table:table-cell>
                        </table:table-row>
                      </table:table-header-rows>
                      <table:table-row table:style-name="tr-rowsep.odd.left.middle">
                        <table:table-cell table:style-name="border-column.border-row.left.top">
                          <text:p text:style-name="Table_20_Contents">VLISSINGEN </text:p>
                        </table:table-cell>
                        <table:table-cell table:style-name="border-column.border-row.left.top">
                          <text:p text:style-name="Table_20_Contents">88.8 MHz</text:p>
                        </table:table-cell>
                      </table:table-row>
                      <table:table-row table:style-name="tr-rowsep.even.left.middle">
                        <table:table-cell table:style-name="border-column.border-row.left.top">
                          <text:p text:style-name="Table_20_Contents">MAASTRICHT </text:p>
                        </table:table-cell>
                        <table:table-cell table:style-name="border-column.border-row.left.top">
                          <text:p text:style-name="Table_20_Contents">88.9 MHz</text:p>
                        </table:table-cell>
                      </table:table-row>
                      <table:table-row table:style-name="tr-rowsep.odd.left.middle">
                        <table:table-cell table:style-name="border-column.border-row.left.top">
                          <text:p text:style-name="Table_20_Contents">BREDA </text:p>
                        </table:table-cell>
                        <table:table-cell table:style-name="border-column.border-row.left.top">
                          <text:p text:style-name="Table_20_Contents">89.7 MHz</text:p>
                        </table:table-cell>
                      </table:table-row>
                      <table:table-row table:style-name="tr-rowsep.even.left.middle">
                        <table:table-cell table:style-name="border-column.border-row.left.top">
                          <text:p text:style-name="Table_20_Contents">MIERLO </text:p>
                        </table:table-cell>
                        <table:table-cell table:style-name="border-column.border-row.left.top">
                          <text:p text:style-name="Table_20_Contents">89.7 MHz</text:p>
                        </table:table-cell>
                      </table:table-row>
                      <table:table-row table:style-name="tr-rowsep.odd.left.middle">
                        <table:table-cell table:style-name="border-column.border-row.left.top">
                          <text:p text:style-name="Table_20_Contents">NIJMEGEN </text:p>
                        </table:table-cell>
                        <table:table-cell table:style-name="border-column.border-row.left.top">
                          <text:p text:style-name="Table_20_Contents">89.8 MHz</text:p>
                        </table:table-cell>
                      </table:table-row>
                      <table:table-row table:style-name="tr-rowsep.even.left.middle">
                        <table:table-cell table:style-name="border-column.border-row.left.top">
                          <text:p text:style-name="Table_20_Contents">GRONINGEN </text:p>
                        </table:table-cell>
                        <table:table-cell table:style-name="border-column.border-row.left.top">
                          <text:p text:style-name="Table_20_Contents">90.3 MHz</text:p>
                        </table:table-cell>
                      </table:table-row>
                      <table:table-row table:style-name="tr-rowsep.odd.left.middle">
                        <table:table-cell table:style-name="border-column.border-row.left.top">
                          <text:p text:style-name="Table_20_Contents">DEN HAAG </text:p>
                        </table:table-cell>
                        <table:table-cell table:style-name="border-column.border-row.left.top">
                          <text:p text:style-name="Table_20_Contents">90.3 MHz</text:p>
                        </table:table-cell>
                      </table:table-row>
                      <table:table-row table:style-name="tr-rowsep.even.left.middle">
                        <table:table-cell table:style-name="border-column.border-row.left.top">
                          <text:p text:style-name="Table_20_Contents">HILVERSUM </text:p>
                        </table:table-cell>
                        <table:table-cell table:style-name="border-column.border-row.left.top">
                          <text:p text:style-name="Table_20_Contents">90.4 MHz</text:p>
                        </table:table-cell>
                      </table:table-row>
                      <table:table-row table:style-name="tr-rowsep.odd.left.middle">
                        <table:table-cell table:style-name="border-column.border-row.left.top">
                          <text:p text:style-name="Table_20_Contents">HOORN </text:p>
                        </table:table-cell>
                        <table:table-cell table:style-name="border-column.border-row.left.top">
                          <text:p text:style-name="Table_20_Contents">90.4 MHz</text:p>
                        </table:table-cell>
                      </table:table-row>
                      <table:table-row table:style-name="tr-rowsep.even.left.middle">
                        <table:table-cell table:style-name="border-column.border-row.left.top">
                          <text:p text:style-name="Table_20_Contents">ROTTERDAM </text:p>
                        </table:table-cell>
                        <table:table-cell table:style-name="border-column.border-row.left.top">
                          <text:p text:style-name="Table_20_Contents">90.5 MHz</text:p>
                        </table:table-cell>
                      </table:table-row>
                      <table:table-row table:style-name="tr-rowsep.odd.left.middle">
                        <table:table-cell table:style-name="border-column.border-row.left.top">
                          <text:p text:style-name="Table_20_Contents">SMILDE </text:p>
                        </table:table-cell>
                        <table:table-cell table:style-name="border-column.border-row.left.top">
                          <text:p text:style-name="Table_20_Contents">90.5 MHz</text:p>
                        </table:table-cell>
                      </table:table-row>
                      <table:table-row table:style-name="tr-rowsep.even.left.middle">
                        <table:table-cell table:style-name="border-column.border-row.left.top">
                          <text:p text:style-name="Table_20_Contents">ENSCHEDE </text:p>
                        </table:table-cell>
                        <table:table-cell table:style-name="border-column.border-row.left.top">
                          <text:p text:style-name="Table_20_Contents">90.7 MHz</text:p>
                        </table:table-cell>
                      </table:table-row>
                      <table:table-row table:style-name="tr-rowsep.odd.left.middle">
                        <table:table-cell table:style-name="border-column.border-row.left.top">
                          <text:p text:style-name="Table_20_Contents">LOPIK </text:p>
                        </table:table-cell>
                        <table:table-cell table:style-name="border-column.border-row.left.top">
                          <text:p text:style-name="Table_20_Contents">90.7 MHz</text:p>
                        </table:table-cell>
                      </table:table-row>
                      <table:table-row table:style-name="tr-rowsep.even.left.middle">
                        <table:table-cell table:style-name="border-column.border-row.left.top">
                          <text:p text:style-name="Table_20_Contents">TERNEUZEN </text:p>
                        </table:table-cell>
                        <table:table-cell table:style-name="border-column.border-row.left.top">
                          <text:p text:style-name="Table_20_Contents">90.8 MHz</text:p>
                        </table:table-cell>
                      </table:table-row>
                      <table:table-row table:style-name="tr-rowsep.odd.left.middle">
                        <table:table-cell table:style-name="border-column.border-row.left.top">
                          <text:p text:style-name="Table_20_Contents">ALPHEN </text:p>
                        </table:table-cell>
                        <table:table-cell table:style-name="border-column.border-row.left.top">
                          <text:p text:style-name="Table_20_Contents">90.9 MHz</text:p>
                        </table:table-cell>
                      </table:table-row>
                    </table:table>
                    <text:p/>
                  </text:section>
                </text:section>
              </text:section>
            </text:section>
          </text:section>
          <text:section text:name="paragraaf.d8167e2180" text:style-name="paragraaf">
            <text:h text:outline-level="3" text:style-name="paragraaf_kop">§ 10. Slotbepalingen
                  </text:h>
            <text:section text:name="artikel.d8167e2186" text:style-name="artikel">
              <text:h text:outline-level="4" text:style-name="artikel_kop">Artikel 14 Inwerkingtreding
                     </text:h>
              <text:p text:style-name="artikel">Deze regeling treedt in werking met ingang van de tweede dag na
                        de dagtekening van de Staatscourant waarin zij wordt geplaatst.
                     </text:p>
            </text:section>
            <text:section text:name="artikel.d8167e2196" text:style-name="artikel">
              <text:h text:outline-level="4" text:style-name="artikel_kop">Artikel 15 Citeertitel
                     </text:h>
              <text:p text:style-name="artikel">Deze regeling wordt aangehaald als: Tijdelijke regeling uitgifte
                        kavels A7 en A8.
                     </text:p>
            </text:section>
          </text:section>
        </text:section>
        <text:section text:name="regeling-sluiting.d8167e2208" text:style-name="regeling-sluiting">
          <text:section text:name="slotformulering.d8167e2210" text:style-name="slotformulering">
            <text:p text:style-name="slotformulering">Deze regeling zal met de bijlagen en de toelichting in de
                     Staatscourant worden geplaatst.
                  </text:p>
          </text:section>
          <text:section text:name="gegeven.d8167e2216" text:style-name="gegeven">
            <text:p text:style-name="dagtekening">Den Haag, 22
                     maart 2009
                  </text:p>
          </text:section>
          <text:section text:name="ondertekening.d8167e2222" text:style-name="ondertekening">
            <text:p text:style-name="ondertekening">De Staatssecretaris van
                     Economische Zaken,
                  </text:p>
            <text:p text:style-name="ondertekening.end">F. Heemskerk. </text:p>
          </text:section>
          <text:section text:name="gegeven.d8167e2231" text:style-name="gegeven">
            <text:p text:style-name="dagtekening">Den Haag, 24
                     maart 2009
                  </text:p>
          </text:section>
          <text:section text:name="ondertekening.d8167e2237" text:style-name="ondertekening">
            <text:p text:style-name="ondertekening">De Minister van
                     Onderwijs, Cultuur en Wetenschap,
                  </text:p>
            <text:p text:style-name="ondertekening.end">R.H.A. Plasterk. </text:p>
          </text:section>
        </text:section>
        <text:h text:outline-level="2" text:style-name="bijlage_kop">BIJLAGE I: MODEL VERGUNNINGAANVRAAG ALS BEDOELD IN ARTIKEL 2, TWEEDE
               LID
            </text:h>
        <text:p text:style-name="regeling">De aanvrager voor een vergunning voor kavel A7 of A8 volgt de
               indeling van deze bijlage.
            </text:p>
        <text:h text:outline-level="3" text:style-name="divisiekop1">1. Algemene informatie
            </text:h>
        <text:h text:outline-level="4" text:style-name="divisiekop2">1. Algemene gegevens en bescheiden
            </text:h>
        <text:list text:style-name="list-style-12">
          <text:list-item text:start-value="1">
            <text:p text:style-name="list.start">naam;
                  </text:p>
          </text:list-item>
          <text:list-item text:start-value="2">
            <text:p text:style-name="list.cont">rechtsvorm met vermelding van het recht van het land dat deze
                     rechtsvorm beheerst;
                  </text:p>
          </text:list-item>
          <text:list-item text:start-value="3">
            <text:p text:style-name="list.cont">vestigingsplaats, en als deze niet dezelfde zijn, de
                     statutaire zetel en de zetel van het hoofdbestuur;
                  </text:p>
          </text:list-item>
          <text:list-item text:start-value="4">
            <text:p text:style-name="list.cont">statuten van:
                  </text:p>
            <text:list>
              <text:list-item>
                <text:p text:style-name="list.cont">de aanvrager;
                        </text:p>
              </text:list-item>
              <text:list-item>
                <text:p text:style-name="list.cont">eventuele dochtermaatschappijen als bedoeld in artikel
                           24a van Boek 2 van het Burgerlijk Wetboek;
                        </text:p>
              </text:list-item>
              <text:list-item>
                <text:p text:style-name="list.cont">als de aanvrager deel uitmaakt van een groep als bedoeld
                           in artikel 24b van Boek 2 van het Burgerlijk Wetboek, de andere ondernemingen
                           die deel uit maken van de groep;
                        </text:p>
              </text:list-item>
            </text:list>
          </text:list-item>
          <text:list-item text:start-value="5">
            <text:p text:style-name="list.cont">een beschrijving van het doel en van de feitelijke
                     werkzaamheden van de aandeelhouders van de aanvrager, voor zover deze
                     aandeelhouders rechtspersonen zijn;
                  </text:p>
          </text:list-item>
          <text:list-item text:start-value="6">
            <text:p text:style-name="list.cont">een uittreksel uit het handelsregister dat niet ouder is dan
                     één maand gerekend vanaf de datum van indiening van de aanvraag:
                  </text:p>
            <text:list>
              <text:list-item>
                <text:p text:style-name="list.cont">van de aanvrager;
                        </text:p>
              </text:list-item>
              <text:list-item>
                <text:p text:style-name="list.cont">eventuele dochtermaatschappijen als bedoel in artikel 24a
                           van Boek 2 van het Burgerlijk Wetboek;
                        </text:p>
              </text:list-item>
              <text:list-item>
                <text:p text:style-name="list.end">als de aanvrager deel uitmaakt van een groep als bedoeld
                           in artikel 24b van Boek 2 van het Burgerlijk Wetboek, van de andere
                           ondernemingen die deel uit maken van de groep.
                        </text:p>
              </text:list-item>
            </text:list>
          </text:list-item>
        </text:list>
        <text:h text:outline-level="3" text:style-name="divisiekop1">2. Hoedanigheid als commerciële omroep
            </text:h>
        <text:p text:style-name="regeling">De aanvrager verstrekt een kopie van de toestemming van het
               Commissariaat voor de Media, bedoeld in artikel 3.1 van de Mediawet 2008.
            </text:p>
        <text:h text:outline-level="3" text:style-name="divisiekop1">3. Informatie over kennis en ervaring
            </text:h>
        <text:p text:style-name="regeling">De aanvrager beschrijft de kennis en ervaring waarover hij kan
               beschikken, bedoeld in artikel 6 van deze regeling. In deze beschrijving
               vermeldt hij in elk geval door wie en op welke wijze die kennis en ervaring ter
               beschikking wordt gesteld, vergezeld van de daarop betrekking hebbende
               overeenkomsten.
            </text:p>
        <text:p text:style-name="regeling">Het gaat om kennis en ervaring waarover de aanvrager aantoonbaar
               kan beschikken. De aanvrager hoeft hier niet zelf over te beschikken, maar kan
               tevens afspraken hebben gemaakt en overeenkomsten hebben gesloten met derden
               die bereid zijn hun kennis en ervaring aan hem ter beschikking te stellen. De
               aanvrager geeft een korte beschrijving door wie en op welke wijze kennis en
               ervaring aan hem ter beschikking wordt gesteld. Dit kan bijvoorbeeld door
               inzicht te geven in:
            </text:p>
        <text:list text:style-name="list-style-13">
          <text:list-item>
            <text:p text:style-name="list.start">de personele structuur (redactie, programmamakers);
                  </text:p>
          </text:list-item>
          <text:list-item>
            <text:p text:style-name="list.cont">de regeling van de interne onderlinge verantwoordelijkheden in
                     een programmastatuut;
                  </text:p>
          </text:list-item>
          <text:list-item>
            <text:p text:style-name="list.cont">intentieverklaringen/overeenkomsten met derden voor de inzet
                     van expertise en dienstverlening voor de productie van programma’s;
                  </text:p>
          </text:list-item>
          <text:list-item>
            <text:p text:style-name="list.end">intentieverklaringen/overeenkomsten met derden voor de
                     verwerving van uitzendrechten van programmaonderdelen.
                  </text:p>
          </text:list-item>
        </text:list>
        <text:h text:outline-level="3" text:style-name="divisiekop1">4. Informatie voor de beoordeling van verbondenheid
            </text:h>
        <text:h text:outline-level="4" text:style-name="divisiekop2">Beschrijving
            </text:h>
        <text:p text:style-name="regeling">De aanvraag bevat een opsomming van alle rechtspersonen,
               vennootschappen en natuurlijke personen die direct of indirect zeggenschap of
               feitelijke invloed op het beleid van de aanvrager alsmede een beschrijving van
               de wijze waarop zij die invloed kunnen uitoefenen, zodat kan worden nagegaan of
               er een zodanige verbondenheid is dat er sprake is van eenzelfde instelling in
               de zin van artikel 6.24, tweede lid, van de Mediawet 2008.
            </text:p>
        <text:h text:outline-level="4" text:style-name="divisiekop2">De beschrijving bevat in elk geval gegevens over:
            </text:h>
        <text:list text:style-name="list-style-14">
          <text:list-item text:start-value="1">
            <text:p text:style-name="list.start">de grootte van het aandelenkapitaal, de samenstelling in
                     soorten aandelen, zoals gewone, preferente, converteerbare of
                     prioriteitsaandelen, en de verdeling over de aandeelhouders;
                  </text:p>
          </text:list-item>
          <text:list-item text:start-value="2">
            <text:p text:style-name="list.cont">het vreemde vermogen van de aanvrager, zoals
                     obligatieleningen, achtergestelde leningen, en leningen waarvoor een hypotheek-
                     of pandrecht is verstrekt, wie de financiële middelen ter beschikking hebben
                     gesteld en aan wie de aanvrager zekerheidsrechten heeft verleend;
                  </text:p>
          </text:list-item>
          <text:list-item text:start-value="3">
            <text:p text:style-name="list.cont">de wijze van besluitvorming binnen het bestuur, de raad van
                     commissarissen en de vergadering van aandeelhouders onder meer bij benoeming,
                     schorsing of ontslag van leden van het bestuur of de raad van
                     commissarissen;
                  </text:p>
          </text:list-item>
          <text:list-item text:start-value="4">
            <text:p text:style-name="list.cont">aan wie en onder welke condities en beperkingen doorlopende
                     volmachten zijn gegeven om de aanvrager te vertegenwoordigen (procuratie);
                  </text:p>
          </text:list-item>
          <text:list-item text:start-value="5">
            <text:p text:style-name="list.end">bestaande en voorgenomen overeenkomsten met andere
                     rechtspersonen, vennootschappen, of natuurlijke personen, die direct of
                     indirect radioprogramma’s via de ether verzorgen of van plan zijn dat te
                     doen.
                  </text:p>
          </text:list-item>
        </text:list>
        <text:h text:outline-level="4" text:style-name="divisiekop2">Bescheiden
            </text:h>
        <text:p text:style-name="regeling">De aanvrager voegt de volgende documenten bij de aanvraag (voor
               zover van toepassing):
            </text:p>
        <text:list text:style-name="list-style-15">
          <text:list-item text:start-value="1">
            <text:p text:style-name="list.start">een kopie van het aandeelhoudersregister die niet ouder is
                     dan een maand gerekend vanaf de datum van aanvraag;
                  </text:p>
          </text:list-item>
          <text:list-item text:start-value="2">
            <text:p text:style-name="list.cont">een kopie van verleende geldige volmachten;
                  </text:p>
          </text:list-item>
          <text:list-item text:start-value="3">
            <text:p text:style-name="list.cont">kopieën van overeenkomsten tussen en volmachten van
                     stemgerechtigden in de algemene vergadering van aandeelhouders van de aanvrager
                     en in de algemene vergadering van aandeelhouders van de moedermaatschappij van
                     de aanvrager;
                  </text:p>
          </text:list-item>
          <text:list-item text:start-value="4">
            <text:p text:style-name="list.end">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
                  </text:p>
          </text:list-item>
        </text:list>
        <text:h text:outline-level="3" text:style-name="divisiekop1">5. Schriftelijke verklaringen
            </text:h>
        <text:h text:outline-level="4" text:style-name="divisiekop2">Aanvrager
            </text:h>
        <text:p text:style-name="regeling">Bij de aanvraag is gevoegd: een schriftelijke en ondertekende
               verklaring van de aanvrager waarin zonder enig voorbehoud wordt verklaard dat
               de informatie in de aanvraag juist en volledig is.
            </text:p>
        <text:h text:outline-level="4" text:style-name="divisiekop2">Verklaring notaris
            </text:h>
        <text:p text:style-name="regeling">Bij de aanvraag is gevoegd een verklaring die voldoet aan het
               volgende model:
            </text:p>
        <text:section text:name="alineagroep.d8167e2542" text:style-name="alineagroep">
          <text:p text:style-name="alineagroep">
                  <text:span text:style-name="Strong_Emphasis">Verklaring notaris</text:span>
                  
               </text:p>
          <text:p text:style-name="alineagroep">Ondergetekende, notaris te ..... (plaatsnaam)</text:p>
          <text:p text:style-name="alineagroep.end">verklaart zonder voorbehoud dat de informatie die in het kader
                  van de aanvraag is verstrekt ter uitvoering van de onderdelen 1 en 2 door hem
                  zijn geverifieerd en juist en volledig is bevonden en verklaart zonder
                  voorbehoud dat de informatie die in het kader van de aanvraag is verstrekt ter
                  uitvoering van de onderdelen 3 en 4 door hem naar best kunnen zijn geverifieerd
                  en naar zijn oordeel juist en volledig is. 
               </text:p>
        </text:section>
        <text:h text:outline-level="2" text:style-name="bijlage_kop">BIJLAGE II ALS BEDOELD IN ARTIKEL 3
            </text:h>
        <text:h text:outline-level="3" text:style-name="divisiekop1">Model bankgarantie
            </text:h>
        <text:h text:outline-level="4" text:style-name="divisiekop2">I. De ondergetekende
            </text:h>
        <text:p text:style-name="regeling">
               <text:span text:style-name="cur">.... (naam van een bank die is gevestigd in een van de
                  lidstaten van de Europese Unie of in een van de overige staten die partij zijn
                  bij de Overeenkomst betreffende de Europese Economische Ruimte)*, statutair
                  gevestigd te ...., mede kantoorhoudende te ...., hierna te noemen: ‘de
                  Bank’;</text:span>
               
            </text:p>
        <text:p text:style-name="regeling">In aanmerking nemende:</text:p>
        <text:list text:style-name="list-style-16">
          <text:list-item text:start-value="1">
            <text:p text:style-name="list.start">dat artikel 3.3, eerste lid, van de Telecommunicatiewet
                     bepaalt dat voor het gebruik van frequentieruimte een vergunning is vereist van
                     de Minister van Economische Zaken (hierna: ‘de Minister’);
                  </text:p>
          </text:list-item>
          <text:list-item text:start-value="2">
            <text:p text:style-name="list.cont">dat ..... (naam aanvrager), rechtspersoon naar ..... (het
                     recht van een van de lidstaten van de Europese Unie of van een van de overige
                     staten die partij zijn bij de Overeenkomst betreffende de Europese Economische
                     Ruimte) recht, statutair gevestigd te ....., kantoorhoudende te ....., hierna
                     te noemen: ‘de Aanvrager’, op grond van artikel 3 van de Tijdelijke regeling
                     uitgifte kavels A7 en A8 verplicht is een bedrag ter grootte van 1.266.793 euro
                     voor de vergunning voor kavel A7 te storten of een bedrag ter grootte van
                     133.254 euro voor de vergunning voor kavel A8 te storten dan wel voor die
                     bedragen een bankgarantie te verstrekken;
                  </text:p>
          </text:list-item>
          <text:list-item text:start-value="3">
            <text:p text:style-name="list.cont">dat de Minister met betrekking tot de verlening van een
                     vergunning regels heeft gesteld. Deze regels zijn vastgelegd in de Tijdelijke
                     regeling uitgifte kavels A7 en A8;
                  </text:p>
          </text:list-item>
          <text:list-item text:start-value="4">
            <text:p text:style-name="list.cont">dat de Minister op grond van deze regels van de Aanvrager
                     verlangt dat deze een bankgarantie doet stellen ter zekerheid van al hetgeen de
                     Aanvrager ter zekerheid verschuldigd is, hierna te noemen: ‘de Vordering’, aan
                     de Staat der Nederlanden, rechtspersoon naar Nederlands recht, waarvan de
                     statutaire zetel is gevestigd te ’s-Gravenhage, hierna te noemen: ‘de
                     Staat’;
                  </text:p>
          </text:list-item>
          <text:list-item text:start-value="5">
            <text:p text:style-name="list.end">dat de Aanvrager de Bank heeft verzocht een onherroepelijke
                     en onafhankelijke bankgarantie te stellen ten behoeve van de Staat, welke op
                     eerste verzoek van de Staat betaalbaar is;
                  </text:p>
          </text:list-item>
        </text:list>
        <text:h text:outline-level="4" text:style-name="divisiekop2">II. Verbindt zich tot het navolgende:
            </text:h>
        <text:list text:style-name="list-style-17">
          <text:list-item text:start-value="1">
            <text:p text:style-name="list.start">De Bank stelt zich bij wijze van zelfstandige verbintenis tot
                     een bedrag van ..... (zegge: .....),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
                  </text:p>
          </text:list-item>
          <text:list-item text:start-value="2">
            <text:p text:style-name="list.cont">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
                  </text:p>
          </text:list-item>
          <text:list-item text:start-value="3">
            <text:p text:style-name="list.cont">Deelberoepen onder deze bankgarantie zijn mogelijk. Het
                     maximumbedrag van deze bankgarantie wordt met een bedrag gelijk met dat van elk
                     deelberoep verlaagd.
                  </text:p>
          </text:list-item>
          <text:list-item text:start-value="4">
            <text:p text:style-name="list.cont">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
                  </text:p>
          </text:list-item>
          <text:list-item text:start-value="5">
            <text:p text:style-name="list.cont">Deze bankgarantie wordt beheerst door Nederlands recht.
                     Geschillen ter zake van deze bankgarantie kunnen uitsluitend worden voorgelegd
                     aan de bevoegde Nederlandse rechter te ’s-Gravenhage.
                  </text:p>
          </text:list-item>
          <text:list-item text:start-value="6">
            <text:p text:style-name="list.end">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
                  </text:p>
          </text:list-item>
        </text:list>
        <text:section text:name="alineagroep.d8167e2679" text:style-name="alineagroep">
          <text:p text:style-name="alineagroep">Plaats: .....</text:p>
          <text:p text:style-name="alineagroep">Datum: .....</text:p>
          <text:p text:style-name="alineagroep.end">Naam bank en ondertekening ..... </text:p>
        </text:section>
        <text:section text:name="alineagroep.d8167e2691" text:style-name="alineagroep">
          <text:p text:style-name="alineagroep.end">.....</text:p>
        </text:section>
        <text:p text:style-name="regeling">* hetgeen in het bovenstaande cursief is gedrukt moet door de
               Bank worden ingevuld. 
            </text:p>
        <text:section text:name="nota-toelichting.d8167e2700" text:style-name="nota-toelichting">
          <text:h text:outline-level="2" text:style-name="nota-toelichting_kop">TOELICHTING
               </text:h>
          <text:h text:outline-level="3" text:style-name="divisiekop1">1. Doel en aanleiding
               </text:h>
          <text:p text:style-name="nota-toelichting">In 2003 zijn negen landelijke FM-vergunningen verdeeld door middel
                  van een vergelijkende toets. Op 11 maart 2009 zijn twee van deze vergunningen
                  ingetrokken, omdat de vergunninghouders niet aan hun betalingsverplichtingen
                  konden voldoen. De vergunningen die zijn ingetrokken betreffen de kavels A7 en
                  A8 voor landelijke commerciële radio-omroep. 
               </text:p>
          <text:p text:style-name="nota-toelichting">In artikel 2, derde lid, van het Frequentiebesluit wordt geregeld
                  dat voor de verdeling van frequentieruimte voor zakelijk gebruik en commerciële
                  omroep de procedure van veiling of van vergelijkende toets wordt toegepast
                  indien er schaarste verwacht wordt. Indien het redelijkerwijs te verwachten is
                  dat er met betrekking tot de vraag naar frequentieruimte sprake zal zijn van
                  een voldoende aanbod aan frequentieruimte, worden deze procedures niet
                  toegepast.
               </text:p>
          <text:p text:style-name="nota-toelichting">De vergunningen voor de kavels A7 en A8 worden opnieuw verdeeld. De
                  vraag naar beide vergunningen hangt mede af van de volgende factoren. Op de
                  eerste plaats zullen beide vergunningen tot 1 september 2011 lopen, waardoor
                  beide vergunningen een relatief korte looptijd hebben. Op die datum zijn ook de
                  andere commerciële FM-vergunningen afgelopen. In de tweede plaats is op grond
                  van artikel 3.3a van de Telecommunicatiewet een eenmalig bedrag verschuldigd.
                  In de derde plaats geldt dat op kavel A8 een clausulering (jazz of klassieke
                  muziek) van toepassing is op grond van de Regeling aanwijzing en gebruik
                  frequentieruimte commerciële radio-omroep 2003. In de vierde plaats volgt uit
                  die regeling dat bestaande landelijke commerciële of regionale omroepen geen of
                  ten hoogste één extra FM-vergunning kunnen verwerven. Uit het bovenstaande
                  volgt dat er rekening mee moet worden gehouden dat de vraag naar de kavels A7
                  en A8 gelijk kan zijn aan het aanbod. Teneinde te voorkomen dat na een
                  langdurige procedure van een vergelijkende toets of veiling<text:note text:id="n1" text:note-class="endnote">
                     <text:note-citation text:label="1">1</text:note-citation>
                     <text:note-body>
                        <text:p> Uit artikel 3.3, zevende lid, volgt dat zolang er nog in
                  de FM-band bestaande vergunninghouders zijn, nieuwe vergunningen in beginsel
                  volgens een vergelijkbare procedure wordt verleend. De bestaande vergunningen
                  zijn verdeeld door middel van een vergelijkende toets. 
               </text:p>
                     </text:note-body>
                  </text:note> blijkt
                  dat slechts één aanvraag voldoet aan de gestelde (entree-)eisen en de
                  vergunningen dus onnodig lang ongebruikt zijn gebleven, wordt op basis van deze
                  regeling beoordeeld of een vergunning voor kavel A7 of A8 op volgorde van
                  binnenkomst kan worden verleend. Alsdan wordt een tijdswinst van enkele maanden
                  gerealiseerd.
               </text:p>
          <text:p text:style-name="nota-toelichting">Uit artikel 8, eerste lid, van deze regeling volgt dat een
                  vergunning voor een kavel op volgorde van binnenkomst wordt verleend, indien
                  voor die vergunning slechts één van de aanvragers voldoet aan de gestelde
                  voorwaarde. Wanneer meerdere aanvragers voor één vergunning voldoen aan de
                  gestelde voorwaarden, wordt dat kavel verdeeld door middel van een
                  vergelijkende toets of veiling.
               </text:p>
          <text:p text:style-name="nota-toelichting">Iedere aanvrager dient aan de volgende voorwaarden te voldoen:</text:p>
          <text:p text:style-name="nota-toelichting">In de eerste plaats dient de aanvrager een bedrag ter grootte van
                  het eenmalig bedrag over te maken. Dat bedrag dient voor 24 april 2009, 14:00
                  uur, te zijn ontvangen. De aanvrager mag in de plaats van een storting ook een
                  bankgarantie overleggen.
               </text:p>
          <text:p text:style-name="nota-toelichting">In de tweede plaats dient de aanvrager te voldoen aan de in
                  paragraaf 3 neergelegde entree-eisen. Deze regels hebben betrekking op de
                  rechtsvorm van de aanvrager, de financiële positie van de aanvrager, kennis en
                  ervaring van de aanvrager, technische middelen waarover de aanvrager kan
                  beschikken en de hoedanigheid van de aanvrager als commerciële omroep.
               </text:p>
          <text:p text:style-name="nota-toelichting">In de derde plaats dient de aanvrager artikel 8 van de Regeling
                  aanwijzing en gebruik frequentieruimte commerciële radio-omroep 2003 in acht te
                  nemen. Op grond van dat artikel gelden er beperkingen ten aanzien van de
                  hoeveelheid frequentieruimte die een commerciële omroepinstelling ten hoogste
                  mag verwerven. Eén commerciële omroepinstelling mag ten hoogste beschikken over
                  twee landelijke commerciële kavels, waarbij als aanvullende voorwaarde geldt
                  dat die omroepinstelling ten hoogste over één geclausuleerd kavel mag
                  beschikken en ten hoogste over één ongeclausuleerd kavel. Een niet-landelijke
                  commerciële omroep mag ingevolge artikel 8, tweede lid, van genoemd regeling
                  over ten hoogste een demografisch bereik van 30% beschikken. Dit betekent dat
                  een niet-landelijke commerciële omroep in deze procedure geen vergunning voor
                  de kavels A7 en A8 kan verkrijgen. Tot slot is voor wat betreft dit punt
                  relevant dat in de vergunning voor de kavels A7 en A8 programmatisch
                  beperkingen zullen worden opgenomen voor het geval dat één instelling zowel een
                  landelijke FM-vergunning als een AM-vergunning houdt en er sprake is van
                  overlappende verzorgingsgebieden. In dat geval mag via beide vergunningen niet
                  gelijktijdig hetzelfde radioprogramma worden uitgezonden.
               </text:p>
          <text:p text:style-name="nota-toelichting">In de vierde plaats dient geen van de in artikel 3.6 van de
                  Telecommunicatiewet neergelegde weigeringsgronden van toepassing te zijn. In
                  een aparte mededeling in de Staatscourant wordt hierop nader ingegaan.
               </text:p>
          <text:h text:outline-level="3" text:style-name="divisiekop1">2. De aanvraag
               </text:h>
          <text:p text:style-name="nota-toelichting">Teneinde in aanmerking te komen voor een vergunning moet de
                  aanvraag uiterlijk zijn ontvangen op 24 april 2009, 14.00 uur op het vermelde
                  adres in Groningen. Een aanvraag heeft betrekking op één of beide vergunning.
                  Voor iedere vergunning wordt dus géén afzonderlijke aanvraag ingediend. Na
                  ontvangst van de aanvraag wordt allereerst bezien of deze op tijd is ingediend.
                  Indien dat niet het geval is, wordt de aanvraag geweigerd op grond van artikel
                  4, eerste lid, van de regeling. Artikel 2, tweede tot en met zesde lid, geeft
                  aan welke gegevens en bescheiden een aanvraag om een vergunning moet bevatten.
                  Aan de hand van die gegevens en bescheiden wordt onder andere beoordeeld of de
                  aanvrager aan de in paragraaf 3 vermelde eisen voldoet.
               </text:p>
          <text:p text:style-name="nota-toelichting">In artikel 3, eerst en tweede lid, is bepaald dat uiterlijk op
                  24 april om 14:00 uur een bedrag ter grootte van het eenmalig bedrag dient te
                  zijn ontvangen op een bankrekening van Agentschap Telecom. Indien een aanvrager
                  beide vergunning aanvraagt, dient een bedrag te worden gestort dat gelijk is
                  aan de som van de bedragen, bedoeld in het eerste of tweede lid van artikel 3.
                  In de plaats van een storting kan ook een bankgarantie overlegd worden. Ook dan
                  geldt dat als een aanvrager beide vergunningen aanvraagt de bankgarantie gelijk
                  dient te zijn aan de som van de bedragen, bedoeld in het eerste of tweede lid
                  van artikel 3. Een bankgarantie maakt onderdeel uit van de aanvraag. De reden
                  voor deze verplichting is de volgende. De vergunningen voor de kavels A7 en A8
                  hebben een korte looptijd. Een aanvrager zal alleen in staat zijn om de
                  vergunningen voor de kavels A7 en A8 te exploiteren wanneer de financiële
                  positie van de aanvrager van dien aard is dat de noodzakelijke uitgaven en
                  investeringen snel gepleegd kunnen worden. Mede daarom is bepaald dat het
                  eenmalig bedrag voor vergunningverlening dient te worden betaald als
                  waarborgsom of hiervoor een bankgarantie dient te worden overgelegd. Voorts is
                  dit voorschrift opgenomen omdat de vergunning voor kavel A8 recent is
                  ingetrokken, omdat het eenmalig bedrag niet betaald werd door de vorige
                  vergunninghouder. Met artikel 3 wordt voorkomen dat deze situatie zich opnieuw
                  gaat voordoen.
               </text:p>
          <text:p text:style-name="nota-toelichting">Op grond van artikel 4 wordt bekeken of de aanvraag voldoet aan de
                  eisen gesteld in artikel 2, tweede tot en met zesde lid, en artikel 3. Indien
                  aan een of meer van deze eisen niet is voldaan, stelt de Minister de aanvrager
                  in de gelegenheid om de aanvraag aan te vullen, teneinde wel aan de eisen te
                  voldoen. Na constatering van een verzuim en de mededeling daarover heeft de
                  aanvrager vijf werkdagen de gelegenheid het verzuim te herstellen. Indien niet
                  tijdig wordt hersteld, wordt de aanvraag niet in behandeling genomen. Indien
                  eventuele gebreken in de aanvraag niet binnen de daartoe gestelde termijn
                  worden hersteld, wordt de aanvraag eveneens niet in behandeling genomen.
                  Indien, na herstel, de aanvraag voldoet aan alle daaraan gestelde eisen, wordt
                  getoetst of de aanvrager voldoet aan de eisen van gesteld in paragraaf 3.
               </text:p>
          <text:h text:outline-level="3" text:style-name="divisiekop1">3. Entree-eisen
               </text:h>
          <text:p text:style-name="nota-toelichting">Artikel 5 is gelijk aan artikel 6 van Regeling aanvraagprocedure en
                  veiling gebruiksrechten frequentieruimte voor digitale omroep alsmede
                  vaststelling van een maximum aan te verwerven digitale omroepfrequentieruimte.
                  Natuurlijke personen konden bij eerdere verdelingen wel een aanvragen indienen.
                  De bepaling was destijds opgenomen voor niet-landelijke commerciële omroepen,
                  omdat die soms geen gebruik maken van een rechtspersoon. Voor landelijke
                  commerciële omroepen is een dergelijke bepaling niet nodig.
               </text:p>
          <text:p text:style-name="nota-toelichting">Artikel 6 is ontleend aan artikel 19 van de Regeling aanvraag en
                  vergelijkende toets vergunningen commerciële radio-omroep 2003 en artikel 7 is
                  ontleend aan artikel 20, eerste lid, van die regeling. Voor een nadere
                  toelichting zij verwezen naar de toelichting op die regeling.
               </text:p>
          <text:h text:outline-level="3" text:style-name="divisiekop1">4. Het eenmalig bedrag
               </text:h>
          <text:h text:outline-level="4" text:style-name="divisiekop2">4.1 Hoogte van het eenmalig bedrag
               </text:h>
          <text:section text:name="alineagroep.d8167e2774" text:style-name="alineagroep">
            <text:p text:style-name="alineagroep">In 2003 zijn negen landelijke commerciële FM-vergunningen
                     verleend met toepassing van het financieel instrument als bedoeld in artikel
                     3.3a van de Telecommunicatiewet. Gewezen zij op de Regeling vaststelling
                     eenmalig bedrag landelijke commerciële radio-omroep 2003.
                  </text:p>
            <text:p text:style-name="alineagroep.end">Zeven van de negen vergunningen lopen nog tot 1 september 2011.
                     Voor de kavels A7 en A8 betekent dit dat op grond van artikel 3.3a, achtste
                     lid, van de Telecommunicatiewet in beginsel weer het financieel instrument
                     dient te worden toegepast. Alleen wanneer er sprake is van gewijzigde
                     omstandigheden betreffende het gebruik van frequentieruimte kan afgezien worden
                     van de inzet van een eenmalig bedrag. Aangezien er geen sprake is van zodanig
                     gewijzigde omstandigheden dat het toepassen van het financieel instrument niet
                     zou leiden tot optimaal gebruik van frequentieruimte, wordt in overeenstemming
                     met artikel 3.3a, achtste lid, van de Telecommunicatiewet wederom het
                     financieel instrument toegepast.
                  </text:p>
          </text:section>
          <text:p text:style-name="nota-toelichting">Artikel 3.3a, tweede lid, van de Telecommunicatiewet, geeft vier
                  mogelijkheden voor het toepassen van het financieel instrument. Ten eerste kan
                  het gaan om een eenmalige of een periodieke bijdrage. Ten tweede kan de
                  bijdrage gerelateerd zijn aan omzet of de uit de exploitatie van de vergunning
                  te behalen voordelen. Voorts is het onderdeel a, achtste lid van artikel 3.3a
                  van belang. Daarin is bepaald dat, zolang er nog houders van vergunningen zijn
                  van frequenties met een zelfde bestemming, het verschuldigde bedrag ‘op een
                  vergelijkbare wijze’ wordt vastgesteld. Daarom wordt, net als bij de verdeling
                  van de FM-frequenties in 2003, gekozen voor een eenmalig bedrag, dat
                  overeenkomstig de methodiek uit 2003 wordt bepaald. Het eenmalig bedrag wordt
                  derhalve bepaald als percentage van de netto contante waarde van de omzet die
                  de vergunninghouder op basis van de huidige prognoses behaalt gedurende de
                  looptijd van de vergunning.
               </text:p>
          <text:p text:style-name="nota-toelichting">Concreet betekent dit dat net als in 2003 de volgende keuzes zijn
                  gemaakt:
               </text:p>
          <text:list text:style-name="list-style-18">
            <text:list-item text:start-value="1">
              <text:p text:style-name="list.start">Het eenmalig bedrag is vastgesteld aan de hand van de uit de
                        exploitatie van de vergunning te verwachten omzet.
                     </text:p>
            </text:list-item>
            <text:list-item text:start-value="1">
              <text:p text:style-name="list.cont">Voor het maken van een prognose van de omzet wordt uitgegaan
                        van de (netto)omzet van alle landelijke commerciële omroepen die via de FM
                        uitzenden.
                     </text:p>
            </text:list-item>
            <text:list-item text:start-value="1">
              <text:p text:style-name="list.cont">Deze omzet wordt toegerekend aan de vergunning op basis van
                        het aandeel van de vergunning in het totale demografische bereik van de kavels
                        van de landelijke commerciële FM-omroepen.
                     </text:p>
            </text:list-item>
            <text:list-item text:start-value="1">
              <text:p text:style-name="list.cont">Vervolgens wordt 60% van deze omzet toegerekend aan de ether
                        en 40% aan de kabel. De eerste omzet is hier relevant.
                     </text:p>
            </text:list-item>
            <text:list-item text:start-value="1">
              <text:p text:style-name="list.cont">De netto-omzetgegevens zijn contant gemaakt naar het moment
                        van vergunningverlening. De discontovoet bedraagt 10%.
                     </text:p>
            </text:list-item>
            <text:list-item text:start-value="1">
              <text:p text:style-name="list.cont">De initiële afdrachtpercentages die in 2003 zijn gebruikt,
                        worden ook nu gebruikt. Zo gold bij een potentieel luisterbereik van 60% tot
                        65% een afdrachtpercentage van 7,5%. Het feitelijke afdrachtpercentage is
                        echter afhankelijk van het potentiële luisterbereik, waarbij naarmate het
                        luisterbereik hoger of lager is, ook het percentage hoger of lager is. De nu
                        toegepaste differentiatie is gebaseerd op de differentiatie bij de
                        vergunningverlening in 2003. Zie echter wel de hierna genoemde correctie op het
                        afdrachtpercentage bij b5 en b6.
                     </text:p>
            </text:list-item>
            <text:list-item text:start-value="1">
              <text:p text:style-name="list.end">Voor het kavel met een verplicht klassiek/jazz-format moet
                        20% worden afgedragen van het bedrag dat radiostations met een vergelijkbaar
                        bereik, maar zonder een gebruiksvoorschrift betalen.
                     </text:p>
            </text:list-item>
          </text:list>
          <text:p text:style-name="nota-toelichting">Op een aantal punten is er een verschil met de regeling van 2003.
                  Onderstaand worden die verschillen samengevat.
               </text:p>
          <text:list text:style-name="list-style-19">
            <text:list-item text:start-value="2">
              <text:p text:style-name="list.start">In overeenstemming met artikel 3.3a van de
                        Telecommunicatiewet is een nieuwe schatting gemaakt van de (netto)omzet voor de
                        resterende looptijd die is toe te rekenen aan de negen landelijke commerciële
                        FM-vergunningen. Voor deze schatting zijn de meest recente omzetgegevens
                        gebruikt (uit 2007). Daaruit blijkt dat de (netto)omzet in jaar 2007 circa
                        € 165 miljoen was (Stratix 2008; Onderzoek FM en AM etherradio – som van
                        omzetten uit tabel 2 op pagina 27).
                     </text:p>
            </text:list-item>
            <text:list-item text:start-value="2">
              <text:p text:style-name="list.cont">Het (theoretische) demografische bereik van de negen
                        commerciële landelijke FM-vergunningen is opnieuw berekend. Op basis daarvan is
                        het aandeel vastgesteld dat aan de toekomstige vergunninghouders voor de kavels
                        A7 en A8 kan worden toegerekend.
                     </text:p>
            </text:list-item>
            <text:list-item text:start-value="2">
              <text:p text:style-name="list.cont">Waar in 2003 nog werd uitgegaan van een jaarlijkse omzetgroei
                        van 5%, wordt nu verondersteld dat in de resterende looptijd de omzet niet
                        toeneemt. Deze aanname is onder meer gebaseerd op de constatering van het Radio
                        Advies Bureau (RAB) dat groei van de (netto)omzet in de radiomarkt in 2008
                        kleiner werd en in het vierde kwartaal zelfs negatief was. De groei voor de
                        komende twee jaren is, mede vanwege de huidige economische situatie in
                        Nederland, ongewis. Daarom is ervoor gekozen om uit te gaan van een omzetgroei
                        van 0%.
                     </text:p>
            </text:list-item>
            <text:list-item text:start-value="2">
              <text:p text:style-name="list.cont">Gelet op de relatief korte looptijd van de vergunning is de
                        contante waarde nu berekend op maand- in plaats van op jaarbasis. Concreet is
                        elke maandomzet contant gemaakt naar de eerste dag van de maand van
                        vergunningverlening.
                     </text:p>
            </text:list-item>
            <text:list-item text:start-value="2">
              <text:p text:style-name="list.cont">Voorts wordt bij het bepalen van het afdrachtspercentage
                        rekening gehouden met het feit dat de nieuwe vergunninghouders t.o.v. de
                        bestaande vergunninghouders relatief laat op de markt komen. In dit verband is
                        de verlening van de vergunning aan RadioCorp OY in 2006 van belang. Toen is de
                        hoogte van het eenmalig bedrag bepaald op basis van artikel 4a van de Regeling
                        vaststelling eenmalig bedrag landelijke commerciële radio-omroep 2003. Dat
                        artikel bepaalt dat wanneer een vergunning later wordt verleend dan
                        oorspronkelijk gepland, de vergunninghouder een pro rato bedrag verschuldigd is
                        van het oorspronkelijke eenmalig bedrag. Dit wil zeggen dat bij een kortere
                        looptijd het verschuldigde eenmalig bedrag evenredig afneemt ten opzichte van
                        het verschuldigd eenmalig bedrag bij volledige looptijd. Bij
                        vergunningverlening later dan 2003 pakt deze benadering financieel voordeliger
                        uit voor de verkrijger van de vergunning, dan wanneer de contante waarde van de
                        omzet gedurende de resterende looptijd wordt bepaald naar het moment van
                        vergunningverlening. Dit hangt onder meer samen met het feit dat een bedrag
                        lager wordt als het contant wordt gemaakt naar een tijdstip in het verleden.
                        Het financiële voordeel bestaat daaruit dat dit lagere bedrag niet in het
                        verleden maar pas nu betaald moet worden zodat in de tussentijd rentevoordeel
                        wordt behaald. Concreet betekent dit dus dat het toepassen van artikel 4a van
                        de Regeling vaststelling eenmalig bedrag landelijke commerciële radio-omroep
                        2003 ertoe leidde dat RadioCorp OY een lager eenmalig bedrag diende te betalen
                        dan wanneer het eenmalig bedrag in 2006 opnieuw zou zijn berekend volgens de
                        methodiek die in 2003 is gehanteerd.
                     </text:p>
            </text:list-item>
            <text:list-item text:start-value="2">
              <text:p text:style-name="list.end">Ook voor de nieuw uit te geven vergunningen geldt een
                        (aanzienlijk) kortere looptijd. Daarom is, net als in 2006, een financieel
                        voordeel gerechtvaardigd. Daartoe zal het afdrachtpercentage worden
                        gecorrigeerd. De grootte van die correctie wordt bepaald volgens dezelfde
                        methodiek als destijds bij RadioCorp OY is gehanteerd. Naar mijn oordeel wordt
                        hiermee recht gedaan aan het gelijkheidsbeginsel, zoals ook opgenomen in
                        artikel 13 van de Machtigingsrichtlijn.
                     </text:p>
            </text:list-item>
          </text:list>
          <text:h text:outline-level="4" text:style-name="divisiekop2">4.2 Zekerheidstelling
               </text:h>
          <text:p text:style-name="nota-toelichting">Van de aanvrager wordt een zekerheidstelling verlangd. De omvang
                  van de zekerheidstelling komt overeen met het (maximale) eenmalig bedrag
                  bedoeld in de artikelen 9 en 10 voor de vergunning A7 of A8 die is aangevraagd.
                  Indien de aanvrager aan wie een vergunning wordt verleend ter voldoening van
                  het eenmalig bedrag ter zekerheidstelling een waarborgsom heeft gestort, wordt
                  deze waarborgsom voor de betaling aangewend. Indien de betreffende aanvrager
                  een bankgarantie heeft overgelegd, dient hij binnen twee weken het eenmalig
                  bedrag te betalen. Indien de aanvrager niet (tijdig) betaalt, wordt de door hem
                  overgelegde bankgarantie voor betaling aangewend. De rente over de gestorte
                  bedragen komt toe aan de aanvrager tot aan het moment dat aan de aanvrager een
                  vergunning is verleend en er dus een betalingsverplichting jegens de Minister
                  ontstaat. Vanaf dat moment is de rente die betrekking heeft op dat deel van de
                  waarborgsom dat de Minister op basis van de toekenning van de vergunning
                  toekomt, voor de Minister. Omdat het voor kan komen dat de aanvrager een hogere
                  zekerheidsstelling heeft voldaan (dat kan het geval zijn omdat het eenmalig
                  bedrag afhankelijk is van het tijdstip van verkrijging, zie de tabel in de
                  artikelen 9 of 10) is ook geregeld dat een restantwaarborgsom teruggestort kan
                  worden. Overigens staat het eenmalig bedrag los van eventuele bijkomende
                  zogenoemde verlenings- en toezichtskosten op grond van de Regeling vergoedingen
                  Agentschap Telecom 2009.
               </text:p>
          <text:h text:outline-level="3" text:style-name="divisiekop1">5. Besluit tot vergunning verlening dan wel weigering
               </text:h>
          <text:p text:style-name="nota-toelichting">Voor ieder kavel zal een lijst worden opgesteld van alle aanvragen
                  die tijdig en op de juiste wijze zijn ontvangen. Daarna zullen alle aanvragen
                  die geweigerd worden op grond van artikel 3.6 van de Telecommunicatiewet dan
                  wel niet in behandeling zijn genomen op grond van artikel 4:5 van de Algemene
                  wet bestuursrecht van de lijst gehaald worden. Een aanvraag wordt bijvoorbeeld
                  niet in behandeling genomen wanneer een aanvraag, na verzuimherstel, niet
                  voldoet aan artikel 3 of paragraaf 3. Wanneer voor een kavel slechts één
                  aanvrager overblijft, zal aan die aanvrager een vergunning wordt verleend.
                  Daarentegen wanneer voor een kavel meerdere aanvragers overblijven, is niet
                  voldaan aan artikel 2, derde lid, tweede volzin van het Frequentiebesluit en
                  zullen al die aanvragen worden geweigerd. In dat geval zal dat kavel verdeeld
                  worden op basis van een procedure genoemd in artikel 2, derde lid, eerste
                  volzin, van het Frequentiebesluit.
               </text:p>
          <text:h text:outline-level="3" text:style-name="divisiekop1">6. Administratieve lasten
               </text:h>
          <text:section text:name="alineagroep.d8167e2924" text:style-name="alineagroep">
            <text:p text:style-name="alineagroep">De aanvrager dient bij zijn aanvraag gegevens te overleggen. Deze
                     gegevens dienen ertoe om de aanvrager te kunnen toetsen op in de regeling
                     genoemde toelatingseisen. Het verstrekken van de gegevens kan administratieve
                     lasten met zich meebrengen. Bij het opstellen van de eisen om in aanmerking te
                     komen voor een vergunning is gestreefd naar minimale administratieve
                     lasten.
                  </text:p>
            <text:p text:style-name="alineagroep.end">De administratieve lasten zijn in dit geval beperkt. Er wordt
                     namelijk maar een zeer beperkt aantal deelnemers verwacht en voor de gegevens
                     die verstrekt moeten worden, is zoveel mogelijk aangesloten bij gegevens die al
                     bij partijen aanwezig zijn. Bij deze verdeling wordt niet de eis van het
                     indienen een bedrijfsplan gesteld.
                  </text:p>
          </text:section>
          <text:h text:outline-level="3" text:style-name="divisiekop1">7. Wijziging overige regelgeving
               </text:h>
          <text:p text:style-name="nota-toelichting">De Regeling vaststelling eenmalig bedrag landelijke commerciële
                  radio-omroep 2003 wordt gewijzigd, zodat de nieuwe vergunninghouder voor de
                  kavels A7 of A8 geen eenmalig bedrag verschuldigd is op grond van die regeling.
                  Voor vergunningen die zijn verleend voor inwerkingtreding van deze regeling
                  blijft de Regeling vaststelling eenmalig bedrag landelijke commerciële
                  radio-omroep 2003 van toepassing.
               </text:p>
          <text:p text:style-name="nota-toelichting">De Regeling aanwijzing en gebruik frequentieruimte commerciële
                  radio-omroep 2003 wordt technisch gewijzigd vanwege de verdeling van de kavels
                  A7 en A8. Om iedere misverstand uit te sluiten zij er op gewezen dat de
                  regeling van toepassing blijft op de kavels A7 en A8, die verleend zijn in
                  2003.
               </text:p>
          <text:section text:name="ondertekening.d8167e2944" text:style-name="ondertekening">
            <text:p text:style-name="ondertekening">De Staatssecretaris van
                     Economische Zaken,
                  </text:p>
            <text:p text:style-name="ondertekening.end">F. Heemskerk. </text:p>
          </text:section>
          <text:section text:name="ondertekening.d8167e2953"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regeling uitgifte kavels A7 en A8</dc:title>
  </office:meta>
</office:document-meta>
</file>