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ntwerpbesluit aanvraag vergunning van Stichting Rijnweek
            Rhenen
         </text:h>
      <text:section text:name="algemeen.d2617e69" text:style-name="algemeen">
        <text:section text:name="aanhef.d2617e71" text:style-name="aanhef">
          <text:p text:style-name="afkondiging">Wet beheer Rijkswaterstaatswerken</text:p>
        </text:section>
        <text:section text:name="vrije-tekst.d2617e77" text:style-name="vrije-tekst">
          <text:p text:style-name="vrije-tekst">De Staatssecretaris van Verkeer en Waterstaat heeft het voornemen
                  een besluit te nemen op de aanvraag om vergunning van Stichting Rijnweek
                  Rhenen.
               </text:p>
          <text:h text:outline-level="3" text:style-name="divisiekop1">Inhoud ontwerpbesluit
               </text:h>
          <text:p text:style-name="vrije-tekst">De voorgenomen vergunningverlening heeft betrekking op het,
                  jaarlijks maximaal gedurende 4 weken in de maanden juni en juli, oprichten van
                  podia, tenten, horecavoorzieningen, toiletten, kermisattracties et cetera, ten
                  behoeve van het evenement ‘Rijnweek Rhenen’, in en op het rivierbed aan de
                  rechteroever van de Neder-Rijn tussen kmr 910.000 en kmr 910.520, in de
                  gemeente Rhenen.
               </text:p>
          <text:h text:outline-level="3" text:style-name="divisiekop1">Terinzagelegging
               </text:h>
          <text:section text:name="alineagroep.d2617e93" text:style-name="alineagroep">
            <text:p text:style-name="alineagroep">Het ontwerpbesluit met bijbehorende stukken ligt vanaf 26 maart
                     2009, voor een periode van zes weken, op werkdagen van 9.00 uur tot 16.00 uur
                     ter inzage ten kantore van:
                  </text:p>
            <text:p text:style-name="alineagroep">Waterdistrict Rijn en Lek</text:p>
            <text:p text:style-name="alineagroep">Nudestraat 11–15</text:p>
            <text:p text:style-name="alineagroep.end">6701 CD Wageningen</text:p>
          </text:section>
          <text:h text:outline-level="3" text:style-name="divisiekop1">Zienswijze(n)
               </text:h>
          <text:p text:style-name="vrije-tekst">Belanghebbenden kunnen naar aanleiding van het ontwerpbesluit
                  zienswijzen inbrengen gedurende de periode van terinzagelegging. De ingebrachte
                  zienswijze(n) wordt (worden) meegewogen in het besluit op de aanvraag.
               </text:p>
          <text:p text:style-name="vrije-tekst">Zienswijze(n) kan (kunnen) zowel mondeling als schriftelijk
                  worden ingebracht. Reacties kunnen zowel schriftelijk als mondeling kenbaar
                  worden gemaakt. Schriftelijke reacties kunnen worden gericht aan
                  Rijkswaterstaat Oost-Nederland, Waterdistrict Rijn en Lek, Postbus 61, 6700 AB
                  Wageningen, ter attentie van mevrouw M. Straatman. Voor mondelinge reacties kan
                  contact worden opgenomen met mevrouw M. Straatman van Waterdistrict Rijn en
                  Lek, telefonisch bereikbaar onder nummer 0317-46 81 70.
               </text:p>
          <text:h text:outline-level="3" text:style-name="divisiekop1">Inlichtingen
               </text:h>
          <text:p text:style-name="vrije-tekst">Voor nadere inlichtingen kan tijdens kantooruren contact worden
                  opgenomen met Waterdistrict Rijn en Lek, telefonisch bereikbaar onder nummer
                  0317-46 81 11.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aanvraag vergunning van Stichting Rijnweek Rhenen</dc:title>
  </office:meta>
</office:document-meta>
</file>