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erinzagelegging beschikking voor het maken en behouden
            van een hotel (incl. terp) nabij kmr. 150 in de gemeente Gennep
         </text:h>
      <text:section text:name="voorwerk.d2652e65" text:style-name="voorwerk">
        <text:p text:style-name="voorwerk.end">Rivier de Maas; beschikking ingevolge de Wet beheer
               Rijkswaterstaatswerken voor het maken en behouden van een hotel (incl. terp)
               nabij kmr. 150 in de gemeente Gennep
            </text:p>
      </text:section>
      <text:section text:name="algemeen.d2652e71" text:style-name="algemeen">
        <text:section text:name="aanhef.d2652e73" text:style-name="aanhef">
          <text:p text:style-name="afkondiging">De Staatssecretaris van Verkeer en Waterstaat maakt, gelet op het
                  gestelde in afdeling 3:4 van de Algemene wet bestuursrecht, het volgende
                  bekend:
               </text:p>
        </text:section>
        <text:section text:name="vrije-tekst.d2652e79" text:style-name="vrije-tekst">
          <text:section text:name="alineagroep.d2652e81" text:style-name="alineagroep">
            <text:p text:style-name="alineagroep">Op 13 maart 2008 is door het hoofd van het Waterdistrict Nijmegen
                     Maas van Rijkswaterstaat Dienst Limburg een aanvraag om vergunning, als bedoeld
                     in artikel 2, lid 1, van de Wet beheer rijkswaterstaatswerken ontvangen.
                  </text:p>
            <text:p text:style-name="alineagroep.end">Het betreft een aanvraag voor het maken en behouden van een hotel
                     (incl. terp). Het project dient uitgevoerd te worden aan de rechteroever van de
                     rivier de Maas t.h.v. kmr. 150,000 in de gemeente Gennep.
                  </text:p>
          </text:section>
          <text:p text:style-name="vrije-tekst">Het voornemen bestaat om, onder het stellen van voorschriften,
                  hiervoor vergunning te verlenen.
               </text:p>
          <text:h text:outline-level="3" text:style-name="divisiekop1">Terinzagelegging
               </text:h>
          <text:p text:style-name="vrije-tekst">Het besluit, alsmede het ontwerpbesluit en andere relevante
                  stukken liggen vanaf 25 maart 2009 gedurende zes weken ter inzage op het
                  volgende adres:
               </text:p>
          <text:list text:style-name="list-style-1">
            <text:list-item text:start-value="1">
              <text:p text:style-name="list.single">het kantoor van Rijkswaterstaat Limburg, Waterdistrict
                        Nijmegen Maas, Wijchenseweg 2 te Nijmegen, op werkdagen van 9.00 uur tot 16.00
                        uur.
                     </text:p>
            </text:list-item>
          </text:list>
          <text:h text:outline-level="3" text:style-name="divisiekop1">Beroep en voorlopige voorziening
               </text:h>
          <text:section text:name="alineagroep.d2652e116" text:style-name="alineagroep">
            <text:p text:style-name="alineagroep">Tegen het besluit kan tot en met 6 mei 2009 beroep bij de
                     Rechtbank Roermond worden ingesteld door:
                  </text:p>
            <text:list text:style-name="list-style-2">
              <text:list-item>
                <text:p text:style-name="list.single">belanghebbenden aan wie redelijkerwijs niet kan worden
                           verweten geen zienswijze te hebben ingebracht op het ontwerp.
                        </text:p>
              </text:list-item>
            </text:list>
            <text:p text:style-name="alineagroep.end">Het gemotiveerde beroepschrift dient te worden gezonden aan de
                     Rechtbank Roermond (Sector Bestuursrecht), Postbus 950, 6040 AZ Roermond, met
                     ten minste een vermelding van de naam en het adres van de indiener, de
                     dagtekening van beroepschrift, een vermelding van het bestuursorgaan dat het
                     besluit heeft genomen en de datum en het kenmerk van het besluit.
                  </text:p>
          </text:section>
          <text:p text:style-name="vrije-tekst">Het besluit wordt op 7 me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s van de voornoemde
                  rechtbank.
               </text:p>
        </text:section>
        <text:section text:name="tekst-sluiting.d2652e143" text:style-name="tekst-sluiting">
          <text:section text:name="ondertekening.d2652e145" text:style-name="ondertekening">
            <text:p text:style-name="ondertekening">De Staatssecretaris van
                     Verkeer en Waterstaat,
                  </text:p>
            <text:p text:style-name="ondertekening">namens
                     deze:
                  </text:p>
            <text:p text:style-name="ondertekening">Het hoofd van het Waterdistrict Nijmegen Maas,</text:p>
            <text:p text:style-name="ondertekening.end">J.E.W.M. Verdaasdo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beschikking voor het maken en behouden van een hotel (incl. terp) nabij kmr. 150 in de gemeente
         Gennep
      </dc:title>
  </office:meta>
</office:document-meta>
</file>