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362-001.png" xlink:show="embed" xlink:type="simple"/>
            </draw:frame> Voorbereidingsbesluit bestemmingsplan ‘Buitengebied’
         </text:h>
      <text:section text:name="algemeen.d288e62" text:style-name="algemeen">
        <text:section text:name="vrije-tekst.d288e64" text:style-name="vrije-tekst">
          <text:p text:style-name="vrije-tekst">Burgemeester en wethouders van de gemeente Beuningen maken het
                  			 volgende bekend. De gemeenteraad heeft in zijn openbare vergadering van
                  			 17 maart 2009 besloten te verklaren dat het bestemmingsplan ‘Buitengebied’
                  			 wordt voorbereid, als bedoeld in artikel 3.7 van de Wet ruimtelijke
                  			 ordening.
               </text:p>
          <text:p text:style-name="vrije-tekst">Het voorbereidingsbesluit heeft betrekking op het plangebied zoals
                  			 is weergegeven op de bijbehorende plankaart onderdeel uit makende van het
                  			 vigerende bestemmingsplan. Deze plankaart is toegevoegd aan het
                  			 voorbereidingsbesluit en maakt als zodanig onderdeel hiervan uit.
               </text:p>
          <text:h text:outline-level="3" text:style-name="divisiekop1">Terinzage
               </text:h>
          <text:section text:name="alineagroep.d288e76" text:style-name="alineagroep">
            <text:p text:style-name="alineagroep">Het voorbereidingsbesluit treedt in werking op 7 april 2009.
                     				  Het besluit met de bijbehorende tekeningen ligt met ingang van dinsdag 7 april
                     				  2009 voor iedereen ter inzage op de afd. VROM van de Gemeente Beuningen. U kunt
                     				  de stukken elke werkdag tijdens de gebruikelijke openingstijden inzien. Voor de
                     				  openingstijden verwijzen wij naar de gemeentegids 2009 of de internetpagina van
                     				  de gemeente Beuningen, www.beuningen.nl.
                  </text:p>
            <text:p text:style-name="alineagroep.end">Voor het inzien van de stukken dient u zich te melden bij de
                     				  receptie.
                  </text:p>
          </text:section>
          <text:h text:outline-level="3" text:style-name="divisiekop1">Bezwaar
               </text:h>
          <text:p text:style-name="vrije-tekst">Degene wiens belang rechtstreeks bij het hiervoor genoemde
                  				besluit is betrokken, heeft op grond van de Algemene wet bestuursrecht de
                  				mogelijkheid om binnen zes weken na datum van publicatie een gemotiveerd
                  				bezwaarschrift in te dienen bij de gemeenteraad van Beuningen, Postbus 14,
                  				6640 AA Beuningen. Wanneer onverwijlde spoed dat vereist kan tevens een verzoek
                  				om voorlopige voorziening worden ingediend bij de voorzieningenrechter van de
                  				Rechtbank, Postbus 9030, 6800 EM Arnhe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bestemmingsplan ‘Buitengebied’</dc:title>
  </office:meta>
</office:document-meta>
</file>