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4361-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
            <draw:frame draw:name="Afbeelding2" draw:style-name="frame.picture" draw:z-index="1" svg:height="1cm" svg:width="5cm" text:anchor-type="paragraph" style:rel-height="scale" style:rel-width="scale">
               <draw:image draw:filter-name="PNG - Portable Network Graphics" xlink:actuate="onLoad" xlink:href="Pictures/stcrt-2009-4361-001.png" xlink:show="embed" xlink:type="simple"/>
            </draw:frame> Ontwerpbestemmingsplan ‘Leegstraat, perceel tussen 10 en 12’
         </text:h>
      <text:section text:name="algemeen.d2570e51" text:style-name="algemeen">
        <text:section text:name="vrije-tekst.d2570e53" text:style-name="vrije-tekst">
          <text:p text:style-name="vrije-tekst">Burgemeester en wethouders van de gemeente Beuningen maken, ingevolge artikel 1.3.1 Besluit ruimtelijke ordening (Bro) bekend
                  dat zij een bestemmingsplan voorbereiden voor de bouw van maximaal 2 woningen op het perceel tussen Leegstraat 10 en 12 te
                  Winssen. Er zal geen inspraak worden toegepast omtrent dit voornemen.
               </text:p>
          <text:p text:style-name="vrije-tekst">Ingevolge artikel 3.8 van de Wet ruimtelijke ordening ligt het ontwerpbestemmingsplan ‘Leegstraat, perceel tussen 10 en 12’
                  vanaf donderdag 2 april 2009 tot en met woensdag 13 mei 2009 voor eenieder ter inzage op de afdeling VROM in het gemeentehuis.
                  U kunt het ontwerpbestemmingsplan elke werkdag tijdens de gebruikelijke openingstijden inzien of op afspraak buiten deze tijden.
                  Voor de openingstijden verwijzen wij u naar de gemeentegids 2009 of de internetpagina van de gemeente Beuningen, www.beuningen.nl,
                  waar het plan ook elektronisch raadpleegbaar is.
               </text:p>
          <text:p text:style-name="vrije-tekst">Gedurende de termijn van 6 weken kunt u naar keuze schriftelijk of mondeling uw zienswijze omtrent het plan naar voren brengen
                  bij de gemeenteraad van Beuningen, Postbus 14, 6640 AA Beuningen. In de zienswijze moet duidelijk worden aangegeven op welke
                  onderdelen van het ontwerp-besluit (ontwerpbestemmingsplan) deze betrekking heeft. Voor het naar voren brengen van mondelinge
                  zienswijzen kunt u contact opnemen met de afdeling Bouw- en woningtoezicht, 024-6780800. Van mondelinge zienswijzen wordt
                  verslag gemaakt.
               </text:p>
        </text:section>
      </text:sectio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Ontwerpbestemmingsplan ‘Leegstraat, perceel tussen 10 en 12’</dc:title>
  </office:meta>
</office:document-meta>
</file>