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praak met het oog op de Richtlijnen voor het Milieueffectrapport
            (MER): ‘Uitbreiding van de ondergrondse aardgasbuffer in Zuidwending (provincie
            Groningen)’
         </text:h>
      <text:section text:name="algemeen.d642e78" text:style-name="algemeen">
        <text:section text:name="vrije-tekst.d642e80" text:style-name="vrije-tekst">
          <text:p text:style-name="vrije-tekst">De Minister van Economische Zaken maakt, als bevoegd gezag, bekend
                  dat AkzoNobel Salt, kantoor houdende te Delfzijl, is gestart met de
                  voorbereiding van een milieueffectrapport (MER) met betrekking tot het
                  voornemen van De Zuidwending VOF, een samenwerkingsverband tussen Gasunie en
                  Nuon voor constructie, beheer en onderhoud van cavernes te Zuidwending, om de
                  buffercapaciteit van de bestaande – en deels nog in ontwikkeling zijnde –
                  ondergrondse aardgasbuffer nabij Ommelanderwijk/Zuidwending (gemeente Veendam)
                  uit te breiden.
               </text:p>
          <text:section text:name="alineagroep.d642e85" text:style-name="alineagroep">
            <text:p text:style-name="alineagroep">Voor het realiseren van de uitbreiding en het in werking hebben
                     van de mijnbouwinstallatie (inrichting) ten behoeve van de opslag van aardgas
                     is een vergunning van de Minister van Economische Zaken ingevolge de Wet
                     Milieubeheer benodigd.
                  </text:p>
            <text:p text:style-name="alineagroep">Op grond van het Besluit milieueffectrapportage 1994 (gewijzigd
                     07-05-1999) is sprake van een MER beoordelingsplichtige activiteit.
                  </text:p>
            <text:p text:style-name="alineagroep">De initiatiefnemer heeft besloten voor dit project een MER op te
                     stellen.
                  </text:p>
            <text:p text:style-name="alineagroep.end">De Richtlijnen voor de inhoud van het MER zullen door de Minister
                     van Economische Zaken worden vastgesteld.
                  </text:p>
          </text:section>
          <text:p text:style-name="vrije-tekst">De milieueffectrapportageprocedure is gestart met het, op
                  26-02-2009, indienen van de Startnotitie: ‘Uitbreiding van de ondergrondse
                  aardgasbuffer in Zuidwending (provincie Groningen)’.
               </text:p>
          <text:h text:outline-level="3" text:style-name="divisiekop1">Doel van de voorgenomen activiteit
               </text:h>
          <text:p text:style-name="vrije-tekst">Voorzien in de groeiende behoefte aan opslagcapaciteit voor
                  aardgas door:
               </text:p>
          <text:list text:style-name="list-style-1">
            <text:list-item>
              <text:p text:style-name="list.start">uitbreiding van de buffercapaciteit voor aardgas door opslag
                        van aardgas in de cavernes van Fase II. De opslagdruk zal
                        maximaal circa 210 bar bedragen.
                     </text:p>
            </text:list-item>
            <text:list-item>
              <text:p text:style-name="list.end">aanleg van extra injectie- en uitzendcapaciteit op een naast
                        het huidige gasstation in te richten locatie, uitbreiding van het gasstation
                        van thans 1,6 miljoen m<text:span text:style-name="superscript">3</text:span>/h naar circa 4 miljoen
                        m<text:span text:style-name="superscript">3</text:span>/h.
                     </text:p>
            </text:list-item>
          </text:list>
          <text:h text:outline-level="3" text:style-name="divisiekop1">Aard van de voorgenomen activiteit
               </text:h>
          <text:section text:name="alineagroep.d642e142" text:style-name="alineagroep">
            <text:p text:style-name="alineagroep">Bouw van een gasstation met compressoren tot maximaal circa 300
                     MW<text:span text:style-name="subscript">th</text:span> (nu 130 MW<text:span text:style-name="subscript">th</text:span>) en faciliteiten voor koeling ten
                     behoeve van gasinjectie, alsmede faciliteiten voor opwarming, expansie en
                     droging ten behoeve van gasproductie.
                  </text:p>
            <text:p text:style-name="alineagroep.end">Het leggen van leidingen en kabels van en naar de voorzieningen
                     (ondergronds).
                  </text:p>
          </text:section>
          <text:h text:outline-level="3" text:style-name="divisiekop1">Plaats van de voorgenomen activiteit
               </text:h>
          <text:p text:style-name="vrije-tekst">De voorgenomen locatie voor het gasstation is gelegen in het
                  gebied tussen de lintvormige woonbebouwing van Zuidwending en Ommelanderwijk,
                  in de gemeente Veendam, ten noorden en in het verlengde van het bestaande
                  gasstation.
               </text:p>
          <text:h text:outline-level="3" text:style-name="divisiekop1">Procedure
               </text:h>
          <text:section text:name="alineagroep.d642e169" text:style-name="alineagroep">
            <text:p text:style-name="alineagroep">Uiterlijk binnen dertien weken zal het bevoegd gezag
                     Richtlijnen vaststellen voor de inhoud van het MER.
                  </text:p>
            <text:p text:style-name="alineagroep.end">In deze periode is er gelegenheid voor inspraak en worden de
                     wettelijk adviseurs in de gelegenheid gesteld advies uit te brengen.
                  </text:p>
          </text:section>
          <text:h text:outline-level="3" text:style-name="divisiekop1">Informatie ten behoeve van de zienswijze
               </text:h>
          <text:section text:name="alineagroep.d642e182" text:style-name="alineagroep">
            <text:p text:style-name="alineagroep">De Startnotitie bevat informatie over het voornemen.</text:p>
            <text:p text:style-name="alineagroep">De Startnotitie ligt van 25-03-2009 tot en met 06-05-2009 ter
                     inzage bij de Gemeentewinkel van de gemeente Veendam, Beneden Oosterdiep 11-04
                     te Veendam.
                  </text:p>
            <text:p text:style-name="alineagroep.end">De Gemeentewinkel is dagelijks geopend van 8.30 uur tot 16.00
                     uur en op donderdagavond tot 20.00 uur (telefoon
                     0598-65 22 22).
                  </text:p>
          </text:section>
          <text:section text:name="alineagroep.d642e196" text:style-name="alineagroep">
            <text:p text:style-name="alineagroep">De Startnotitie kan worden aangevraagd bij:</text:p>
            <text:p text:style-name="alineagroep">Akzo Nobel Salt B.V.</text:p>
            <text:p text:style-name="alineagroep">Postbus 124</text:p>
            <text:p text:style-name="alineagroep">9930 AC DELFZIJL</text:p>
            <text:p text:style-name="alineagroep">Contactpersoon: drs. J. Woertman</text:p>
            <text:p text:style-name="alineagroep">Telefoon: 06-52 48 11 50</text:p>
            <text:p text:style-name="alineagroep.end">E-mail: jan.woertman@alliander.com</text:p>
          </text:section>
          <text:p text:style-name="vrije-tekst">De startnotitie is ook te downloaden van de site:
                  www.agbzw.nl.
               </text:p>
          <text:h text:outline-level="3" text:style-name="divisiekop1">Zienswijze
               </text:h>
          <text:section text:name="alineagroep.d642e229" text:style-name="alineagroep">
            <text:p text:style-name="alineagroep">Eenieder heeft de gelegenheid om reacties in te dienen met het
                     oog op de door het bevoegd gezag vast te stellen Richtlijnen voor de inhoud van
                     het MER.
                  </text:p>
            <text:p text:style-name="alineagroep">Reacties en adviezen kunnen tot en met 06-05-2009 worden
                     ingediend bij:
                  </text:p>
            <text:p text:style-name="alineagroep">Ministerie van Economische Zaken</text:p>
            <text:p text:style-name="alineagroep">Directoraat-Generaal voor Energie en Telecom</text:p>
            <text:p text:style-name="alineagroep">Directie Energiemarkt</text:p>
            <text:p text:style-name="alineagroep">Contactpersoon: ing. M. Mezger</text:p>
            <text:p text:style-name="alineagroep">Telefoon: 070-379 79 99</text:p>
            <text:p text:style-name="alineagroep">Postbus 20101</text:p>
            <text:p text:style-name="alineagroep.end">2500 EC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met het oog op de Richtlijnen voor het Milieueffectrapport (MER): ‘Uitbreiding van de ondergrondse aardgasbuffer
         in Zuidwending (provincie Groningen)’
      </dc:title>
  </office:meta>
</office:document-meta>
</file>