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3 maart 2009,
            nr. WJZ/9042647, houdende wijziging van de Subsidieregeling innoveren en de
            Regeling openstelling en subsidieplafonds EZ 2009 op het terrein van de
            innovatievouchers
         </text:h>
      <text:section text:name="regeling.d3990e142" text:style-name="regeling">
        <text:section text:name="aanhef.d3990e144" text:style-name="aanhef">
          <text:p text:style-name="wie">De Minister van Economische Zaken,</text:p>
          <text:p text:style-name="considerans.al">Gelet op de artikelen 4, 16 en19 van
                  het Kaderbesluit EZ-subsidies;
               </text:p>
          <text:p text:style-name="afkondiging">Besluit:</text:p>
        </text:section>
        <text:section text:name="regeling-tekst.d3990e156" text:style-name="regeling-tekst">
          <text:h text:outline-level="3" text:style-name="wijzig-artikel_kop">ARTIKEL I
               </text:h>
          <text:p text:style-name="wat">Hoofdstuk 5 van de Subsidieregeling
                  innoveren wordt gewijzigd als volgt:
               </text:p>
          <text:section text:name="wijzig-lid.d3990e165" text:style-name="wijzig-lid">
            <text:p text:style-name="lid">
                     <text:span text:style-name="lidnr">A<text:tab/>
                     </text:span>
                  </text:p>
            <text:p text:style-name="wat">De laatste volzin van artikel 5.1, eerste lid,
                     tweede streepje, komt te luiden:
                  </text:p>
            <text:section text:name="wijziging.d3990e174" text:style-name="wijziging">
              <text:section text:name="artikeltekst.d3990e176" text:style-name="wijziging.block">
                <text:p text:style-name="artikeltekst">Geen kennisoverdrachtsproject is een project waarbij de
                           beantwoording van een toepassingsgerichte kennisvraag uitsluitend plaatsvindt
                           door het leveren van goederen, het geven van cursussen of het verrichten van
                           activiteiten op het gebied van verkoop van producten of diensten, zoals het
                           ontwikkelen en vervaardigen van marketinginstrumenten en verkoopondersteunend
                           promotiemateriaal;.
                        </text:p>
              </text:section>
            </text:section>
          </text:section>
          <text:section text:name="wijzig-lid.d3990e184" text:style-name="wijzig-lid">
            <text:p text:style-name="lid">
                     <text:span text:style-name="lidnr">B<text:tab/>
                     </text:span>
                  </text:p>
            <text:p text:style-name="wat">Artikel 5.1, tweede lid, onderdeel f, komt te
                     luiden:
                  </text:p>
            <text:section text:name="wijziging.d3990e193" text:style-name="wijziging">
              <text:section text:name="artikeltekst.d3990e195" text:style-name="wijziging.block">
                <text:list text:style-name="list-style-1">
                  <text:list-item text:start-value="6">
                    <text:p text:style-name="list.single"> 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e en die zich
                                 als kennisinstelling in de zin van dit hoofdstuk of van de Subsidieregeling
                                 innovatievouchers bij de minister heeft aangemeld;.
                              </text:p>
                  </text:list-item>
                </text:list>
              </text:section>
            </text:section>
          </text:section>
          <text:section text:name="wijzig-lid.d3990e211" text:style-name="wijzig-lid">
            <text:p text:style-name="lid">
                     <text:span text:style-name="lidnr">C<text:tab/>
                     </text:span>
                  </text:p>
            <text:p text:style-name="wat">Artikel 5.3, vierde lid, komt te luiden:</text:p>
            <text:section text:name="wijziging.d3990e220" text:style-name="wijziging">
              <text:section text:name="artikeltekst.d3990e222" text:style-name="wijziging.block">
                <text:list text:style-name="list-style-2">
                  <text:list-item text:start-value="4">
                    <text:p text:style-name="list.single"> Het tweede lid is niet van toepassing indien voorafgaand
                                 aan de aanvraag een kleine of grote innovatievoucher werd verstrekt ten behoeve
                                 van een subsidie krachtens paragraaf 4 van dit hoofdstuk of paragraaf 4 van de
                                 Subsidieregeling innoveren, dan wel indien het betreft de aanvraag van een
                                 innovatievoucher met het oog op toepassing van paragraaf 4 van dit hoofdstuk;
                                 in het laatste geval wordt dat op de voucher vermeld.
                              </text:p>
                  </text:list-item>
                </text:list>
              </text:section>
            </text:section>
          </text:section>
          <text:section text:name="wijzig-lid.d3990e239" text:style-name="wijzig-lid">
            <text:p text:style-name="lid">
                     <text:span text:style-name="lidnr">D<text:tab/>
                     </text:span>
                  </text:p>
            <text:p text:style-name="wat">Artikel 5.4, eerste lid, komt te luiden:</text:p>
            <text:section text:name="wijziging.d3990e248" text:style-name="wijziging">
              <text:section text:name="artikeltekst.d3990e250" text:style-name="wijziging.block">
                <text:list text:style-name="list-style-3">
                  <text:list-item text:start-value="1">
                    <text:p text:style-name="list.start"> De aanvraag door een ondernemer van een grote of kleine
                                 innovatievoucher wordt ingediend:
                              </text:p>
                    <text:list>
                      <text:list-item text:start-value="1">
                        <text:p text:style-name="list.start">met gebruikmaking van een papieren formulier, dat is
                                       opgenomen in de bij deze regeling behorende bijlage 5.1, en gaat,
                                       overeenkomstig hetgeen in het formulier is vermeld, vergezeld van de in het
                                       formulier aangegeven bescheiden of
                                    </text:p>
                      </text:list-item>
                      <text:list-item text:start-value="2">
                        <text:p text:style-name="list.end">op elektronische wijze, met gebruikmaking van het
                                       formulier, dat is opgenomen in de bij deze regeling behorende bijlage 5.4.
                                    </text:p>
                      </text:list-item>
                    </text:list>
                  </text:list-item>
                </text:list>
              </text:section>
            </text:section>
          </text:section>
          <text:section text:name="wijzig-lid.d3990e285" text:style-name="wijzig-lid">
            <text:p text:style-name="lid">
                     <text:span text:style-name="lidnr">E<text:tab/>
                     </text:span>
                  </text:p>
            <text:p text:style-name="wat">Artikel 5.19, eerste lid, onderdeel a, komt te
                     luiden:
                  </text:p>
            <text:section text:name="wijziging.d3990e294" text:style-name="wijziging">
              <text:section text:name="artikeltekst.d3990e296" text:style-name="wijziging.block">
                <text:list text:style-name="list-style-4">
                  <text:list-item text:start-value="1">
                    <text:p text:style-name="list.single"> indien reeds eerder met gebruikmaking van een voucher
                                 subsidie is verstrekt krachtens deze paragraaf of paragraaf 4 van de
                                 Subsidieregeling innovatievouchers of indien reeds voor de aanvraag van
                                 hetzelfde octrooi subsidie is verstrekt op grond van de Subsidieregeling
                                 prepare2start;.
                              </text:p>
                  </text:list-item>
                </text:list>
              </text:section>
            </text:section>
          </text:section>
          <text:section text:name="wijzig-lid.d3990e312" text:style-name="wijzig-lid">
            <text:p text:style-name="lid">
                     <text:span text:style-name="lidnr">F<text:tab/>
                     </text:span>
                  </text:p>
            <text:p text:style-name="wat">Artikel 5.20 komt te luiden:</text:p>
            <text:section text:name="wijziging.d3990e321" text:style-name="wijziging">
              <text:section text:name="artikel.d3990e323" text:style-name="wijziging.block">
                <text:h text:outline-level="4" text:style-name="artikel_kop">Artikel 5.20
                        </text:h>
                <text:list text:style-name="list-style-5">
                  <text:list-item text:start-value="1">
                    <text:p text:style-name="list.start"> Indien de aanvraag door middel van een papieren formulier
                                 wordt ingediend, is het formulier voor het indienen van een aanvraag voor:
                              </text:p>
                    <text:list>
                      <text:list-item text:start-value="1">
                        <text:p text:style-name="list.start">een subsidie, bedoeld in artikel 5.7 opgenomen in
                                       bijlage 5.2;
                                    </text:p>
                      </text:list-item>
                      <text:list-item text:start-value="2">
                        <text:p text:style-name="list.cont">een subsidie, bedoeld in artikel 5.14 opgenomen in
                                       bijlage 5.3.
                                    </text:p>
                      </text:list-item>
                    </text:list>
                  </text:list-item>
                  <text:list-item text:start-value="2">
                    <text:p text:style-name="list.cont"> Indien de aanvraag elektronisch wordt ingediend, is het
                                 formulier voor het indienen van een aanvraag voor:
                              </text:p>
                    <text:list>
                      <text:list-item text:start-value="1">
                        <text:p text:style-name="list.cont">een subsidie, bedoeld in artikel 5.7 opgenomen in
                                       bijlage 5.5;
                                    </text:p>
                      </text:list-item>
                      <text:list-item text:start-value="2">
                        <text:p text:style-name="list.end">een subsidie, bedoeld in artikel 5.14 opgenomen in
                                       bijlage 5.6.
                                    </text:p>
                      </text:list-item>
                    </text:list>
                  </text:list-item>
                </text:list>
              </text:section>
            </text:section>
          </text:section>
          <text:section text:name="wijzig-lid.d3990e389" text:style-name="wijzig-lid">
            <text:p text:style-name="lid">
                     <text:span text:style-name="lidnr">G<text:tab/>
                     </text:span>
                  </text:p>
            <text:p text:style-name="wat">De bijlagen worden gewijzigd als volgt:</text:p>
            <text:section text:name="wijziging.d3990e398" text:style-name="wijziging">
              <text:p text:style-name="wat-labeled">1. Vervangen worden:
                     </text:p>
              <text:section text:name="artikeltekst.d3990e405" text:style-name="wijziging.block">
                <text:list text:style-name="list-style-6">
                  <text:list-item text:start-value="1">
                    <text:p text:style-name="list.start">bijlage 5.1 door bijlage I;
                              </text:p>
                  </text:list-item>
                  <text:list-item text:start-value="2">
                    <text:p text:style-name="list.cont">bijlage 5.2 door bijlage II;
                              </text:p>
                  </text:list-item>
                  <text:list-item text:start-value="3">
                    <text:p text:style-name="list.end">bijlage 5.3 door bijlage III.
                              </text:p>
                  </text:list-item>
                </text:list>
              </text:section>
            </text:section>
            <text:section text:name="wijziging.d3990e436" text:style-name="wijziging">
              <text:p text:style-name="wat-labeled">2. Toegevoegd worden:
                     </text:p>
              <text:section text:name="artikeltekst.d3990e443" text:style-name="wijziging.block">
                <text:list text:style-name="list-style-7">
                  <text:list-item text:start-value="1">
                    <text:p text:style-name="list.start">een bijlage 5.4 overeenkomstig bijlage IV;
                              </text:p>
                  </text:list-item>
                  <text:list-item text:start-value="2">
                    <text:p text:style-name="list.cont">een bijlage 5.5 overeenkomstig bijlage V;
                              </text:p>
                  </text:list-item>
                  <text:list-item text:start-value="3">
                    <text:p text:style-name="list.end">een bijlage 5.6 overeenkomstig bijlage VI.
                              </text:p>
                  </text:list-item>
                </text:list>
              </text:section>
            </text:section>
          </text:section>
          <text:h text:outline-level="3" text:style-name="wijzig-artikel_kop">ARTIKEL II
               </text:h>
          <text:p text:style-name="wat">Artikel 1, derde lid, van de Regeling
                  openstelling en subsidieplafonds EZ 2009 wordt gewijzigd als volgt:
               </text:p>
          <text:section text:name="wijzig-lid.d3990e483" text:style-name="wijzig-lid">
            <text:p text:style-name="lid">
                     <text:span text:style-name="lidnr">A<text:tab/>
                     </text:span>
                  </text:p>
            <text:p text:style-name="wat">In de tabel wordt achter nummer 2.5, Subsidieregeling innoveren
                     (innovatievouchers), in kolom 5 ingevoegd ‘31-03 t/m 31-12’ en in kolom 6
                     ingevoegd: 3500 stuks.
                  </text:p>
          </text:section>
          <text:section text:name="wijzig-lid.d3990e493" text:style-name="wijzig-lid">
            <text:p text:style-name="lid">
                     <text:span text:style-name="lidnr">B<text:tab/>
                     </text:span>
                  </text:p>
            <text:p text:style-name="wat">In de tabel wordt achter nummer 2.6, Subsidieregeling innoveren
                     (innovatievouchers), in kolom 5 ingevoegd ‘31-03 t/m 31-12’ en in kolom 6
                     ingevoegd: 3500 stuks.
                  </text:p>
          </text:section>
          <text:section text:name="artikel.d3990e503"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3990e514" text:style-name="regeling-sluiting">
          <text:section text:name="slotformulering.d3990e516" text:style-name="slotformulering">
            <text:p text:style-name="slotformulering">Deze regeling zal met de toelichting in de Staatscourant worden
                     geplaatst met uitzondering van de bijlagen, die ter inzage worden gelegd bij
                     SenterNovem, Juliana van Stolberglaan 3, Den Haag.
                  </text:p>
          </text:section>
          <text:section text:name="gegeven.d3990e522" text:style-name="gegeven">
            <text:p text:style-name="dagtekening">Den Haag, 13
                     maart 2009
                  </text:p>
          </text:section>
          <text:section text:name="ondertekening.d3990e528" text:style-name="ondertekening">
            <text:p text:style-name="ondertekening">De Minister van
                     Economische Zaken,
                  </text:p>
            <text:p text:style-name="ondertekening.end">M.J.A. van
                     der Hoeven. 
                  </text:p>
          </text:section>
        </text:section>
        <text:section text:name="nota-toelichting.d3990e538" text:style-name="nota-toelichting">
          <text:h text:outline-level="2" text:style-name="nota-toelichting_kop">TOELICHTING
               </text:h>
          <text:h text:outline-level="3" text:style-name="divisiekop1">I. Algemeen
               </text:h>
          <text:h text:outline-level="4" text:style-name="divisiekop2">1. Algemeen
               </text:h>
          <text:p text:style-name="nota-toelichting">Met deze wijziging van de Subsidieregeling innoveren en de
                  Regeling openstelling en subsidieplafonds EZ 2009 wordt:
               </text:p>
          <text:list text:style-name="list-style-8">
            <text:list-item>
              <text:p text:style-name="list.start">de elektronische aanvraag en verstrekking van
                        innovatievouchers en subsidies op grond van hoofdstuk 5 van de Subsidieregeling
                        innoveren mogelijk;
                     </text:p>
            </text:list-item>
            <text:list-item>
              <text:p text:style-name="list.cont">een aantal artikelen van hoofdstuk 5 van de Subsidieregeling
                        innoveren verduidelijkt en aangevuld; en
                     </text:p>
            </text:list-item>
            <text:list-item>
              <text:p text:style-name="list.end">worden de aanvraagperiode van innovatievouchers in 2009 en
                        het aantal beschikbare innovatievouchers bepaald.
                     </text:p>
            </text:list-item>
          </text:list>
          <text:h text:outline-level="4" text:style-name="divisiekop2">2. Elektronische aanvraag en verstrekking
               </text:h>
          <text:p text:style-name="nota-toelichting">De innovatievoucher kan vanaf 2009 voor het eerst ook
                  elektronisch worden aangevraagd. Hierdoor gaat het proces van invullen van het
                  formulier en ontvangst van de voucher en de afrekening makkelijker en sneller.
                  De aanvrager wordt door het formulier heengeleid en krijgt toelichting op de
                  vragen die helpt bij het invullen. Ook de overdracht van vouchers door
                  ondernemers aan kennisinstellingen en verzoeken om vaststelling van de subsidie
                  voor een kennisoverdrachtproject of een octrooiaanvraag kunnen via het speciaal
                  daarvoor ontwikkelde elektronische systeem, DIVA, plaatsvinden.
               </text:p>
          <text:h text:outline-level="4" text:style-name="divisiekop2">3. Administratieve lasten
               </text:h>
          <text:p text:style-name="nota-toelichting">De innovatievoucher is een laagdrempelig instrument met een breed
                  bereik. Met deze wijziging worden de innovatievouchers gedigitaliseerd en is
                  het voor de ondernemer nog eenvoudiger om een voucher sneller aan te vragen en
                  te verkrijgen. Met een DigiD voor bedrijven kan een ondernemer nu een
                  elektronisch aanvraagformulier invullen, waarna de voucher direct elektronisch
                  verstrekt wordt. In 2009 komen met deze regeling 7000 innovatievouchers ter
                  beschikking: 3500 kleine en 3500 grote innovatievouchers. De administratieve
                  lasten voor de aanvraag van de vouchers bedragen voor de MKB-er rond een half
                  uur a € 45 per uur. In 2008 bedroegen de administratieve lasten 0.57% van het
                  totale verplichte subsidiebedrag. In 2009 komt dit voor7000 vouchers uit op
                  € 113.513. Dat is 0.43% van het totale verplichte subsidiebedrag
                  (€ 26.250.000).
               </text:p>
          <text:h text:outline-level="3" text:style-name="divisiekop1">II. Artikelsgewijs
               </text:h>
          <text:h text:outline-level="4" text:style-name="divisiekop2">Artikel I, onderdeel A
               </text:h>
          <text:p text:style-name="nota-toelichting">Met deze wijziging wordt het eerder in deze definitie voorkomende
                  begrip ‘verkoopgerichte marktactiviteiten’ verduidelijkt. Deze activiteiten
                  zijn niet subsidiabel. Hieronder wordt verstaan verkoopondersteunend
                  promotiemateriaal, zoals folders en websites. Wel subsidiabel zijn activiteiten
                  als algemeen marktonderzoek en het opstellen van een marketingstrategie.
               </text:p>
          <text:h text:outline-level="4" text:style-name="divisiekop2">Artikel I, onderdeel B
               </text:h>
          <text:p text:style-name="nota-toelichting">Met deze wijziging van onderdeel f van de definitie van
                  kennisinstelling wordt verduidelijkt dat het bij een organisatie als daar
                  bedoeld moet gaan om een organisatie die daadwerkelijk en structureel eigen
                  onderzoek uitvoert met eigen mensen. In het verleden ontstond discussie over de
                  vraag wat met eigen onderzoek werd bedoeld. Het is uitdrukkelijk niet de
                  bedoeling dat bedrijven een stichtingsvorm kiezen om daarin bepaalde
                  onderzoeksactiviteiten onder te brengen.
               </text:p>
          <text:h text:outline-level="4" text:style-name="divisiekop2">Artikel I, onderdeel C
               </text:h>
          <text:section text:name="alineagroep.d3990e620" text:style-name="alineagroep">
            <text:p text:style-name="alineagroep">Zoals al in de toelichting op artikel 5.3, vierde lid, van
                     hoofdstuk 5 van de Subsidieregeling innoveren werd uiteengezet, is het verbod
                     op het ontvangen van twee kleine innovatievouchers niet van toepassing als één
                     van die twee vouchers een voucher betreft dat wordt ingezet voor octrooi
                     aanvragen. Door enkele redactionele aanpassingen is dit nu in de tekst van het
                     vierde lid verduidelijkt.
                  </text:p>
            <text:p text:style-name="alineagroep.end">Wel blijft op grond van artikel 5.3, eerste lid, juncto artikel
                     5.2., tweede lid, de regel gelden dat per kalenderjaar slechts één kleine
                     innovatievoucher wordt verstrekt.
                  </text:p>
          </text:section>
          <text:h text:outline-level="4" text:style-name="divisiekop2">Artikel I, onderdeel D,
               </text:h>
          <text:p text:style-name="nota-toelichting">Er zijn, met de invoering van het nieuwe systeem DIVA twee
                  soorten formulieren beschikbaar voor de aanvraag van een innovatievoucher: een
                  formulier voor de elektronische en een voor de papieren aanvraag.
               </text:p>
          <text:list text:style-name="list-style-9">
            <text:list-item>
              <text:p text:style-name="list.start">Voor de elektronische aanvraag staat een digitaal
                        aanvraagformulier op de website van SenterNovem. De ondernemer vult de vragen
                        op dit aanvraagformulier in en ontvangt – na afronding – direct via de e-mail
                        de voucher (indien hij voldoet aan de voorwaarden).
                     </text:p>
            </text:list-item>
            <text:list-item>
              <text:p text:style-name="list.end">Daarnaast blijft het mogelijk om de voucher via de
                        papieren weg aan te vragen. De ondernemer kan het hiertoe bestemde
                        aanvraagformulier downloaden, invullen en vervolgens op de post doen naar
                        SenterNovem. Binnen zes weken ontvangt hij per post de voucher van
                        SenterNovem (indien hij voldoet aan de voorwaarden).
                     </text:p>
            </text:list-item>
          </text:list>
          <text:h text:outline-level="4" text:style-name="divisiekop2">Artikel I, onderdeel E
               </text:h>
          <text:p text:style-name="nota-toelichting">Op grond van de Subsidieregeling prepare2start (de opvolger van
                  het Programma Starters op Buitenlands Markten) kan in het kader van een
                  internationaliseringsplan ook subsidie worden verkregen voor de kosten van het
                  aanvragen van een octrooi. Het is uiteraard niet de bedoeling dat voor de
                  zelfde kosten op grond van twee instrumenten van de Minister van Economische
                  Zaken subsidie kan worden verkregen. Daarom wordt de aanvraag om subsidie op
                  grond van paragraaf 4 van hoofdstuk 5 van de Subsidieregeling innoveren
                  afgewezen als voor de aanvraag van het zelfde octrooi al subsidie is verstrekt
                  op grond van de Subsidieregeling prepare2start. Laatstgenoemde regeling kent
                  een vergelijkbare bepaling.
               </text:p>
          <text:h text:outline-level="4" text:style-name="divisiekop2">Artikel I, onderdelen F en G
               </text:h>
          <text:p text:style-name="nota-toelichting">Met de introductie van het nieuwe digitale aanvraagsysteem dienen
                  ook voor de verzoeken om subsidie voor kennisoverdrachtprojecten en voor
                  octrooiaanvragen elektronische formulieren te worden vastgesteld naast de
                  bestaande papieren formulieren. In het elektronische systeem worden de vouchers
                  ‘overgelegd’ aan de minister door middel van het invoeren van de unieke
                  vouchernummers in het systeem.
               </text:p>
          <text:p text:style-name="nota-toelichting">De papieren formulieren worden bij deze regeling opnieuw
                  vastgesteld, omdat hierin enkele verbeteringen en aanvullingen, zoals een vraag
                  naar eventuele cumulatie met de Subsidieregeling prepare2start, zijn
                  aangebracht.
               </text:p>
          <text:h text:outline-level="4" text:style-name="divisiekop2">Artikel II
               </text:h>
          <text:p text:style-name="nota-toelichting">Voor 2009 zijn 3500 grote en 3500 kleine innovatievouchers
                  beschikbaar. Het voucherinstrument gaat met ingang van 31 maart 2009 open.
               </text:p>
          <text:section text:name="ondertekening.d3990e681"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innoveren en wijziging Regeling openstelling en subsidieplafonds EZ 2009</dc:title>
  </office:meta>
</office:document-meta>
</file>