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20 maart 2009, nr. TRCJZ/2009/762, tot wijziging van het Besluit houdende
            	 beleidsregels omtrent openbaarmaking van controlegegevens door de
            	 VWA
         </text:h>
      <text:section text:name="regeling.d709e84" text:style-name="regeling">
        <text:section text:name="aanhef.d709e86" text:style-name="aanhef">
          <text:p text:style-name="wie">De Minister van Landbouw, Natuur en Voedselkwaliteit,</text:p>
          <text:p text:style-name="considerans.al">Mede namens de Minister van Volksgezondheid, Welzijn en
                  			 Sport,
               </text:p>
          <text:p text:style-name="considerans.al">Gelet op artikel 8 van de Wet
                  			 openbaarheid van bestuur;
               </text:p>
          <text:p text:style-name="afkondiging">Besluit:</text:p>
        </text:section>
        <text:section text:name="regeling-tekst.d709e101" text:style-name="regeling-tekst">
          <text:h text:outline-level="3" text:style-name="wijzig-artikel_kop">ARTIKEL I
               </text:h>
          <text:p text:style-name="wat">Het besluit houdende beleidsregels omtrent
                  			 openbaarmaking van controlegegevens door de VWA wordt als volgt
                  			 gewijzigd:
               </text:p>
          <text:section text:name="wijzig-lid.d709e110" text:style-name="wijzig-lid">
            <text:p text:style-name="lid">
                     <text:span text:style-name="lidnr">A<text:tab/>
                     </text:span>
                  </text:p>
            <text:p text:style-name="wat">Artikel 1 wordt als volgt gewijzigd:</text:p>
            <text:section text:name="wijziging.d709e119" text:style-name="wijziging">
              <text:p text:style-name="wat-labeled">1. Onderdeel l komt te
                        				  luiden:
                     </text:p>
              <text:section text:name="artikeltekst.d709e126" text:style-name="wijziging.block">
                <text:p text:style-name="definition.term">l. formule:
                           </text:p>
                <text:p text:style-name="definition.description">verzameling van onder dezelfde naam of aanduiding
                                 							 opererende locaties, waar direct voor de consument bestemde producten worden
                                 							 verhandeld of in de gebruiksfase ter beschikking worden gesteld;
                              </text:p>
              </text:section>
            </text:section>
            <text:section text:name="wijziging.d709e144" text:style-name="wijziging">
              <text:p text:style-name="wat-labeled">2. Onderdeel m komt te
                        				  luiden:
                     </text:p>
              <text:section text:name="artikeltekst.d709e151" text:style-name="wijziging.block">
                <text:p text:style-name="definition.term">m. voedselveiligheidsregels en -eisen:
                           </text:p>
                <text:p text:style-name="definition.description">regels en eisen die voortvloeien uit de
                                 							 levensmiddelenwetgeving, als bedoeld in artikel 3 van verordening (EG) nr.
                                 							 178/2002, waaraan een levensmiddelenbedrijf moet voldoen;
                              </text:p>
              </text:section>
            </text:section>
            <text:section text:name="wijziging.d709e169" text:style-name="wijziging">
              <text:p text:style-name="wat-labeled">3. Onderdeel n komt te
                        				  luiden:
                     </text:p>
              <text:section text:name="artikeltekst.d709e176" text:style-name="wijziging.block">
                <text:p text:style-name="definition.term">n. risicocategorie:
                           </text:p>
                <text:p text:style-name="definition.description">indeling van een bedrijf of formule op basis van het
                                 							 structureel aanwezig zijn en beheersen van voedselveiligheidsrisico’s,
                                 							 productveiligheidsrisico’s of gezondheidsrisico’s ten aanzien van alcohol- en
                                 							 tabaksgebruik in ‘permanent risico’, ‘beperkt risico’ of ‘nagenoeg geen
                                 							 risico’.
                              </text:p>
              </text:section>
            </text:section>
            <text:section text:name="wijziging.d709e195" text:style-name="wijziging">
              <text:p text:style-name="wat-labeled">4. Onder vervanging van de punt aan het slot
                        				  van onderdeel n door een puntkomma, worden drie onderdelen toegevoegd,
                        				  luidende:
                     </text:p>
              <text:section text:name="artikeltekst.d709e202" text:style-name="wijziging.block">
                <text:p text:style-name="definition.term">o. productveiligheidsregels en -eisen:
                           </text:p>
                <text:p text:style-name="definition.description">regels en eisen waaraan een natuurlijk persoon of een
                                 							 rechtspersoon die producten verhandelt, niet zijnde levensmiddelen, op basis
                                 							 van de volgende van toepassing zijnde besluiten en regelingen dient te
                                 							 voldoen:
                              </text:p>
                <text:list text:style-name="list-style-1">
                  <text:list-item text:start-value="1">
                    <text:p text:style-name="list.start">Warenwetbesluit attractie- en speeltoestellen,
                                    </text:p>
                  </text:list-item>
                  <text:list-item text:start-value="2">
                    <text:p text:style-name="list.cont">Nadere regels attractie- en speeltoestellen,
                                    </text:p>
                  </text:list-item>
                  <text:list-item text:start-value="3">
                    <text:p text:style-name="list.cont">Warenwetbesluit algemene productveiligheid,
                                    </text:p>
                  </text:list-item>
                  <text:list-item text:start-value="4">
                    <text:p text:style-name="list.cont">Besluit draagbaar klimmaterieel (Warenwet),
                                    </text:p>
                  </text:list-item>
                  <text:list-item text:start-value="5">
                    <text:p text:style-name="list.cont">Regeling nadere eisen draagbaar klimmaterieel
                                       								  (Warenwet),
                                    </text:p>
                  </text:list-item>
                  <text:list-item text:start-value="6">
                    <text:p text:style-name="list.cont">Besluit gastoestellen,
                                    </text:p>
                  </text:list-item>
                  <text:list-item text:start-value="7">
                    <text:p text:style-name="list.cont">Gasslangbesluit (Warenwet),
                                    </text:p>
                  </text:list-item>
                  <text:list-item text:start-value="8">
                    <text:p text:style-name="list.cont">Spaanplaatbesluit (Warenwet),
                                    </text:p>
                  </text:list-item>
                  <text:list-item text:start-value="9">
                    <text:p text:style-name="list.cont">Warenwetbesluit algemene chemische
                                       								  produktveiligheid,
                                    </text:p>
                  </text:list-item>
                  <text:list-item text:start-value="10">
                    <text:p text:style-name="list.cont">Warenwetregeling algemene chemische
                                       								  produktveiligheid,
                                    </text:p>
                  </text:list-item>
                  <text:list-item text:start-value="11">
                    <text:p text:style-name="list.cont">Warenwetbesluit Azo-kleurstoffen,
                                    </text:p>
                  </text:list-item>
                  <text:list-item text:start-value="12">
                    <text:p text:style-name="list.cont">Warenwetbesluit benzine,
                                    </text:p>
                  </text:list-item>
                  <text:list-item text:start-value="13">
                    <text:p text:style-name="list.cont">Warenwetbesluit deponering informatie
                                       								  preparaten,
                                    </text:p>
                  </text:list-item>
                  <text:list-item text:start-value="14">
                    <text:p text:style-name="list.cont">Warenwetregeling preparaat informatie
                                       								  formulier,
                                    </text:p>
                  </text:list-item>
                  <text:list-item text:start-value="15">
                    <text:p text:style-name="list.cont">Warenwetbesluit elektrotechnische produkten,
                                    </text:p>
                  </text:list-item>
                  <text:list-item text:start-value="16">
                    <text:p text:style-name="list.cont">Warenwetregeling formaldehyde in textiel,
                                    </text:p>
                  </text:list-item>
                  <text:list-item text:start-value="17">
                    <text:p text:style-name="list.cont">Warenwetbesluit imitatieprodukten,
                                    </text:p>
                  </text:list-item>
                  <text:list-item text:start-value="18">
                    <text:p text:style-name="list.cont">Warenwetbesluit Kinderbedden en -boxen,
                                    </text:p>
                  </text:list-item>
                  <text:list-item text:start-value="19">
                    <text:p text:style-name="list.cont">Warenwetregeling nadere eisen kinderbedden en
                                       								  -boxen kinderopvang,
                                    </text:p>
                  </text:list-item>
                  <text:list-item text:start-value="20">
                    <text:p text:style-name="list.cont">Warenwetbesluit cosmetische producten,
                                    </text:p>
                  </text:list-item>
                  <text:list-item text:start-value="21">
                    <text:p text:style-name="list.cont">Warenwetregeling cosmetische producten,
                                    </text:p>
                  </text:list-item>
                  <text:list-item text:start-value="22">
                    <text:p text:style-name="list.cont">Warenbesluit machines,
                                    </text:p>
                  </text:list-item>
                  <text:list-item text:start-value="23">
                    <text:p text:style-name="list.cont">Warenwetbesluit Pentachloorfenol,
                                    </text:p>
                  </text:list-item>
                  <text:list-item text:start-value="24">
                    <text:p text:style-name="list.cont">Warenwetbesluit persoonlijke
                                       								  beschermingsmiddelen,
                                    </text:p>
                  </text:list-item>
                  <text:list-item text:start-value="25">
                    <text:p text:style-name="list.cont">Warenwetbesluit Speelgoed,
                                    </text:p>
                  </text:list-item>
                  <text:list-item text:start-value="26">
                    <text:p text:style-name="list.cont">Warenwetregeling CE-markering voor speelgoed,
                                    </text:p>
                  </text:list-item>
                  <text:list-item text:start-value="27">
                    <text:p text:style-name="list.cont">Warenwetbesluit containers,
                                    </text:p>
                  </text:list-item>
                  <text:list-item text:start-value="28">
                    <text:p text:style-name="list.cont">Warenwetbesluit drukvaten van eenvoudige vorm,
                                    </text:p>
                  </text:list-item>
                  <text:list-item text:start-value="29">
                    <text:p text:style-name="list.cont">Warenwetbesluit drukapparatuur,
                                    </text:p>
                  </text:list-item>
                  <text:list-item text:start-value="30">
                    <text:p text:style-name="list.cont">Warenwetregeling drukapparatuur,
                                    </text:p>
                  </text:list-item>
                  <text:list-item text:start-value="31">
                    <text:p text:style-name="list.end">Warenwetbesluit tatoeagekleurstoffen;
                                    </text:p>
                  </text:list-item>
                </text:list>
                <text:p text:style-name="definition.term">p. gezondheidsregels en -eisen ten aanzien van alcohol- en
                              						  tabaksgebruik:
                           </text:p>
                <text:p text:style-name="definition.description">regels en eisen waaraan een ondernemer die alcohol en
                                 							 tabak verhandelt op basis van de Tabakswet en Drank- en Horecawet moet
                                 							 voldoen;
                              </text:p>
                <text:p text:style-name="definition.term">q. verordening (EG) nr. 178/2002:
                           </text:p>
                <text:p text:style-name="definition.description">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U
                                 							 L 31).
                              </text:p>
              </text:section>
            </text:section>
          </text:section>
          <text:section text:name="wijzig-lid.d709e500" text:style-name="wijzig-lid">
            <text:p text:style-name="lid">
                     <text:span text:style-name="lidnr">B<text:tab/>
                     </text:span>
                  </text:p>
            <text:p text:style-name="wat">Artikel 2 komt te luiden:</text:p>
            <text:section text:name="wijziging.d709e509" text:style-name="wijziging">
              <text:section text:name="artikel.d709e511" text:style-name="wijziging.block">
                <text:h text:outline-level="4" text:style-name="artikel_kop">Artikel 2
                        </text:h>
                <text:p text:style-name="artikel">Met betrekking tot de gegevens, bedoeld in de artikelen 4 tot
                           					 en met 5c, besluit de minister met inachtneming van de artikelen 10 en 11 van
                           					 de Wet openbaarheid van bestuur tot openbaarmaking daarvan op de website van de
                           					 VWA. Openbaarmaking kan geschieden per bedrijf of formule danwel door middel
                           					 van een overzicht van bedrijven of formules.
                        </text:p>
              </text:section>
            </text:section>
          </text:section>
          <text:section text:name="wijzig-lid.d709e523" text:style-name="wijzig-lid">
            <text:p text:style-name="lid">
                     <text:span text:style-name="lidnr">C<text:tab/>
                     </text:span>
                  </text:p>
            <text:p text:style-name="wat">De aanhef van artikel 5a komt te luiden:</text:p>
            <text:section text:name="wijziging.d709e532" text:style-name="wijziging">
              <text:section text:name="artikeltekst.d709e534" text:style-name="wijziging.block">
                <text:p text:style-name="artikeltekst">Inzake de controle op de toepassing van HACCP-beginselen en
                           					 de audit van de goede hygiënepraktijken in slachthuizen en uitsnijderijen,
                           					 indien die uitsnijderij onder hetzelfde erkenningsnummer als het slachthuis
                           					 valt, heeft het besluit, bedoeld in artikel 2, betrekking
                           					 op:
                        </text:p>
              </text:section>
            </text:section>
          </text:section>
          <text:section text:name="wijzig-lid.d709e543" text:style-name="wijzig-lid">
            <text:p text:style-name="lid">
                     <text:span text:style-name="lidnr">D<text:tab/>
                     </text:span>
                  </text:p>
            <text:p text:style-name="wat">Artikel 5c komt te luiden:</text:p>
            <text:section text:name="wijziging.d709e552" text:style-name="wijziging">
              <text:section text:name="artikel.d709e554" text:style-name="wijziging.block">
                <text:h text:outline-level="4" text:style-name="artikel_kop">Artikel 5c
                        </text:h>
                <text:list text:style-name="list-style-2">
                  <text:list-item text:start-value="1">
                    <text:p text:style-name="list.start"> Inzake de controle op de toepassing van de
                                 						productveiligheidsregels en -eisen, voedselveiligheidsregels en -eisen en
                                 						gezondheidsregels en -eisen ten aanzien van alcohol- en tabaksgebruik in
                                 						bedrijven heeft het besluit, bedoeld in artikel 2, betrekking op:
                              </text:p>
                    <text:list>
                      <text:list-item text:start-value="1">
                        <text:p text:style-name="list.start">de naam en het adres van het bedrijf of de locatie waar
                                       							 de controle heeft plaatsgevonden;
                                    </text:p>
                      </text:list-item>
                      <text:list-item text:start-value="2">
                        <text:p text:style-name="list.cont">de periode waarin de controles hebben
                                       							 plaatsgevonden;
                                    </text:p>
                      </text:list-item>
                      <text:list-item text:start-value="3">
                        <text:p text:style-name="list.cont">de regels en eisen waarop de controles hebben
                                       							 plaatsgevonden;
                                    </text:p>
                      </text:list-item>
                      <text:list-item text:start-value="4">
                        <text:p text:style-name="list.cont">de risicocategorie waarin het bedrijf op basis van de
                                       							 controlebevindingen geplaatst is.
                                    </text:p>
                      </text:list-item>
                    </text:list>
                  </text:list-item>
                  <text:list-item text:start-value="2">
                    <text:p text:style-name="list.cont"> Inzake de controle op de toepassing van de
                                 						productveiligheidsregels en -eisen, voedselveiligheidsregels en -eisen en
                                 						gezondheidsregels en -eisen ten aanzien van alcohol- en tabaksgebruik in
                                 						formules heeft het besluit, bedoeld in artikel 2, betrekking op:
                              </text:p>
                    <text:list>
                      <text:list-item text:start-value="1">
                        <text:p text:style-name="list.cont">de naam en het adres van het hoofdkantoor van de
                                       							 formule;
                                    </text:p>
                      </text:list-item>
                      <text:list-item text:start-value="2">
                        <text:p text:style-name="list.cont">de naam van de sector waartoe de formule behoort;
                                    </text:p>
                      </text:list-item>
                      <text:list-item text:start-value="3">
                        <text:p text:style-name="list.cont">de periode waarin de controles hebben
                                       							 plaatsgevonden;
                                    </text:p>
                      </text:list-item>
                      <text:list-item text:start-value="4">
                        <text:p text:style-name="list.cont">het aantal locaties van de formule;
                                    </text:p>
                      </text:list-item>
                      <text:list-item text:start-value="5">
                        <text:p text:style-name="list.cont">het aantal gecontroleerde locaties van de formule;
                                    </text:p>
                      </text:list-item>
                      <text:list-item text:start-value="6">
                        <text:p text:style-name="list.cont">de regels en eisen waarop de controles hebben
                                       							 plaatsgevonden;
                                    </text:p>
                      </text:list-item>
                      <text:list-item text:start-value="7">
                        <text:p text:style-name="list.cont">de risicocategorie waarin de formule op basis van de
                                       							 controlebevindingen geplaatst is.
                                    </text:p>
                      </text:list-item>
                    </text:list>
                  </text:list-item>
                  <text:list-item text:start-value="3">
                    <text:p text:style-name="list.cont"> Inzake de controle op de toepassing van de
                                 						voedselveiligheidsregels en -eisen in formules, heeft het besluit, bedoeld in
                                 						artikel 2, tevens betrekking op:
                              </text:p>
                    <text:list>
                      <text:list-item text:start-value="1">
                        <text:p text:style-name="list.cont">de punten waarop de controle van de locaties betrekking
                                       							 heeft;
                                    </text:p>
                      </text:list-item>
                      <text:list-item text:start-value="2">
                        <text:p text:style-name="list.cont">een van de volgende bevindingen ten aanzien van elk van
                                       							 de punten, bedoeld onder a:
                                    </text:p>
                        <text:list>
                          <text:list-item text:start-value="9">
                            <text:p text:style-name="list.cont">voldoet;
                                          </text:p>
                          </text:list-item>
                          <text:list-item text:start-value="9">
                            <text:p text:style-name="list.cont">voldoet, met een opmerking;
                                          </text:p>
                          </text:list-item>
                          <text:list-item text:start-value="9">
                            <text:p text:style-name="list.cont">niet beoordeeld;
                                          </text:p>
                          </text:list-item>
                        </text:list>
                        <text:p text:style-name="list.cont">of het percentage van de locaties, dat aan de
                                       							 wettelijke regels en eisen voldoet ten aanzien van elk van de punten, bedoeld
                                       							 onder a, wanneer één of meerdere van deze percentages een waarde heeft onder de
                                       							 90%;
                                    </text:p>
                      </text:list-item>
                      <text:list-item text:start-value="3">
                        <text:p text:style-name="list.cont">de punten waarop de controle van het management
                                       							 betrekking heeft;
                                    </text:p>
                      </text:list-item>
                      <text:list-item text:start-value="4">
                        <text:p text:style-name="list.cont">een van de volgende bevindingen ten aanzien van elk van
                                       							 de punten, bedoeld onder c:
                                    </text:p>
                        <text:list>
                          <text:list-item text:start-value="9">
                            <text:p text:style-name="list.cont">voldoet;
                                          </text:p>
                          </text:list-item>
                          <text:list-item text:start-value="9">
                            <text:p text:style-name="list.cont">voldoet, met een opmerking;
                                          </text:p>
                          </text:list-item>
                          <text:list-item text:start-value="9">
                            <text:p text:style-name="list.cont">voldoet niet;
                                          </text:p>
                          </text:list-item>
                        </text:list>
                        <text:p text:style-name="list.end">niet beoordeeld.</text:p>
                      </text:list-item>
                    </text:list>
                  </text:list-item>
                </text:list>
              </text:section>
            </text:section>
          </text:section>
          <text:section text:name="artikel.d709e780" text:style-name="artikel">
            <text:h text:outline-level="3" text:style-name="artikel_kop">ARTIKEL II
                  </text:h>
            <text:p text:style-name="artikel">Dit artikel treedt op 1 juli 2009 in werking.</text:p>
          </text:section>
        </text:section>
        <text:section text:name="regeling-sluiting.d709e791" text:style-name="regeling-sluiting">
          <text:section text:name="slotformulering.d709e793" text:style-name="slotformulering">
            <text:p text:style-name="slotformulering">Dit besluit zal met toelichting in de Staatscourant worden
                     			 geplaatst.
                  </text:p>
          </text:section>
          <text:section text:name="ondertekening.d709e799" text:style-name="ondertekening">
            <text:p text:style-name="ondertekening">De Minister van
                     		  Landbouw, Natuur en
                     		  Voedselkwaliteit,
                  </text:p>
            <text:p text:style-name="ondertekening.end">G. Verburg. </text:p>
          </text:section>
        </text:section>
        <text:section text:name="nota-toelichting.d709e809" text:style-name="nota-toelichting">
          <text:h text:outline-level="2" text:style-name="nota-toelichting_kop">TOELICHTING
               </text:h>
          <text:section text:name="alineagroep.d709e815" text:style-name="alineagroep">
            <text:p text:style-name="alineagroep">Dit besluit strekt tot wijziging van het Besluit houdende
                     			 beleidsregels omtrent openbaarmaking van controlegegevens door de VWA (hierna:
                     			 beleidsregels). Vanaf 1 juli 2009 kunnen de controlegegevens openbaar gemaakt
                     			 worden van controles op productveiligheid en controles op gezondheid ten
                     			 aanzien van alcohol- en tabakgebruik. Dit zijn nieuwe cases van openbaarmaking
                     			 van controlegegevens van werkvelden waarop de VWA controleert. Met de
                     			 uitbreiding van de cases wordt verdere invulling gegeven aan de toezegging aan
                     			 de Tweede Kamer der Staten-Generaal in de brief van 17 december 2007<text:note text:id="n1" text:note-class="endnote">
                        <text:note-citation text:label="1">1</text:note-citation>
                        <text:note-body>
                           <text:p> Kamerstukken II 2006/07,
                  				  <text:a office:name="link naar publicatie kst-26991-160" xlink:href="../kst-26991-160.odt" xlink:type="simple" xlink:actuate="onRequest" xlink:show="new">26 991, nr.
                     				  160</text:a>.
               </text:p>
                        </text:note-body>
                     </text:note>, dat openbaar maken van controlegegevens de
                     			 uitvoeringspraktijk van de VWA zal worden.
                  </text:p>
            <text:p text:style-name="alineagroep">Met deze wijziging van de beleidsregels wordt het mogelijk om de
                     			 controlegegevens van bedrijven of formules in overzichten te publiceren. Door
                     			 deze mogelijkheid te creëren wordt eveneens invulling gegeven aan de
                     			 toezeggingen aan de Tweede Kamer der Staten-Generaal, die zijn gedaan in
                     			 genoemde brief om de presentatie van de controlegegevens te verbeteren. De
                     			 bestaande controlegegevens die per bedrijf of formule openbaar worden gemaakt,
                     			 kunnen nu in een overzicht worden samengevoegd. Daardoor wordt een overzicht
                     			 gegeven van de controlegegevens van een reeks bedrijven of formules met
                     			 betrekking tot een bepaalde case of een bepaald product.
                  </text:p>
            <text:p text:style-name="alineagroep">Tenslotte wordt artikel 5a van de beleidsregels met deze wijziging
                     			 verduidelijkt.
                  </text:p>
            <text:p text:style-name="alineagroep.end">De verduidelijking betreft de controle op de toepassing van de
                     			 audit van goede hygiënepraktijken. Zowel slachthuizen als uitsnijderijen worden
                     			 gecontroleerd op de toepassing van HACCP-beginselen en de audit van de goede
                     			 hygiënepraktijken.
                  </text:p>
          </text:section>
          <text:section text:name="ondertekening.d709e83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beleidsregels openbaarmaking controlegegevens door VWA</dc:title>
  </office:meta>
</office:document-meta>
</file>