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subsidieplafond Suppletieregeling Filminvesteringen
            Nederland per 1 januari 2009
         </text:h>
      <text:section text:name="regeling.d239e72" text:style-name="regeling">
        <text:section text:name="aanhef.d239e74" text:style-name="aanhef">
          <text:section text:name="context.d239e76" text:style-name="context">
            <text:p text:style-name="context_al">5 december
                     2008
                  </text:p>
            <text:p text:style-name="context_al.end">Nr. 20080423/TB</text:p>
          </text:section>
          <text:p text:style-name="wie">Stichting Nederlands Fonds voor de Film,</text:p>
          <text:p text:style-name="considerans.al">Gelet op de Wet op het specifiek
                  cultuurbeleid;
               </text:p>
          <text:p text:style-name="afkondiging">Besluit:</text:p>
        </text:section>
        <text:section text:name="regeling-tekst.d239e95" text:style-name="regeling-tekst">
          <text:h text:outline-level="3" text:style-name="wijzig-artikel_kop">ARTIKEL I
               </text:h>
          <text:p text:style-name="wat">De Suppletieregeling Filminvesteringen
                  Nederland wordt als volgt gewijzigd:
               </text:p>
          <text:section text:name="wijziging.d239e104" text:style-name="wijziging">
            <text:p text:style-name="wat-labeled">1. In artikel 4, eerste lid, wordt
                     ‘€ 13.000.000,–’ vervangen door: € 12.000.000,–.
                  </text:p>
          </text:section>
          <text:section text:name="wijziging.d239e112" text:style-name="wijziging">
            <text:p text:style-name="wat-labeled">2. De aanduiding ‘1.’ voor artikel 4, eerste
                     lid, vervalt.
                  </text:p>
          </text:section>
          <text:section text:name="artikel.d239e120" text:style-name="artikel">
            <text:h text:outline-level="3" text:style-name="artikel_kop">ARTIKEL II
                  </text:h>
            <text:p text:style-name="artikel">Dit besluit treedt in werking op de tweede dag na publicatie van
                     dit besluit in de Staatscourant en werkt terug tot en met 1 januari 2009.
                  </text:p>
          </text:section>
        </text:section>
        <text:section text:name="regeling-sluiting.d239e131" text:style-name="regeling-sluiting">
          <text:section text:name="slotformulering.d239e133" text:style-name="slotformulering">
            <text:p text:style-name="slotformulering">Dit besluit wordt met toelichting in de Staatscourant
                     geplaatst.
                  </text:p>
          </text:section>
          <text:section text:name="gegeven.d239e139" text:style-name="gegeven">
            <text:p text:style-name="dagtekening">Amsterdam, 11
                     maart 2009
                  </text:p>
          </text:section>
          <text:section text:name="ondertekening.d239e145" text:style-name="ondertekening">
            <text:p text:style-name="ondertekening">Secretaris interim bestuur
                     Stichting Nederlands Fonds voor de Film,
                  </text:p>
            <text:p text:style-name="ondertekening.end">I.C. van der Vlies. </text:p>
          </text:section>
        </text:section>
        <text:section text:name="nota-toelichting.d239e155" text:style-name="nota-toelichting">
          <text:h text:outline-level="2" text:style-name="nota-toelichting_kop">TOELICHTING
               </text:h>
          <text:p text:style-name="nota-toelichting">Het Filmfonds trekt vanaf 2009 extra geld uit voor documentaire en
                  animatie. Het fonds zal hiervoor het budget van de Suppletieregeling
                  aanspreken. Door de Suppletieregeling met een miljoen euro omlaag te brengen
                  komt met ingang van 2009 jaarlijks 12 miljoen euro beschikbaar in deze
                  regelin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