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irculaire Definitie Dienstongeval
         </text:h>
      <text:section text:name="algemeen.d3757e53" text:style-name="algemeen">
        <text:section text:name="aanhef.d3757e55" text:style-name="aanhef">
          <text:section text:name="context.d3757e57" text:style-name="context">
            <text:p text:style-name="context_al">Onderwerp: Definitie Dienstongeval</text:p>
            <text:p text:style-name="context_al">Doelstelling: Informeren over de reikwijdte van Artikel 1,
                     eerste lid, onderdeel z en artikel 59 van het BARP en Artikel 1, eerste lid,
                     onderdeel aa van het BBP
                  </text:p>
            <text:p text:style-name="context_al">Juridische grondslag: geen</text:p>
            <text:p text:style-name="context_al">Relaties met andere circulaires: geen</text:p>
            <text:p text:style-name="context_al">Ingangsdatum: 1 januari 2009</text:p>
            <text:p text:style-name="context_al">Geldig tot: Onbepaalde tijd</text:p>
            <text:p text:style-name="context_al">Datum: 9 maart 2009</text:p>
            <text:p text:style-name="context_al.end">Kenmerk: 2009-0000109816</text:p>
          </text:section>
        </text:section>
        <text:section text:name="vrije-tekst.d3757e86" text:style-name="vrije-tekst">
          <text:p text:style-name="vrije-tekst">In het Akkoord Arbeidsvoorwaarden sector Politie (2005–2007) is
                  afgesproken om de regionale verschillen in arbeidsvoorwaarden te harmoniseren.
                  Met de politievakorganisaties is in het voorjaar 2008 overeenstemming bereikt
                  over het eerste deel van de op landelijk niveau te harmoniseren
                  arbeidsvoorwaarden.
               </text:p>
          <text:section text:name="alineagroep.d3757e91" text:style-name="alineagroep">
            <text:p text:style-name="alineagroep">Eén van de onderwerpen betreft het aanmerken van een ongeval als
                     dienstongeval, bijvoorbeeld tijdens teambuildingsactiviteiten of buiten
                     diensttijd.
                  </text:p>
            <text:p text:style-name="alineagroep">Het Besluit algemene rechtspositie politie (Barp) hanteert de
                     volgende definitie voor een dienstongeval (artikel 1, eerste lid, onderdeel z,
                     van het Barp):
                  </text:p>
            <text:p text:style-name="alineagroep.end">een ongeval, welke in overwegende mate zijn oorzaak vindt in de
                     aard van de aan de ambtenaar opgedragen werkzaamheden of in bijzondere
                     omstandigheden waaronder deze moesten worden verricht, en die niet aan zijn
                     schuld of onvoorzichtigheid is te wijten.
                  </text:p>
          </text:section>
          <text:p text:style-name="vrije-tekst">Uit jurisprudentie volgt dat ongevallen tijdens
                  teambuildingsactiviteiten die door het korps worden georganiseerd, en waaraan
                  de ambtenaar verplicht deelneemt, en hij of zij daarnaast niet kan kiezen aan
                  welke onderdelen en in welke mate hij of zij deelneemt, moeten worden
                  aangemerkt als een dienstongeval. Daarbij geldt dat het ongeval niet aan schuld
                  of onvoorzichtigheid van de betrokken ambtenaar te wijten mag zijn.
                  Bijvoorbeeld door niet tijdig aan te geven dat hij of zij een relevante
                  beperking heeft.
               </text:p>
          <text:p text:style-name="vrije-tekst">Er zijn voorbeelden van teambuildingsactiviteiten, waarbij de
                  betrokken ambtenaar zonder een goede lichamelijke conditie verplicht meedeed
                  aan survival-activiteiten in de Ardennen. De schade die hieruit voortkomt,
                  raakt niet alleen de betrokken ambtenaar. Ook de organisatie lijdt schade omdat
                  bijvoorbeeld het dienstrooster niet goed ingevuld kan worden. Daarom is het
                  belangrijk dat bij teambuildingsactiviteiten de werkgever zorgt voor een
                  passende activiteit, zeker als de betrokken ambtenaar de relevante beperkingen
                  heeft aangegeven. Van de ambtenaar kan daarnaast verwacht worden dat hij zich
                  aan de (spel-)regels houdt.
               </text:p>
          <text:p text:style-name="vrije-tekst">Daarnaast geldt dat een ongeval, opgelopen buiten diensttijd, van
                  de ambtenaar die handelde uit hoofde van zijn functie, ook aangemerkt wordt als
                  dienstongeval. Een politie-ambtenaar die bijvoorbeeld tijdens het doen van
                  boodschappen een winkeldief aanhoudt en daarbij gewond raakt, handelt uit
                  hoofde van zijn functie. Het ongeval, waarbij hij zijn verwondingen heeft
                  opgelopen, is aan te merken als dienstongeval.
               </text:p>
          <text:p text:style-name="vrije-tekst">Ik verzoek u belanghebbenden van de inhoud van deze circulaire op
                  de hoogte te brengen en uitvoering te geven aan de inhoud daarvan.
               </text:p>
        </text:section>
        <text:section text:name="tekst-sluiting.d3757e117" text:style-name="tekst-sluiting">
          <text:section text:name="ondertekening.d3757e119" text:style-name="ondertekening">
            <text:p text:style-name="ondertekening">De Minister van
                     Binnenlandse Zaken en
                     Koninkrijksrelaties,
                  </text:p>
            <text:p text:style-name="ondertekening">voor deze:</text:p>
            <text:p text:style-name="ondertekening">de directeur
                     Politie en Veiligheidsregio’s,
                  </text:p>
            <text:p text:style-name="ondertekening.end">A.F. Gaastr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