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2 maart 2009, nr.
            2009/5, houdende wijziging van de Vreemdelingencirculaire 2000
         </text:h>
      <text:section text:name="regeling.d3643e148" text:style-name="regeling">
        <text:section text:name="aanhef.d3643e150"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3643e162" text:style-name="regeling-tekst">
          <text:h text:outline-level="3" text:style-name="wijzig-artikel_kop">ARTIKEL I
               </text:h>
          <text:p text:style-name="wat">De Vreemdelingencirculaire 2000 wordt als
                  volgt gewijzigd:
               </text:p>
          <text:section text:name="wijzig-lid.d3643e171" text:style-name="wijzig-lid">
            <text:p text:style-name="lid">
                     <text:span text:style-name="lidnr">A<text:tab/>
                     </text:span>
                  </text:p>
            <text:p text:style-name="wat">Paragraaf C2/4.2.1 Vreemdelingencirculaire 2000
                     komt te luiden:
                  </text:p>
            <text:section text:name="wijziging.d3643e180" text:style-name="wijziging">
              <text:section text:name="wijzig-divisie.d3643e182" text:style-name="wijzig-divisie">
                <text:h text:outline-level="4" text:style-name="wijzig-divisie_kop.kopopmaak_vet">4.2.1 Uitgangspunten
                        </text:h>
                <text:section text:name="alineagroep.d3643e188" text:style-name="alineagroep">
                  <text:p text:style-name="alineagroep.end">Het traumatabeleid is alleen van toepassing op
                              asielaanvragen. Dit vloeit voort uit de aard en de ontstaansgeschiedenis van
                              dit beleidsonderdeel. Het traumatabeleid beoogt bescherming te bieden aan
                              vreemdelingen die zijn geconfronteerd met een gebeurtenis waarvan wordt
                              aangenomen dat die als traumatiserend wordt ervaren, terwijl als gevolg van de
                              situatie in het land van herkomst kan worden aangenomen dat daders van deze
                              mensenrechtenschendingen in het land van herkomst ongestraft blijven. In dat
                              geval kan van de vreemdeling niet gevergd worden terug te keren naar het land
                              van herkomst. Daarmee beschermt het traumatabeleid de vreemdeling tegen de
                              confrontatie met de ongestraft gebleven daders.
                           </text:p>
                </text:section>
                <text:section text:name="alineagroep.d3643e194" text:style-name="alineagroep">
                  <text:p text:style-name="alineagroep.end">De grondslag van dit beleid is derhalve niet het (al dan
                              niet medisch aangetoonde) trauma van de vreemdeling, maar de gebeurtenis in
                              relatie tot de feitelijke situatie in het land van herkomst. Het betreft zowel
                              traumatische ervaringen die zijn veroorzaakt van overheidswege, door politieke
                              of militante groeperingen die de feitelijke macht uitoefenen in het land van
                              herkomst of een deel daarvan, of door groeperingen waartegen de overheid niet
                              in staat of niet willens is bescherming te bieden.
                           </text:p>
                </text:section>
              </text:section>
            </text:section>
          </text:section>
          <text:section text:name="wijzig-lid.d3643e203" text:style-name="wijzig-lid">
            <text:p text:style-name="lid">
                     <text:span text:style-name="lidnr">B<text:tab/>
                     </text:span>
                  </text:p>
            <text:p text:style-name="wat">Paragraaf C2/4.2.4 Vreemdelingencirculaire 2000
                     komt te luiden:
                  </text:p>
            <text:section text:name="wijziging.d3643e212" text:style-name="wijziging">
              <text:section text:name="wijzig-divisie.d3643e214" text:style-name="wijzig-divisie">
                <text:h text:outline-level="4" text:style-name="wijzig-divisie_kop.kopopmaak_vet">4.2.4 Nadere uitwerking
                        </text:h>
                <text:section text:name="alineagroep.d3643e220" text:style-name="alineagroep">
                  <text:p text:style-name="alineagroep.end">Uit de verklaringen van de betrokkene moet zoveel mogelijk
                              blijken dan wel aannemelijk zijn dat van hem in redelijkheid niet kan worden
                              verwacht terug te keren naar het land van herkomst. Niet het trauma, maar de
                              gestelde gebeurtenis dient aannemelijk te worden gemaakt. Het enkele feit dat
                              op grond van een medische verklaring een PTSS is vastgesteld, is niet voldoende
                              voor de verlening van een verblijfsvergunning op grond van het
                              traumatabeleid.
                           </text:p>
                </text:section>
                <text:section text:name="alineagroep.d3643e226" text:style-name="alineagroep">
                  <text:p text:style-name="alineagroep.end">De handelingen moeten zijn verricht van overheidswege, door
                              politieke of militante groeperingen die de feitelijke macht uitoefenen in het
                              land van herkomst of een deel daarvan, of door groeperingen waartegen de
                              overheid niet in staat of niet willens is bescherming te bieden. Bij de
                              beoordeling van de asielaanvraag wordt niet onderzocht en beoordeeld of de
                              specifieke daders van de betreffende gebeurtenis onbestraft zijn gebleven, maar
                              of daders van deze handelingen in het algemeen worden bestraft in het land van
                              herkomst. Dit kan onder meer blijken uit het bestaan van een doeltreffend
                              systeem voor de opsporing, gerechtelijke vervolging en bestraffing.
                           </text:p>
                </text:section>
                <text:section text:name="alineagroep.d3643e232" text:style-name="alineagroep">
                  <text:p text:style-name="alineagroep.end">De beoordeling van het asielrelaas geschiedt voorts op de
                              gebruikelijke wijze ten aanzien van de geloofwaardigheid en aannemelijkheid
                              daarvan. De verklaringen van betrokkene worden dan ook getoetst aan het gehele
                              asielrelaas en aan de informatie die bekend is over de situatie en de gangbare
                              praktijken in het land van herkomst. Daarbij geldt dat naarmate de gebeurtenis
                              later in de procedure (in het beroepschrift, ter zitting of in hoger beroep) is
                              aangedragen, de aannemelijkheid daarvan eerder in het geding is. De betrokkene
                              zal opheldering moeten verschaffen over de vraag waarom deze – ingrijpende –
                              gebeurtenis niet eerder is aangevoerd. Evenwel wordt ten aanzien van de vraag
                              of het asielrelaas consistent is, rekening gehouden met de geestelijke
                              gesteldheid van de betrokkene in het licht van het traumatabeleid. Een
                              gedetailleerd asielrelaas omtrent de gebeurtenissen die traumatiserend zijn
                              geweest, kan, hoewel het asielrelaas niet volledig consistent is, wel
                              geloofwaardig zijn in het licht van het algehele asielrelaas en hetgeen over
                              het algemeen bekend is over de situatie in het land van herkomst.
                           </text:p>
                </text:section>
                <text:section text:name="alineagroep.d3643e238" text:style-name="alineagroep">
                  <text:p text:style-name="alineagroep">Naast bovengenoemde beleidsvoorwaarden voor verlening kan
                              ook in het kader van het traumatabeleid een vestigingsalternatief worden
                              tegengeworpen (zie C4/2.3). Daarbij moet het vestigingsalternatief zien op het
                              feitelijke doel van het traumatabeleid, in de zin dat aangenomen kan worden dat
                              de vreemdeling zich in het vestigingsalternatief beschermd weet tegen de
                              confrontatie met de ongestraft gebleven daders.
                           </text:p>
                  <text:p text:style-name="alineagroep">Als de gebeurtenissen hebben plaatsgevonden door toedoen
                              van de centrale overheid is in het kader van het traumatabeleid in beginsel
                              geen plaats voor tegenwerping van een vestigingsalternatief. Dit alternatief
                              wordt wel tegengeworpen als de feitelijke (regionale) machthebbers of
                              groepering die de gebeurtenissen hebben veroorzaakt in andere delen van het
                              land geen macht uitoefenen en de centrale overheid bescherming kan bieden.
                           </text:p>
                  <text:p text:style-name="alineagroep.end">De bescherming van de centrale overheid hoeft niet een
                              specifiek op de vreemdeling gericht handelen te zijn. Het is voldoende als de
                              positie en het handelen van de centrale overheid feitelijk voorkomt dat de
                              daders toegang hebben tot het vestigingsalternatief. De vereisten van C4/2.3.2,
                              onder a, b en c, zijn van overeenkomstige toepassing.
                           </text:p>
                </text:section>
                <text:section text:name="alineagroep.d3643e251" text:style-name="alineagroep">
                  <text:p text:style-name="alineagroep.end">Aan het beoordelen van een asielaanvraag in het kader van
                              het traumatabeleid wordt in elk geval niet toegekomen als er sprake is van een
                              derdelandenexceptie en/of een contra-indicatie (zie C3). Dat wil niet zeggen
                              dat in alle overige gevallen de asielzoeker, die als gevolg van een
                              traumatische gebeurtenis zijn land van herkomst binnen zes maanden heeft
                              verlaten en die – voorafgaand aan zijn komst naar Nederland – in een derde land
                              heeft verbleven, zonder meer in aanmerking komt voor een verblijfsvergunning
                              asiel voor bepaalde tijd. Dit verblijf in een derde land wordt in dat geval op
                              de volgende wijze bij de beoordeling van de asielaanvraag betrokken.
                           </text:p>
                </text:section>
                <text:section text:name="alineagroep.d3643e257" text:style-name="alineagroep">
                  <text:p text:style-name="alineagroep.end">Als de asielzoeker het derde land pas later dan zes maanden
                              na zijn inreis aldaar heeft verlaten, wordt op dezelfde wijze als bij een
                              vertrek uit het land van herkomst verondersteld dat de asielzoeker zich in het
                              derde land heeft weten te handhaven en er geen reden was om dat land te
                              verlaten. Bij een vertrek later dan zes maanden na de inreis in het derde land
                              dient de asielzoeker aannemelijk te maken dat hij zich aldaar niet kon
                              handhaven. Wedertoelating tot het derde land speelt geen rol bij de
                              beoordeling: als terugkeer naar dat derde land niet mogelijk is dan zal
                              terugkeer naar het land van herkomst moeten plaatsvinden. Dit is immers ook het
                              geval indien de vreemdeling later dan zes maanden na de traumatische
                              gebeurtenis het land van herkomst heeft verlaten. In geen van beide gevallen is
                              er sprake van refoulement, aangezien de vreemdeling niet valt onder de
                              bescherming van het Vluchtelingenverdrag.
                           </text:p>
                </text:section>
              </text:section>
            </text:section>
          </text:section>
          <text:section text:name="wijzig-lid.d3643e266" text:style-name="wijzig-lid">
            <text:p text:style-name="lid">
                     <text:span text:style-name="lidnr">C<text:tab/>
                     </text:span>
                  </text:p>
            <text:p text:style-name="wat">Paragraaf C4/3.11.1.2 Vreemdelingencirculaire
                     2000 komt te luiden:
                  </text:p>
            <text:section text:name="wijziging.d3643e275" text:style-name="wijziging">
              <text:section text:name="wijzig-divisie.d3643e277" text:style-name="wijzig-divisie">
                <text:h text:outline-level="4" text:style-name="wijzig-divisie_kop.kopopmaak_vet">3.11.1.2 Openbare orde als de vreemdeling een verdragsvluchteling
                           is
                        </text:h>
                <text:section text:name="alineagroep.d3643e283" text:style-name="alineagroep">
                  <text:p text:style-name="alineagroep.end">Indien de asielzoeker verdragsvluchteling is, kan op grond
                              van artikel 3.105b Vb verlening van een verblijfsvergunning asiel voor bepaalde
                              tijd slechts worden geweigerd, indien:
                           </text:p>
                  <text:list text:style-name="list-style-1">
                    <text:list-item text:start-value="1">
                      <text:p text:style-name="list.start">er goede redenen bestaan om de vreemdeling te
                                    beschouwen als een gevaar voor de nationale veiligheid; of
                                 </text:p>
                    </text:list-item>
                    <text:list-item text:start-value="2">
                      <text:p text:style-name="list.end">de vreemdeling bij onherroepelijk geworden rechterlijk
                                    vonnis veroordeeld is voor een bijzonder ernstig misdrijf en een gevaar vormt
                                    voor de gemeenschap.
                                 </text:p>
                    </text:list-item>
                  </text:list>
                </text:section>
                <text:section text:name="alineagroep.d3643e308" text:style-name="alineagroep">
                  <text:p text:style-name="alineagroep.end">Deze bepaling heeft betrekking op vreemdelingen op wie het
                              Vluchtelingenverdrag van toepassing is en ziet derhalve niet op vreemdelingen
                              ten aanzien van wie één van de uitsluitingsgronden van het Vluchtelingenverdrag
                              geldt.
                           </text:p>
                </text:section>
                <text:section text:name="alineagroep.d3643e314" text:style-name="alineagroep">
                  <text:p text:style-name="alineagroep.end">De bepaling is in overeenstemming met artikel 33, tweede
                              lid, Vluchtelingenverdrag, waarin is bepaald dat de non-refoulementbepaling van
                              artikel 33, eerste lid, Vluchtelingenverdrag niet van toepassing is, indien er
                              ten aanzien van de vluchteling ernstige redenen bestaan hem te beschouwen als
                              een gevaar voor de veiligheid van het land waar hij zich bevindt, of die, bij
                              gewijsde veroordeeld wegens een bijzonder ernstig misdrijf, een gevaar oplevert
                              voor de gemeenschap van dat land.
                           </text:p>
                </text:section>
                <text:section text:name="alineagroep.d3643e320" text:style-name="alineagroep">
                  <text:p text:style-name="alineagroep">
                              <text:span text:style-name="cur">Ad a.</text:span>
                              
                           </text:p>
                  <text:p text:style-name="alineagroep.end">Voor wat betreft het gevaar voor de nationale veiligheid,
                              zie B1/4.4.
                           </text:p>
                </text:section>
                <text:section text:name="alineagroep.d3643e333" text:style-name="alineagroep">
                  <text:p text:style-name="alineagroep">
                              <text:span text:style-name="cur">Ad b.</text:span>
                              
                           </text:p>
                  <text:p text:style-name="alineagroep">
                              <text:span text:style-name="cur">Bijzonder ernstig misdrijf</text:span>
                              
                           </text:p>
                  <text:p text:style-name="alineagroep.end">Er is sprake van een bijzonder ernstig misdrijf
                              indien:
                           </text:p>
                  <text:list text:style-name="list-style-2">
                    <text:list-item text:start-value="1">
                      <text:p text:style-name="list.start">de vreemdeling bij onherroepelijk rechterlijk vonnis is
                                    veroordeeld tot een gevangenisstraf, of aan hem een vrijheidsbenemende
                                    maatregel is opgelegd;
                                 </text:p>
                    </text:list-item>
                    <text:list-item text:start-value="2">
                      <text:p text:style-name="list.cont">het onvoorwaardelijk ten uitvoer te leggen gedeelte van
                                    de straffen of maatregelen in totaal ten minste 24 maanden bedraagt; en
                                 </text:p>
                    </text:list-item>
                    <text:list-item text:start-value="3">
                      <text:p text:style-name="list.end">tenminste één van de veroordelingen betrekking heeft op
                                    een misdrijf dat naar zijn aard een gevaar voor de gemeenschap oplevert, zoals
                                    drugs-, zeden- en geweldsmisdrijven, brandstichting, mensenhandel, illegale
                                    handel in wapens, munitie en explosieven en illegale handel in menselijke
                                    organen en weefsels.
                                 </text:p>
                    </text:list-item>
                  </text:list>
                </text:section>
                <text:section text:name="alineagroep.d3643e378" text:style-name="alineagroep">
                  <text:p text:style-name="alineagroep.end">Strafbare feiten die in het buitenland zijn gepleegd of
                              bestraft, worden eveneens bij deze beoordeling betrokken. Hierbij wordt
                              beoordeeld welke gevolgen naar Nederlands recht aan de strafbare feiten zouden
                              zijn verbonden, indien die strafbare feiten in Nederland zouden zijn gepleegd
                              en bestraft. Aan de hand van de gegevens die de vreemdeling heeft verschaft of
                              anderszins bekend zijn geworden, wordt contact opgenomen met het OM voor de
                              vraag welke straf in Nederland voor het betreffende strafbare feit zou zijn
                              gevorderd, waarbij wordt aangesloten bij de gepubliceerde richtlijnen van het
                              OM met betrekking tot de eis van de Officier van Justitie ter zitting.
                           </text:p>
                </text:section>
                <text:section text:name="alineagroep.d3643e384" text:style-name="alineagroep">
                  <text:p text:style-name="alineagroep">
                              <text:span text:style-name="cur">Gevaar voor de gemeenschap</text:span>
                              
                           </text:p>
                  <text:p text:style-name="alineagroep.end">Voor het weigeren van een verblijfsvergunning op grond van
                              artikel 3.105b, onder b, Vb is tevens vereist dat de vreemdeling een gevaar
                              voor de gemeenschap vormt. Dit wordt ex nunc beoordeeld.
                           </text:p>
                </text:section>
                <text:section text:name="alineagroep.d3643e396" text:style-name="alineagroep">
                  <text:p text:style-name="alineagroep">De vraag of de vreemdeling een gevaar vormt voor de
                              gemeenschap wordt in de eerste plaats beantwoord aan de hand van de
                              strafoplegging door de rechter.
                           </text:p>
                  <text:p text:style-name="alineagroep">De aard van de misdrijven in combinatie met de hoogte van
                              de opgelegde strafmaat is mede bepalend voor de conclusie dat de betrokken
                              vreemdeling een gevaar vormt voor de gemeenschap van Nederland.
                           </text:p>
                  <text:p text:style-name="alineagroep.end">De vreemdeling kan feiten of omstandigheden aanvoeren
                              waarmee hij aannemelijk kan maken dat dit gevaar in zijn geval niet aanwezig
                              is. Aanzienlijk tijdsverloop sinds de veroordeling zonder dat recidive heeft
                              plaatsgevonden kan een aanwijzing vormen dat de vreemdeling geen gevaar meer
                              oplevert. Paragraaf B1/4.4.1 ten aanzien van verjaring van misdrijven is in dit
                              verband van overeenkomstige toepassing. In de hier bedoelde gevallen, waarin
                              immers sprake is van een bijzonder ernstig misdrijf, wordt een
                              verjaringstermijn van tien jaren gehanteerd.
                           </text:p>
                </text:section>
              </text:section>
            </text:section>
          </text:section>
          <text:section text:name="wijzig-lid.d3643e412" text:style-name="wijzig-lid">
            <text:p text:style-name="lid">
                     <text:span text:style-name="lidnr">D<text:tab/>
                     </text:span>
                  </text:p>
            <text:p text:style-name="wat">Paragraaf C4/3.11.1.3 Vreemdelingencirculaire
                     2000 komt te luiden:
                  </text:p>
            <text:section text:name="wijziging.d3643e421" text:style-name="wijziging">
              <text:section text:name="wijzig-divisie.d3643e423" text:style-name="wijzig-divisie">
                <text:h text:outline-level="4" text:style-name="wijzig-divisie_kop.kopopmaak_vet">3.11.1.3 Openbare orde en artikel 29, eerste lid, onder b,
                           Vw
                        </text:h>
                <text:section text:name="alineagroep.d3643e429" text:style-name="alineagroep">
                  <text:p text:style-name="alineagroep.end">In artikel 3.105e Vb zijn de omstandigheden opgesomd
                              waaronder een verblijfsvergunning asiel geweigerd dient te worden aan de
                              vreemdeling die aannemelijk heeft gemaakt dat er een rechtsgrond is voor
                              verlening op grond van artikel 29, eerste lid, onder b, Vw. Hiervan is slechts
                              sprake indien er ernstige redenen zijn om aan te nemen dat:
                           </text:p>
                  <text:list text:style-name="list-style-3">
                    <text:list-item text:start-value="1">
                      <text:p text:style-name="list.start">de vreemdeling een misdrijf tegen de vrede, een
                                    oorlogsmisdrijf of een misdrijf tegen de menselijkheid heeft gepleegd, zoals
                                    gedefinieerd in de internationale instrumenten waarmee wordt beoogd regelingen
                                    te treffen ten aanzien van dergelijke misdrijven;
                                 </text:p>
                    </text:list-item>
                    <text:list-item text:start-value="2">
                      <text:p text:style-name="list.cont">de vreemdeling een ernstig misdrijf heeft
                                    gepleegd;
                                 </text:p>
                    </text:list-item>
                    <text:list-item text:start-value="3">
                      <text:p text:style-name="list.cont">de vreemdeling zich schuldig heeft gemaakt aan daden
                                    die in strijd zijn met de doelstellingen en beginselen van de VN als vervat in
                                    de preambule en de artikelen 1 en 2 van het Handvest van de VN;
                                 </text:p>
                    </text:list-item>
                    <text:list-item text:start-value="4">
                      <text:p text:style-name="list.cont">de vreemdeling een gevaar vormt voor de gemeenschap of
                                    de nationale veiligheid; of
                                 </text:p>
                    </text:list-item>
                    <text:list-item text:start-value="5">
                      <text:p text:style-name="list.end">de vreemdeling heeft aangezet tot of anderszins heeft
                                    deelgenomen aan de onder a tot en met c vermelde misdrijven of daden.
                                 </text:p>
                    </text:list-item>
                  </text:list>
                </text:section>
                <text:section text:name="alineagroep.d3643e478" text:style-name="alineagroep">
                  <text:p text:style-name="alineagroep.end">Ten aanzien van vreemdelingen aan wie artikel 1F
                              Vluchtelingenverdrag wordt tegengeworpen, wordt verwezen naar C4/3.11.3.1. Zij
                              komen reeds op grond van artikel 3.107 Vb niet in aanmerking voor een
                              verblijfsvergunning asiel.
                           </text:p>
                </text:section>
                <text:section text:name="alineagroep.d3643e484" text:style-name="alineagroep">
                  <text:p text:style-name="alineagroep">
                              <text:span text:style-name="cur">Ad a.</text:span>
                              
                           </text:p>
                  <text:p text:style-name="alineagroep.end">Deze weigeringsgrond komt overeen met de in artikel 1F,
                              onder a, Vluchtelingenverdrag (zie C4/3.11.3.2) genoemde misdrijven. Met
                              eerdergenoemde internationale instrumenten worden met name bedoeld het Handvest
                              van het Internationaal Militair Tribunaal van 8 augustus 1945
                              (Neurenberg-Handvest) en het Statuut van Rome inzake het Internationaal
                              Strafhof van 17 juli 1998.
                           </text:p>
                </text:section>
                <text:section text:name="alineagroep.d3643e496" text:style-name="alineagroep">
                  <text:p text:style-name="alineagroep">
                              <text:span text:style-name="cur">Ad b.</text:span>
                              
                           </text:p>
                  <text:p text:style-name="alineagroep.end">Er is sprake van een ernstig misdrijf indien:</text:p>
                  <text:list text:style-name="list-style-4">
                    <text:list-item text:start-value="1">
                      <text:p text:style-name="list.start">de vreemdeling is veroordeeld tot een gevangenisstraf,
                                    of aan hem een vrijheidsbenemende maatregel is opgelegd;
                                 </text:p>
                    </text:list-item>
                    <text:list-item text:start-value="2">
                      <text:p text:style-name="list.cont">het onvoorwaardelijk ten uitvoer te leggen gedeelte van
                                    de straffen of maatregelen in totaal ten minste 18 maanden bedraagt; en
                                 </text:p>
                    </text:list-item>
                    <text:list-item text:start-value="3">
                      <text:p text:style-name="list.end">tenminste één van de veroordelingen betrekking heeft op
                                    een misdrijf dat naar zijn aard een gevaar voor de gemeenschap oplevert, zoals
                                    drugs-, zeden- en geweldsmisdrijven, brandstichting, mensenhandel, illegale
                                    handel in wapens, munitie en explosieven en illegale handel in menselijke
                                    organen en weefsels.
                                 </text:p>
                    </text:list-item>
                  </text:list>
                </text:section>
                <text:section text:name="alineagroep.d3643e536" text:style-name="alineagroep">
                  <text:p text:style-name="alineagroep.end">Voor de weigering van een verblijfsvergunning op grond van
                              artikel 3.105e, onder b, Vb is niet vereist dat de uitspraak, waarbij de
                              vreemdeling is veroordeeld wegens een misdrijf, onherroepelijk is
                              geworden.
                           </text:p>
                </text:section>
                <text:section text:name="alineagroep.d3643e542" text:style-name="alineagroep">
                  <text:p text:style-name="alineagroep">Indien de vreemdeling een verblijfsvergunning is geweigerd
                              op grond van artikel 3.105e, onder b, Vb, wordt een eens gepleegd misdrijf niet
                              blijvend tegengeworpen. Paragraaf B1/4.4.1 ten aanzien van verjaring van
                              misdrijven is hier van overeenkomstige toepassing. In de hier bedoelde
                              gevallen, waarin immers sprake is van een ernstig misdrijf, wordt een
                              verjaringstermijn van tien jaren gehanteerd.
                           </text:p>
                  <text:p text:style-name="alineagroep.end">Indien de in paragraaf B1/4.4.1 beschreven toets leidt tot
                              de conclusie dat het misdrijf inderdaad niet langer wordt tegengeworpen, en er
                              geen andere grond is voor verblijf, wordt de vreemdeling uitgenodigd een
                              verblijfsvergunning regulier aan te vragen. Deze aanvraag wordt vervolgens
                              ingewilligd op grond van artikel 3.4, derde lid, Vb. Het betreft in dat geval
                              op grond van artikel 3.5, derde lid, Vb een tijdelijk verblijfsrecht.
                           </text:p>
                </text:section>
                <text:section text:name="alineagroep.d3643e551" text:style-name="alineagroep">
                  <text:p text:style-name="alineagroep">
                              <text:span text:style-name="cur">Ad c.</text:span>
                              
                           </text:p>
                  <text:p text:style-name="alineagroep.end">Deze weigeringsgrond komt overeen met de handelingen,
                              bedoeld in artikel 1F, onder c, Vluchtelingenverdrag.
                           </text:p>
                </text:section>
                <text:section text:name="alineagroep.d3643e563" text:style-name="alineagroep">
                  <text:p text:style-name="alineagroep">
                              <text:span text:style-name="cur">Ad d.</text:span>
                              
                           </text:p>
                  <text:p text:style-name="alineagroep">Of hiervan sprake is, wordt aan de hand van de concrete
                              omstandigheden van het geval beoordeeld, zie C4/3.11.1.1 en C4/3.11.1.2.
                           </text:p>
                  <text:p text:style-name="alineagroep.end">Onder gevaar voor de gemeenschap of de nationale veiligheid
                              wordt ook verstaan de situatie waarin het verlenen van een verblijfsvergunning
                              zou betekenen dat Nederland zou verworden tot een gastland van mensen die
                              elders de publieke rechtsorde ernstig schokten door daden die ook naar
                              Nederlands recht zware misdrijven zouden opleveren.
                           </text:p>
                </text:section>
                <text:section text:name="alineagroep.d3643e578" text:style-name="alineagroep">
                  <text:p text:style-name="alineagroep">
                              <text:span text:style-name="cur">Ad e.</text:span>
                              
                           </text:p>
                  <text:p text:style-name="alineagroep.end">Of hiervan sprake is, wordt aan de hand van de concrete
                              omstandigheden van het geval beoordeeld.
                           </text:p>
                </text:section>
              </text:section>
            </text:section>
          </text:section>
          <text:section text:name="wijzig-lid.d3643e593" text:style-name="wijzig-lid">
            <text:p text:style-name="lid">
                     <text:span text:style-name="lidnr">E<text:tab/>
                     </text:span>
                  </text:p>
            <text:p text:style-name="wat">Paragraaf C5/3.2 Vreemdelingencirculaire 2000
                     komt te luiden:
                  </text:p>
            <text:section text:name="wijziging.d3643e602" text:style-name="wijziging">
              <text:section text:name="wijzig-divisie.d3643e604" text:style-name="wijzig-divisie">
                <text:h text:outline-level="4" text:style-name="wijzig-divisie_kop.kopopmaak_vet">3.2 Als de vreemdeling verdragsvluchteling is
                        </text:h>
                <text:section text:name="alineagroep.d3643e610" text:style-name="alineagroep">
                  <text:p text:style-name="alineagroep.end">Op grond van artikel 3.105c, tweede lid, Vb kan de
                              verblijfsvergunning die is verleend op grond van artikel 29, eerste lid, onder
                              a, Vw slechts op grond van artikel 32, eerste lid, onder b, Vw worden
                              ingetrokken indien:
                           </text:p>
                </text:section>
                <text:section text:name="alineagroep.d3643e616" text:style-name="alineagroep">
                  <text:list text:style-name="list-style-5">
                    <text:list-item text:start-value="1">
                      <text:p text:style-name="list.cont">er goede redenen bestaan om de vreemdeling te
                                    beschouwen als een gevaar voor de nationale veiligheid; of
                                 </text:p>
                    </text:list-item>
                    <text:list-item text:start-value="2">
                      <text:p text:style-name="list.end">de vreemdeling bij onherroepelijk geworden rechterlijk
                                    vonnis veroordeeld is voor een bijzonder ernstig misdrijf en een gevaar vormt
                                    voor de gemeenschap.
                                 </text:p>
                    </text:list-item>
                  </text:list>
                </text:section>
                <text:section text:name="alineagroep.d3643e638" text:style-name="alineagroep">
                  <text:p text:style-name="alineagroep.end">Deze bepaling heeft betrekking op vreemdelingen op wie het
                              Vluchtelingenverdrag van toepassing is. Voor vreemdelingen ten aanzien van wie
                              (achteraf) blijkt dat het Vluchtelingenverdrag niet (meer) van toepassing is,
                              bijvoorbeeld op grond van uitsluitingsgronden, zie C5/4.
                           </text:p>
                </text:section>
                <text:section text:name="alineagroep.d3643e644" text:style-name="alineagroep">
                  <text:p text:style-name="alineagroep">
                              <text:span text:style-name="cur">Ad a.</text:span>
                              
                           </text:p>
                  <text:p text:style-name="alineagroep.end">Zie hiervoor C5/3.1</text:p>
                </text:section>
                <text:section text:name="alineagroep.d3643e657" text:style-name="alineagroep">
                  <text:p text:style-name="alineagroep">
                              <text:span text:style-name="cur">Ad b.</text:span>
                              
                           </text:p>
                  <text:p text:style-name="alineagroep">
                              <text:span text:style-name="cur">Bijzonder ernstig misdrijf</text:span>
                              
                           </text:p>
                  <text:p text:style-name="alineagroep.end">Er is sprake van een bijzonder ernstig misdrijf
                              indien:
                           </text:p>
                  <text:list text:style-name="list-style-6">
                    <text:list-item text:start-value="1">
                      <text:p text:style-name="list.start">de vreemdeling bij onherroepelijk rechterlijk vonnis is
                                    veroordeeld tot een gevangenisstraf, of aan hem een vrijheidsbenemende
                                    maatregel is opgelegd;
                                 </text:p>
                    </text:list-item>
                    <text:list-item text:start-value="2">
                      <text:p text:style-name="list.cont">het onvoorwaardelijk ten uitvoer te leggen gedeelte van
                                    de straffen of maatregelen in totaal:
                                 </text:p>
                      <text:list>
                        <text:list-item>
                          <text:p text:style-name="list.cont">ten minste 24 maanden bedraagt, dan wel
                                       </text:p>
                        </text:list-item>
                        <text:list-item>
                          <text:p text:style-name="list.cont">de norm genoemd in de glijdende schaal (zie artikel
                                          3.86, tweede lid, Vb) bedraagt, voorzover die norm op grond van de
                                          verblijfsduur van de vreemdeling uitstijgt boven die 24 maanden; en
                                       </text:p>
                        </text:list-item>
                      </text:list>
                    </text:list-item>
                    <text:list-item text:start-value="3">
                      <text:p text:style-name="list.end">tenminste één van de veroordelingen betrekking heeft op
                                    een misdrijf dat naar zijn aard een gevaar voor de gemeenschap oplevert, zoals
                                    drugs-, zeden- en geweldsmisdrijven, brandstichting, mensenhandel, illegale
                                    handel in wapens, munitie en explosieven en illegale handel in menselijke
                                    organen en weefsels.
                                 </text:p>
                    </text:list-item>
                  </text:list>
                </text:section>
                <text:section text:name="alineagroep.d3643e721" text:style-name="alineagroep">
                  <text:p text:style-name="alineagroep.end">Strafbare feiten die in het buitenland zijn gepleegd of
                              bestraft, worden eveneens bij deze beoordeling betrokken. Hierbij wordt
                              beoordeeld welke gevolgen naar Nederlands recht aan de strafbare feiten zouden
                              zijn verbonden, indien die strafbare feiten in Nederland zouden zijn gepleegd
                              en bestraft. Aan de hand van de gegevens die de vreemdeling heeft verschaft of
                              anderszins bekend zijn geworden, wordt contact opgenomen met het OM voor de
                              vraag welke straf in Nederland voor het betreffende strafbare feit zou zijn
                              gevorderd, waarbij wordt aangesloten bij de gepubliceerde richtlijnen van het
                              OM met betrekking tot de eis van de Officier van Justitie ter zitting.
                           </text:p>
                </text:section>
                <text:section text:name="alineagroep.d3643e727" text:style-name="alineagroep">
                  <text:p text:style-name="alineagroep">
                              <text:span text:style-name="cur">Gevaar voor de gemeenschap</text:span>
                              
                           </text:p>
                  <text:p text:style-name="alineagroep.end">Voor het intrekken van een verblijfsvergunning op grond van
                              artikel 3.105c, tweede lid, Vb is tevens vereist dat de vreemdeling een gevaar
                              voor de gemeenschap vormt. Dit wordt ex nunc beoordeeld.
                           </text:p>
                </text:section>
                <text:section text:name="alineagroep.d3643e739" text:style-name="alineagroep">
                  <text:p text:style-name="alineagroep">De vraag of de vreemdeling een gevaar vormt voor de
                              gemeenschap wordt in de eerste plaats beantwoord aan de hand van de
                              strafoplegging door de rechter.
                           </text:p>
                  <text:p text:style-name="alineagroep">De aard van de misdrijven in combinatie met de hoogte van
                              de opgelegde strafmaat zijn mede bepalend voor de conclusie dat de betrokken
                              vreemdeling een gevaar vormt voor de gemeenschap van Nederland.
                           </text:p>
                  <text:p text:style-name="alineagroep.end">De vreemdeling kan feiten of omstandigheden aanvoeren
                              waarmee hij aannemelijk kan maken dat dit gevaar in zijn geval niet aanwezig
                              is. Aanzienlijk tijdsverloop sinds de straf feitelijk is geëffectueerd zonder
                              dat recidive heeft plaatsgevonden kan een aanwijzing vormen dat de vreemdeling
                              geen gevaar meer oplevert.
                           </text:p>
                </text:section>
                <text:section text:name="alineagroep.d3643e751" text:style-name="alineagroep">
                  <text:p text:style-name="alineagroep">
                              <text:span text:style-name="cur">Risico bij terugkeer</text:span>
                              
                           </text:p>
                  <text:p text:style-name="alineagroep.end">In zaken waarin de verblijfsvergunning asiel, die is
                              verleend op grond van artikel 29, eerste lid, onder a, Vw, wordt ingetrokken
                              vanwege openbare-ordeaspecten, dient eerst te worden nagegaan of terugkeer naar
                              het land van herkomst mogelijk is. Indien de situatie in het land van herkomst
                              gewijzigd is, is het risico voor de vreemdeling wellicht verdwenen, waardoor
                              terugzending mogelijk is.
                           </text:p>
                </text:section>
                <text:section text:name="alineagroep.d3643e763" text:style-name="alineagroep">
                  <text:p text:style-name="alineagroep.end">Indien de situatie in het land van herkomst ongewijzigd is
                              en de vreemdeling aldaar nog immer risico loopt, is terugzending niet
                              toegestaan op grond van artikel 3 EVRM, zelfs indien de vreemdeling op grond
                              van artikel 33, tweede lid, Vluchtelingenverdrag geen aanspraak meer kan maken
                              op het verbod van refoulement. In dat geval kan de asielvergunning toch worden
                              ingetrokken, zonder dat de vreemdeling wordt uitgezet.
                           </text:p>
                </text:section>
              </text:section>
            </text:section>
          </text:section>
          <text:section text:name="wijzig-lid.d3643e772" text:style-name="wijzig-lid">
            <text:p text:style-name="lid">
                     <text:span text:style-name="lidnr">F<text:tab/>
                     </text:span>
                  </text:p>
            <text:p text:style-name="wat">Paragraaf C5/3.3 Vreemdelingencirculaire 2000
                     komt te luiden:
                  </text:p>
            <text:section text:name="wijziging.d3643e781" text:style-name="wijziging">
              <text:section text:name="wijzig-divisie.d3643e783" text:style-name="wijzig-divisie">
                <text:h text:outline-level="4" text:style-name="wijzig-divisie_kop.kopopmaak_vet">3.3 Vergunningen op grond van artikel 29, eerste lid, onder
                           b, Vw
                        </text:h>
                <text:p text:style-name="wijzig-divisie">Op grond van artikel 3.105f, tweede lid, Vb wordt de
                           verblijfsvergunning die is verleend op grond van artikel 29, eerste lid, onder
                           b, Vw ingetrokken op grond van artikel 32, eerste lid, onder b, Vw, indien er
                           ernstige redenen zijn om aan te nemen dat:
                        </text:p>
                <text:list text:style-name="list-style-7">
                  <text:list-item text:start-value="1">
                    <text:p text:style-name="list.start">de vreemdeling een misdrijf tegen de vrede, een
                                 oorlogsmisdrijf of een misdrijf tegen de menselijkheid heeft gepleegd, zoals
                                 gedefinieerd in de internationale instrumenten waarmee wordt beoogd regelingen
                                 te treffen ten aanzien van dergelijke misdrijven;
                              </text:p>
                  </text:list-item>
                  <text:list-item text:start-value="2">
                    <text:p text:style-name="list.cont">de vreemdeling een ernstig misdrijf heeft gepleegd;
                              </text:p>
                  </text:list-item>
                  <text:list-item text:start-value="3">
                    <text:p text:style-name="list.cont">de vreemdeling zich schuldig heeft gemaakt aan daden die
                                 in strijd zijn met de doelstellingen en beginselen van de VN als vervat in de
                                 preambule en de artikelen 1 en 2 van het Handvest van de VN;
                              </text:p>
                  </text:list-item>
                  <text:list-item text:start-value="4">
                    <text:p text:style-name="list.cont">de vreemdeling een gevaar vormt voor de gemeenschap of de
                                 nationale veiligheid; of
                              </text:p>
                  </text:list-item>
                  <text:list-item text:start-value="5">
                    <text:p text:style-name="list.end">de vreemdeling heeft aangezet tot of anderszins heeft
                                 deelgenomen aan de onder a tot en met c vermelde misdrijven of daden.
                              </text:p>
                  </text:list-item>
                </text:list>
                <text:section text:name="alineagroep.d3643e835" text:style-name="alineagroep">
                  <text:p text:style-name="alineagroep">
                              <text:span text:style-name="cur">Ad a.</text:span>
                              
                           </text:p>
                  <text:p text:style-name="alineagroep.end">Deze intrekkingsgrond komt overeen met de in artikel 1F,
                              onder a, Vluchtelingenverdrag (zie C4/3.11.3.2) genoemde misdrijven. Met
                              eerdergenoemde internationale instrumenten worden met name bedoeld het Handvest
                              van het Internationaal Militair Tribunaal van 8 augustus 1945
                              (Neurenberg-Handvest) en het Statuut van Rome inzake het Internationaal
                              Strafhof van 17 juli 1998.
                           </text:p>
                </text:section>
                <text:section text:name="alineagroep.d3643e847" text:style-name="alineagroep">
                  <text:p text:style-name="alineagroep">
                              <text:span text:style-name="cur">Ad b.</text:span>
                              
                           </text:p>
                  <text:p text:style-name="alineagroep.end">Er is sprake van een ernstig misdrijf indien:</text:p>
                  <text:list text:style-name="list-style-8">
                    <text:list-item text:start-value="1">
                      <text:p text:style-name="list.start">de vreemdeling is veroordeeld tot een gevangenisstraf,
                                    of aan hem een vrijheidsbenemende maatregel is opgelegd;
                                 </text:p>
                    </text:list-item>
                    <text:list-item text:start-value="2">
                      <text:p text:style-name="list.cont">het onvoorwaardelijk ten uitvoer te leggen gedeelte van
                                    de straffen of maatregelen in totaal:
                                 </text:p>
                      <text:list>
                        <text:list-item>
                          <text:p text:style-name="list.cont">ten minste 18 maanden bedraagt, dan wel
                                       </text:p>
                        </text:list-item>
                        <text:list-item>
                          <text:p text:style-name="list.cont">de norm genoemd in de glijdende schaal (zie artikel
                                          3.86, tweede lid, Vb) bedraagt, voorzover die norm op grond van de
                                          verblijfsduur van de vreemdeling uitstijgt boven die 18 maanden; en
                                       </text:p>
                        </text:list-item>
                      </text:list>
                    </text:list-item>
                    <text:list-item text:start-value="3">
                      <text:p text:style-name="list.end">tenminste één van de veroordelingen betrekking heeft op
                                    een misdrijf dat naar zijn aard een gevaar voor de gemeenschap oplevert, zoals
                                    drugs-, zeden- en geweldsmisdrijven, brandstichting, mensenhandel, illegale
                                    handel in wapens, munitie en explosieven en illegale handel in menselijke
                                    organen en weefsels.
                                 </text:p>
                    </text:list-item>
                  </text:list>
                </text:section>
                <text:section text:name="alineagroep.d3643e906" text:style-name="alineagroep">
                  <text:p text:style-name="alineagroep.end">Het is niet vereist dat de uitspraak waarbij de vreemdeling
                              is veroordeeld wegens een misdrijf onherroepelijk is geworden.
                           </text:p>
                </text:section>
                <text:section text:name="alineagroep.d3643e912" text:style-name="alineagroep">
                  <text:p text:style-name="alineagroep">
                              <text:span text:style-name="cur">Ad c.</text:span>
                              
                           </text:p>
                  <text:p text:style-name="alineagroep.end">Deze intrekkingsgrond komt overeen met de handelingen,
                              bedoeld in artikel 1F, onder c, Vluchtelingenverdrag.
                           </text:p>
                </text:section>
                <text:section text:name="alineagroep.d3643e924" text:style-name="alineagroep">
                  <text:p text:style-name="alineagroep">
                              <text:span text:style-name="cur">Ad d.</text:span>
                              
                           </text:p>
                  <text:p text:style-name="alineagroep.end">Of hiervan sprake is, zal aan de hand van de concrete
                              omstandigheden van het geval moeten worden beoordeeld, zie B1/4.4 en
                              C5/3.1.
                           </text:p>
                </text:section>
                <text:p text:style-name="wijzig-divisie">Onder gevaar voor de gemeenschap of de nationale veiligheid
                           wordt ook verstaan de situatie waarin het verlenen van een verblijfsvergunning
                           zou betekenen dat Nederland zou verworden tot een gastland van mensen die
                           elders de publieke rechtsorde ernstig schokten door daden die ook naar
                           Nederlands recht zware misdrijven zouden opleveren.
                        </text:p>
                <text:section text:name="alineagroep.d3643e939" text:style-name="alineagroep">
                  <text:p text:style-name="alineagroep">
                              <text:span text:style-name="cur">Ad e.</text:span>
                              
                           </text:p>
                  <text:p text:style-name="alineagroep.end">Of hiervan sprake is, wordt aan de hand van de concrete
                              omstandigheden van het geval beoordeeld.
                           </text:p>
                </text:section>
                <text:section text:name="alineagroep.d3643e951" text:style-name="alineagroep">
                  <text:p text:style-name="alineagroep">
                              <text:span text:style-name="cur">Risico bij terugkeer</text:span>
                              
                           </text:p>
                  <text:p text:style-name="alineagroep.end">Gezien de terminologie van artikel 3.105f, tweede lid, Vb,
                              betreft het hier een verplichte intrekkingsgrond. In zaken waarin de
                              verblijfsvergunning asiel, die is verleend op grond van artikel 29, eerste lid,
                              onder b, Vw, wordt ingetrokken vanwege openbare-ordeaspecten, wordt nagegaan of
                              terugkeer naar het land van herkomst mogelijk is. Indien de situatie in het
                              land van herkomst gewijzigd is, waardoor het risico voor de vreemdeling is
                              verdwenen, is terugzending mogelijk.
                           </text:p>
                </text:section>
                <text:section text:name="alineagroep.d3643e964" text:style-name="alineagroep">
                  <text:p text:style-name="alineagroep.end">Indien de situatie in het land van herkomst ongewijzigd is
                              en de vreemdeling aldaar nog immer risico loopt, is terugzending niet
                              toegestaan op grond van artikel 3 EVRM. In dat geval wordt de asielvergunning
                              toch ingetrokken, zonder dat de asielzoeker wordt uitgezet. C4/3.11.1.4 is van
                              overeenkomstige toepassing.
                           </text:p>
                </text:section>
              </text:section>
            </text:section>
          </text:section>
          <text:section text:name="wijzig-lid.d3643e973" text:style-name="wijzig-lid">
            <text:p text:style-name="lid">
                     <text:span text:style-name="lidnr">G<text:tab/>
                     </text:span>
                  </text:p>
            <text:p text:style-name="wat">Paragraaf C5/4.5 Vreemdelingencirculaire 2000
                     komt te luiden:
                  </text:p>
            <text:section text:name="wijziging.d3643e982" text:style-name="wijziging">
              <text:section text:name="wijzig-divisie.d3643e984" text:style-name="wijzig-divisie">
                <text:h text:outline-level="4" text:style-name="wijzig-divisie_kop.kopopmaak_vet">4.5 Verblijf op grond van het traumatabeleid
                        </text:h>
                <text:p text:style-name="wijzig-divisie">De intrekking op grond van artikel 32, eerste lid, onder c,
                           Vw van een verblijfsvergunning asiel die is verleend op grond van het
                           traumatabeleid, kan slechts plaatsvinden indien de vreemdeling geen bescherming
                           meer nodig heeft tegen de confrontatie met de ongestraft gebleven daders van de
                           gebeurtenis die als traumatiserend wordt aangemerkt (zie C2/4.2). Bij de
                           beoordeling hiervan wordt niet onderzocht en beoordeeld of de specifieke daders
                           van de betreffende gebeurtenis onbestraft zijn gebleven, maar of daders van
                           deze handelingen in zijn algemeenheid worden bestraft in het land van herkomst.
                           Dit kan onder meer blijken uit het bestaan van een doeltreffend systeem voor de
                           opsporing, gerechtelijke vervolging en bestraffing.
                        </text:p>
              </text:section>
            </text:section>
          </text:section>
          <text:section text:name="artikel.d3643e996"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3643e1007" text:style-name="regeling-sluiting">
          <text:section text:name="slotformulering.d3643e1009" text:style-name="slotformulering">
            <text:p text:style-name="slotformulering">Dit besluit zal met de toelichting in de Staatscourant worden
                     geplaatst.
                  </text:p>
          </text:section>
          <text:section text:name="gegeven.d3643e1015" text:style-name="gegeven">
            <text:p text:style-name="dagtekening">’s-Gravenhage, 2 maart 2009</text:p>
          </text:section>
          <text:section text:name="ondertekening.d3643e1021" text:style-name="ondertekening">
            <text:p text:style-name="ondertekening">De Staatssecretaris van
                     Justitie,
                  </text:p>
            <text:p text:style-name="ondertekening">namens deze:</text:p>
            <text:p text:style-name="ondertekening">de
                     plaatsvervangend directeur-generaal Wetgeving,
                     Internationale Aangelegenheden en Vreemdelingenzaken,
                  </text:p>
            <text:p text:style-name="ondertekening.end">L. Mulder. </text:p>
          </text:section>
        </text:section>
        <text:section text:name="nota-toelichting.d3643e1037" text:style-name="nota-toelichting">
          <text:h text:outline-level="2" text:style-name="nota-toelichting_kop">TOELICHTING
               </text:h>
          <text:h text:outline-level="3" text:style-name="divisiekop1">Algemeen
               </text:h>
          <text:p text:style-name="nota-toelichting">In de Richtlijn 2004/83/EG (hierna: de Kwalificatierichtlijn) zijn
                  de criteria opgenomen waaraan moet worden voldaan om de verlening van een
                  verblijfsvergunning op grond van artikel 29, eerste lid, onder a of b, van de
                  Vreemdelingenwet 2000 te kunnen weigeren of een op één van deze
                  toelatingsgronden verleende verblijfsvergunning te kunnen intrekken.
               </text:p>
          <text:section text:name="alineagroep.d3643e1050" text:style-name="alineagroep">
            <text:p text:style-name="alineagroep">Op grond van de Richtlijn kan, voorzover thans van belang, aan
                     een Verdragsvluchteling een verblijfsvergunning asiel worden geweigerd als hij
                     onherroepelijk is veroordeeld voor een <text:span text:style-name="cur">bijzonder ernstig
                        misdrijf</text:span> én een gevaar vormt voor de gemeenschap. Om dezelfde reden
                     kan een reeds aan een verdragsvluchteling verleende verblijfsvergunning asiel
                     worden ingetrokken.
                  </text:p>
            <text:p text:style-name="alineagroep.end">Het gaat hier om een <text:span text:style-name="cur">facultatieve</text:span> bepaling,
                     waarbij dus ruimte bestaat voor een individuele afweging.
                  </text:p>
          </text:section>
          <text:section text:name="alineagroep.d3643e1065" text:style-name="alineagroep">
            <text:p text:style-name="alineagroep">Aan een vreemdeling ten aanzien van wie bij terugkeer een reëel
                     risico bestaat op een behandeling in de zin van artikel 29, eerste lid, onder
                     b, van de Vreemdelingenwet 2000 geldt dat – voor zover thans van belang – de
                     verblijfsvergunning asiel dient te worden geweigerd als er ernstige redenen
                     zijn om aan te nemen dat de vreemdeling een <text:span text:style-name="cur">ernstig misdrijf</text:span>
                     heeft gepleegd. Om dezelfde reden dient een reeds verleende verblijfsvergunning
                     te worden ingetrokken.
                  </text:p>
            <text:p text:style-name="alineagroep.end">In dit geval gaat het om een <text:span text:style-name="cur">imperatieve</text:span>
                     bepaling, waarbij dus geen ruimte is voor een individuele afweging.
                  </text:p>
          </text:section>
          <text:p text:style-name="nota-toelichting">In de Richtlijn is niet nader uitgewerkt wat onder ‘bijzonder
                  ernstig misdrijf’ en wat onder ‘ernstig misdrijf’ moet worden verstaan. Hieraan
                  bleek in de praktijk wel behoefte te bestaan. Dit wijzigingsbesluit beoogt
                  hierin te voorzien.
               </text:p>
          <text:p text:style-name="nota-toelichting">Daarnaast zijn in dit wijzigingsbesluit enige aanpassingen
                  opgenomen ter verduidelijking van de ratio achter het traumatabeleid. Deze
                  aanpassingen waren nodig voor een duidelijker beeld van het beleid ten aanzien
                  van het beschermingsalternatief in gevallen waarin het traumatabeleid een rol
                  speelt.
               </text:p>
          <text:h text:outline-level="3" text:style-name="divisiekop1">Artikelsgewijs
               </text:h>
          <text:h text:outline-level="4" text:style-name="divisiekop2">A
               </text:h>
          <text:p text:style-name="nota-toelichting">In paragraaf C/4.2.1 is de ratio van het traumatabeleid
                  opgenomen. Duidelijker dan voorheen komt naar voren dat het gaat om bescherming
                  tegen de confrontatie tegen de ongestraft gebleven daders.
               </text:p>
          <text:h text:outline-level="4" text:style-name="divisiekop2">B
               </text:h>
          <text:p text:style-name="nota-toelichting">Paragraaf C2/4.2.4, waarin de toetsing aan het traumatabeleid
                  wordt beschreven, wordt nader ingegaan op de vraag wanneer een
                  vestigingsalternatief voorhanden is.
               </text:p>
          <text:h text:outline-level="4" text:style-name="divisiekop2">C
               </text:h>
          <text:p text:style-name="nota-toelichting">In paragraaf C4/3.11.1.2 is een uitwerking opgenomen van artikel
                  3.105b van het Vreemdelingenbesluit 2000, en daarmee van artikel 14, vierde
                  lid, van de Kwalificatierichtlijn. In dit wijzigingsbesluit wordt uitgewerkt
                  wanneer sprake is van een bijzonder ernstig misdrijf, zodat
                  vluchtelingrechtelijke bescherming dient te worden onthouden. Hierbij wordt
                  gekeken naar zowel de aard van het misdrijf als de feitelijke
                  strafoplegging.
               </text:p>
          <text:p text:style-name="nota-toelichting">Ten aanzien van het eerste aspect wordt een aantal voorbeelden
                  gegeven van categorieën misdrijven die in ieder geval naar hun aard kunnen
                  worden gezien als bijzonder ernstig. Het is echter niet uitgesloten dat ook
                  andere categorieën misdrijven als zodanig kunnen worden aangemerkt. Waar het
                  gaat om vluchtelingen, blijft ruimte bestaan voor een individuele afweging van
                  de individuele feiten en omstandigheden. Dit komt tot uiting in de formulering
                  van artikel 3.105b van het Vreemdelingenbesluit 2000.
               </text:p>
          <text:p text:style-name="nota-toelichting">Ten aanzien van de individuele strafbaarheid van de vreemdeling
                  is gekozen om de grens te leggen bij een minimum van 24 maanden
                  onvoorwaardelijke gevangenisstraf of vrijheidsbeneming. Indien er sprake is van
                  meerdere veroordelingen, dient de som van de veroordeling op minimaal 24
                  maanden uit te komen, terwijl minimaal één van de veroordelingen is opgelegd
                  voor een misdrijf dat ook naar zijn aard als bijzonder ernstig kan worden
                  aangemerkt.
               </text:p>
          <text:h text:outline-level="4" text:style-name="divisiekop2">D
               </text:h>
          <text:p text:style-name="nota-toelichting">Paragraaf C4/3.11.1.3 bevat een uitwerking van artikel 3.105e van
                  het Vreemdelingenbesluit 2000, en daarmee van artikel 17 van de
                  Kwalificatierichtlijn. In dit wijzigingsbesluit wordt uitgewerkt wanneer sprake
                  is van een ernstig misdrijf, zodat bescherming als subsidiair beschermde dient
                  te worden onthouden. Ook hierbij wordt gekeken naar zowel de aard van het
                  misdrijf als de feitelijke strafoplegging.
               </text:p>
          <text:p text:style-name="nota-toelichting">Ten aanzien van de individuele strafbaarheid van de vreemdeling
                  is gekozen om de grens te leggen bij een minimum van 18 maanden
                  onvoorwaardelijke gevangenisstraf of vrijheidsbeneming. Indien er sprake is van
                  meerdere veroordelingen, dient de som van de veroordeling op minimaal 18
                  maanden uit te komen, terwijl minimaal één van de veroordelingen is opgelegd
                  voor een misdrijf dat ook naar zijn aard als ernstig kan worden
                  aangemerkt.
               </text:p>
          <text:h text:outline-level="4" text:style-name="divisiekop2">E
               </text:h>
          <text:p text:style-name="nota-toelichting">In paragraaf C5/3.2 is hetzelfde principe als onder C. opgenomen
                  ten aanzien van het intrekken van een verblijfsvergunning asiel die is verleend
                  op grond van artikel 29, eerst lid, onder a, van de Vreemdelingenwet 2000. In
                  deze paragraaf is daarbij echter opgenomen dat, waar het gaat om de individuele
                  strafbaarheid van de vreemdeling, tevens gekeken dient te worden naar de norm
                  in de glijdende schaal van artikel 3.86, tweede lid, van het
                  Vreemdelingenbesluit 2000, voorzover die norm uitkomt boven de genoemde 24
                  maanden. De bepaling is opgenomen om te voorkomen dat een verdragsvluchteling
                  bij de intrekking in een ongunstiger positie zou komen te verkeren dan
                  vreemdelingen die de verblijfsvergunning asiel op een andere grond hebben
                  verkregen.
               </text:p>
          <text:h text:outline-level="4" text:style-name="divisiekop2">F
               </text:h>
          <text:p text:style-name="nota-toelichting">In paragraaf C5/3.3 is hetzelfde principe als onder D. opgenomen
                  ten aanzien van het intrekken van een verblijfsvergunning asiel die is verleend
                  op grond van artikel 29, eerst lid, onder b, van de Vreemdelingenwet 2000. Ook
                  hier is verwezen naar de glijdende schaal om te voorkomen dat een subsidiair
                  beschermde vreemdeling in een ongunstiger positie zou komen te verkeren.
               </text:p>
          <text:h text:outline-level="4" text:style-name="divisiekop2">G
               </text:h>
          <text:p text:style-name="nota-toelichting">Deze wijziging van paragraaf C5/3.3 is opgenomen met het oog op
                  de wijzigingen onder A. en B.
               </text:p>
          <text:section text:name="ondertekening.d3643e1152" text:style-name="ondertekening">
            <text:p text:style-name="ondertekening">De Staatssecretaris van
                     Justitie,
                  </text:p>
            <text:p text:style-name="ondertekening">namens deze:</text:p>
            <text:p text:style-name="ondertekening">de
                     plaatsvervangend directeur-generaal Wetgeving,
                     Internationale Aangelegenheden en Vreemdelingenzaken,
                  </text:p>
            <text:p text:style-name="ondertekening.end">L. Muld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reemdelingencirculaire 2000 (2009/5)</dc:title>
  </office:meta>
</office:document-meta>
</file>