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1 maart 2009, nr. Farmatec-BMC/JZ-2905343, houdende wijziging van de Regeling
            	 maximumprijzen geneesmiddelen
         </text:h>
      <text:section text:name="regeling.d1429e73" text:style-name="regeling">
        <text:section text:name="aanhef.d1429e75" text:style-name="aanhef">
          <text:p text:style-name="wie">De Minister van Volksgezondheid, Welzijn en Sport,</text:p>
          <text:p text:style-name="considerans.al">Gelet op artikel 3, tweede lid, van
                  			 de Wet geneesmiddelenprijzen;
               </text:p>
          <text:p text:style-name="afkondiging">Besluit:</text:p>
        </text:section>
        <text:section text:name="regeling-tekst.d1429e87" text:style-name="regeling-tekst">
          <text:h text:outline-level="3" text:style-name="wijzig-artikel_kop">ARTIKEL I
               </text:h>
          <text:p text:style-name="wat">De bijlage bij de Regeling maximumprijzen
                  			 geneesmiddelen wordt gewijzigd als volgt:
               </text:p>
          <text:section text:name="wijziging.d1429e96" text:style-name="wijziging">
            <text:p text:style-name="wat-labeled">a) de maximumprijs behorende bij de
                     				productgroep ESTRADIOL-1-MG-TABLET-NORETHISTERONE-.5-MG-TABLET, zijnde
                     				€ 0,250234 per stuk, wordt vervangen door: € 0,252600 per stuk.
                  </text:p>
          </text:section>
          <text:section text:name="wijziging.d1429e104" text:style-name="wijziging">
            <text:p text:style-name="wat-labeled">b) de maximumprijs behorende bij de
                     				productgroep ESTRADIOL-2-MG-TABLET, zijnde € 0,138647 per stuk, wordt vervangen
                     				door: € 0,140142 per stuk.
                  </text:p>
          </text:section>
          <text:section text:name="wijziging.d1429e112" text:style-name="wijziging">
            <text:p text:style-name="wat-labeled">c) de maximumprijs behorende bij de
                     				productgroep ESTRADIOL-2-MG-TABLET-NORETHISTERONE-1-MG-TABLET, zijnde
                     				€ 0,257402 per stuk, wordt vervangen door: € 0,259768 per stuk.
                  </text:p>
          </text:section>
          <text:section text:name="wijziging.d1429e121" text:style-name="wijziging">
            <text:p text:style-name="wat-labeled">d) de maximumprijs behorende bij de
                     				productgroep
                     				ESTRADIOL-2-MG-TABLET-NORETHISTERONE-1-MG-TABLET-ESTRADIOL-FASE2-2-MG-TABLET-EST,
                     				zijnde € 0,190647 per stuk, wordt vervangen door: € 0,193014 per stuk.
                  </text:p>
          </text:section>
          <text:section text:name="wijziging.d1429e129" text:style-name="wijziging">
            <text:p text:style-name="wat-labeled">e) de maximumprijs behorende bij de
                     				productgroep INSULINS, ASPART-30-IE/ML-INJ.VLOEISTOF PATR-INSULINS, ASPART
                     				INTERM-70-IE/ML-IN, zijnde € 2,463522 per ml, wordt vervangen door: € 2,486272
                     				per ml.
                  </text:p>
          </text:section>
          <text:section text:name="wijziging.d1429e137" text:style-name="wijziging">
            <text:p text:style-name="wat-labeled">f) de maximumprijs behorende bij de
                     				productgroep INSULINS, ASPART-30-IE/ML-INJ.VLOEISTOF WWSP-INSULINS, ASPART
                     				INTERM-70-IE/ML-IN, zijnde € 2,788151 per ml, wordt vervangen door: € 2,788151
                     				per ml.
                  </text:p>
          </text:section>
          <text:section text:name="wijziging.d1429e145" text:style-name="wijziging">
            <text:p text:style-name="wat-labeled">g) de maximumprijs behorende bij de
                     				productgroep INSULINS, DETEMIR-100-IE/ML-INJ.VLOEISTOF PATR, zijnde € 3,686889
                     				per ml, wordt vervangen door: € 3,720639 per ml.
                  </text:p>
          </text:section>
          <text:section text:name="wijziging.d1429e153" text:style-name="wijziging">
            <text:p text:style-name="wat-labeled">h) de maximumprijs behorende bij de
                     				productgroep INSULINS, DETEMIR-100-IE/ML-INJ.VLOEISTOF WWSP, zijnde € 3,824743
                     				per ml, wordt vervangen door: € 3,858493 per ml.
                  </text:p>
          </text:section>
          <text:section text:name="wijziging.d1429e161" text:style-name="wijziging">
            <text:p text:style-name="wat-labeled">i) de maximumprijs behorende bij de
                     				productgroep INSULINS, FAST-ACTING-100-IE/ML-INJ.VLOEISTOF PATR, zijnde
                     				€ 2,053875 per ml, wordt vervangen door: € 2,064167 per ml.
                  </text:p>
          </text:section>
          <text:section text:name="wijziging.d1429e170" text:style-name="wijziging">
            <text:p text:style-name="wat-labeled">j) de maximumprijs behorende bij de
                     				productgroep INSULINS, FAST-ACTING-100-IE/ML-INJ.VLOEISTOF FLACON, zijnde
                     				€ 1,792186 per ml, wordt vervangen door: € 1,795611 per ml.
                  </text:p>
          </text:section>
          <text:section text:name="wijziging.d1429e178" text:style-name="wijziging">
            <text:p text:style-name="wat-labeled">k) de maximumprijs behorende bij de
                     				productgroep INSULINS, FAST-ACTING-30-IE/ML-INJ.VLOEISTOF FLACON-INSULINS,
                     				INTERMEDIATE-ACTIN, zijnde € 1,545234 per ml, wordt vervangen door: € 1,555234
                     				per ml.
                  </text:p>
          </text:section>
          <text:section text:name="wijziging.d1429e186" text:style-name="wijziging">
            <text:p text:style-name="wat-labeled">l) de maximumprijs behorende bij de
                     				productgroep INSULINS, FAST-ACTING-30-IE/ML-INJ.VLOEISTOF PATR-INSULINS,
                     				INTERMEDIATE-ACTING, zijnde € 1,975274 per ml, wordt vervangen door: € 1,985899
                     				per ml.
                  </text:p>
          </text:section>
          <text:section text:name="wijziging.d1429e194" text:style-name="wijziging">
            <text:p text:style-name="wat-labeled">m) de maximumprijs behorende bij de
                     				productgroep INSULINS, FAST-ACTING-40-IE/ML-INJ.VLOEISTOF PATR-INSULINS,
                     				INTERMEDIATE-ACTING-, zijnde € 1,904403 per ml, wordt vervangen door:
                     				€ 1,932736 per ml.
                  </text:p>
          </text:section>
          <text:section text:name="wijziging.d1429e202" text:style-name="wijziging">
            <text:p text:style-name="wat-labeled">n) de maximumprijs behorende bij de
                     				productgroep INSULINS, FAST-ACTING-50-IE/ML-INJ.VLOEISTOF PATR-INSULINS,
                     				INTERMEDIATE-ACTING-, zijnde € 2,004963 per ml, wordt vervangen door:
                     				€ 2,026213 per ml.
                  </text:p>
          </text:section>
          <text:section text:name="wijziging.d1429e210" text:style-name="wijziging">
            <text:p text:style-name="wat-labeled">o) de maximumprijs behorende bij de
                     				productgroep INSULINS, INTERMEDIATE-ACTING-100-IE/ML-INJ.VLOEISTOF FLACON,
                     				zijnde € 1,682198 per ml, wordt vervangen door: € 1,686229 per ml.
                  </text:p>
          </text:section>
          <text:section text:name="wijziging.d1429e219" text:style-name="wijziging">
            <text:p text:style-name="wat-labeled">p) de maximumprijs behorende bij de
                     				productgroep INSULINS, INTERMEDIATE-ACTING-100-IE/ML-INJ.VLOEISTOF PATR, zijnde
                     				€ 2,004976 per ml, wordt vervangen door: € 2,015267 per ml.
                  </text:p>
          </text:section>
          <text:section text:name="wijziging.d1429e227" text:style-name="wijziging">
            <text:p text:style-name="wat-labeled">q) de maximumprijs behorende bij de
                     				productgroep INSULINS, INTERMEDIATE-ACTING-100-IE/ML-INJ.VLOEISTOF WWSP, zijnde
                     				€ 2,295193 per ml, wordt vervangen door: € 2,305378 per ml. 
                  </text:p>
          </text:section>
          <text:section text:name="artikel.d1429e235" text:style-name="artikel">
            <text:h text:outline-level="3" text:style-name="artikel_kop">ARTIKEL II
                  </text:h>
            <text:p text:style-name="artikel">Deze regeling treedt in werking met ingang van de tweede dag na de
                     			 dagtekening van de Staatscourant waarin zij wordt geplaatst en werkt terug tot
                     			 en met 1 februari 2009.
                  </text:p>
          </text:section>
        </text:section>
        <text:section text:name="regeling-sluiting.d1429e246" text:style-name="regeling-sluiting">
          <text:section text:name="slotformulering.d1429e248" text:style-name="slotformulering">
            <text:p text:style-name="slotformulering">Deze regeling zal met de toelichting in de Staatscourant worden
                     			 geplaatst.
                  </text:p>
          </text:section>
          <text:section text:name="ondertekening.d1429e254" text:style-name="ondertekening">
            <text:p text:style-name="ondertekening">De Minister van
                     		  Volksgezondheid, Welzijn en Sport,
                  </text:p>
            <text:p text:style-name="ondertekening.end">A. Klink. </text:p>
          </text:section>
        </text:section>
        <text:section text:name="nota-toelichting.d1429e264" text:style-name="nota-toelichting">
          <text:h text:outline-level="2" text:style-name="nota-toelichting_kop">TOELICHTING
               </text:h>
          <text:p text:style-name="nota-toelichting">De onderhavige regeling betreft een wijziging van de Regeling
                  		  maximumprijzen geneesmiddelen, zoals vastgesteld bij besluit van 21 augustus
                  		  2008 (Stcrt. 2008, 166). Met die wijziging, die op 1 oktober 2008 in werking
                  		  trad, zijn de maximumprijzen voor de 23<text:span text:style-name="superscript">ste</text:span> keer geactualiseerd.
               </text:p>
          <text:p text:style-name="nota-toelichting">Een belanghebbende heeft na de vaststelling van het genoemde besluit
                  		  gereageerd op de vaststelling van een maximumprijs voor de volgende
                  		  productgroepen:
               </text:p>
          <text:list text:style-name="list-style-1">
            <text:list-item text:start-value="1">
              <text:p text:style-name="list.start">ESTRADIOL-1-MG-TABLET-NORETHISTERONE-.5-MG-TABLET;
                     </text:p>
            </text:list-item>
            <text:list-item text:start-value="2">
              <text:p text:style-name="list.cont">ESTRADIOL-2-MG-TABLET;
                     </text:p>
            </text:list-item>
            <text:list-item text:start-value="3">
              <text:p text:style-name="list.cont">ESTRADIOL-2-MG-TABLET-NORETHISTERONE-1-MG-TABLET;
                     </text:p>
            </text:list-item>
            <text:list-item text:start-value="4">
              <text:p text:style-name="list.cont">ESTRADIOL-2-MG-TABLET-NORETHISTERONE-1-MG-TABLET-ESTRADIOL-FASE2-2-MG-TABLET-EST;
                     </text:p>
            </text:list-item>
            <text:list-item text:start-value="5">
              <text:p text:style-name="list.cont">INSULINS, ASPART-30-IE/ML-INJ.VLOEISTOF PATR-INSULINS, ASPART
                        				INTERM-70-IE/ML-IN;
                     </text:p>
            </text:list-item>
            <text:list-item text:start-value="6">
              <text:p text:style-name="list.cont">INSULINS, ASPART-30-IE/ML-INJ.VLOEISTOF WWSP-INSULINS, ASPART
                        				INTERM-70-IE/ML-IN;
                     </text:p>
            </text:list-item>
            <text:list-item text:start-value="7">
              <text:p text:style-name="list.cont">INSULINS, DETEMIR-100-IE/ML-INJ.VLOEISTOF PATR;
                     </text:p>
            </text:list-item>
            <text:list-item text:start-value="8">
              <text:p text:style-name="list.cont">INSULINS, DETEMIR-100-IE/ML-INJ.VLOEISTOF WWSP;
                     </text:p>
            </text:list-item>
            <text:list-item text:start-value="9">
              <text:p text:style-name="list.cont">INSULINS, FAST-ACTING-100-IE/ML-INJ.VLOEISTOF PATR;
                     </text:p>
            </text:list-item>
            <text:list-item text:start-value="10">
              <text:p text:style-name="list.cont">INSULINS, FAST-ACTING-100-IE/ML-INJ.VLOEISTOF FLACON;
                     </text:p>
            </text:list-item>
            <text:list-item text:start-value="11">
              <text:p text:style-name="list.cont">INSULINS, FAST-ACTING-30-IE/ML-INJ.VLOEISTOF FLACON-INSULINS,
                        				INTERMEDIATE-ACTIN;
                     </text:p>
            </text:list-item>
            <text:list-item text:start-value="12">
              <text:p text:style-name="list.cont">INSULINS, FAST-ACTING-30-IE/ML-INJ.VLOEISTOF PATR-INSULINS,
                        				INTERMEDIATE-ACTING;
                     </text:p>
            </text:list-item>
            <text:list-item text:start-value="13">
              <text:p text:style-name="list.cont">INSULINS, FAST-ACTING-40-IE/ML-INJ.VLOEISTOF PATR-INSULINS,
                        				INTERMEDIATE-ACTING-;
                     </text:p>
            </text:list-item>
            <text:list-item text:start-value="14">
              <text:p text:style-name="list.cont">INSULINS, FAST-ACTING-50-IE/ML-INJ.VLOEISTOF PATR-INSULINS,
                        				INTERMEDIATE-ACTING-;
                     </text:p>
            </text:list-item>
            <text:list-item text:start-value="15">
              <text:p text:style-name="list.cont">INSULINS, INTERMEDIATE-ACTING-100-IE/ML-INJ.VLOEISTOF
                        				FLACON;
                     </text:p>
            </text:list-item>
            <text:list-item text:start-value="16">
              <text:p text:style-name="list.cont">INSULINS, INTERMEDIATE-ACTING-100-IE/ML-INJ.VLOEISTOF PATR;
                     </text:p>
            </text:list-item>
            <text:list-item text:start-value="17">
              <text:p text:style-name="list.end">INSULINS, INTERMEDIATE-ACTING-100-IE/ML-INJ.VLOEISTOF WWSP.
                     </text:p>
            </text:list-item>
          </text:list>
          <text:p text:style-name="nota-toelichting">Onderzoek van de bovenbedoelde reactie heeft uitgewezen dat de
                  		  maximumprijs van de genoemde productgroepen moet worden gewijzigd. De
                  		  onderhavige wijzigingen in de bijlage bij de Regeling maximumprijzen
                  		  geneesmiddelen strekken ertoe om deze noodzakelijk geoordeelde wijzigingen door
                  		  te voeren.
               </text:p>
          <text:p text:style-name="nota-toelichting">Degene wiens belang rechtstreeks is betrokken bij de vaststelling van
                  		  de maximumprijs van een of meer van de bovengenoemde productgroepen kan
                  		  daartegen, binnen zes weken na de dag waarop deze regeling tot wijziging in de
                  		  Staatscourant is geplaatst, beroep instellen bij de sector bestuursrecht van de
                  		  rechtbank ’s-Gravenhage.
               </text:p>
          <text:p text:style-name="nota-toelichting">Het beroepschrift moet, op grond van artikel 6:5 van de Algemene wet
                  		  bestuursrecht (Awb), zijn ondertekend, en ten minste bevatten de naam en het
                  		  adres van de indiener, de dagtekening, de omschrijving van het besluit
                  		  waartegen het beroep is gericht, zo mogelijk een afschrift van dit besluit, en
                  		  de gronden waarop het beroep rust.
               </text:p>
          <text:p text:style-name="nota-toelichting">Van de indiener van een beroepschrift wordt griffierecht geheven.
                  		  Nadere informatie over de hoogte van het griffierecht en de wijze van betalen
                  		  wordt door de griffie van de rechtbank verstrekt.
               </text:p>
          <text:section text:name="ondertekening.d1429e433"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maximumprijzen geneesmiddelen</dc:title>
  </office:meta>
</office:document-meta>
</file>